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3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text-transform="uppercase" fo:color="#000000" fo:letter-spacing="0.0416in"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justify"/>
      <style:text-properties fo:color="#000000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/>
      <style:text-properties fo:hyphenate="false"/>
    </style:style>
    <style:style style:name="P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3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2">Žuvininkystės tarnybos<text:s/></text:span><text:span text:style-name="T3"><text:line-break/>prie LIETUVOS RESPUBLIKOS žemės ūkio ministerijos direktoriAus</text:span></text:p>
      <text:p text:style-name="P4">ĮSAKYMAS</text:p>
      <text:p text:style-name="P5"/>
      <text:p text:style-name="P6">dėl žuvininkystės tarnybos prie lietuvos respublikos žemės ūkio ministerijos direktoriaus 2010 m. balandžio 28 d. įsakymo Nr. v1-19 „dėl žuvų išteklių naudotojų, turinčių teisę žvejoti baltijos jūros priekrantėje, sąrašo patvirtinimo“ pakeitimo</text:p>
      <text:p text:style-name="P7"/>
      <text:p text:style-name="P8">2010 m. rugpjūčio 3 d. Nr. V1-76</text:p>
      <text:p text:style-name="P9">Vilnius</text:p>
      <text:p text:style-name="P10"/>
      <text:p text:style-name="P11"><text:span text:style-name="T12">Pakeičiu</text:span><text:span text:style-name="T13"><text:s/>Žuvų išteklių naudotojų, turinčių teisę žvejoti Baltijos jūros priekrantėje, sąrašą, patvirtintą Žuvininkystės tarnybos prie Lietuvos Respublikos žemės ūkio ministerijos direktoriaus 2010 m. balandžio 28 d. įsakymu Nr. V1-19 „Dėl<text:s/></text:span><text:span text:style-name="T14">ž</text:span><text:span text:style-name="T15">uvų išteklių naudotojų, turinčių teisę žvejoti Baltijos jūros priekrantėje, sąrašo patvirtinimo“ (Žin., 2010, Nr.<text:s/></text:span><text:a xlink:href="https://www.e-tar.lt/portal/lt/legalAct/TAR.ACCD4A6A0958" office:target-frame-name="_blank" xlink:show="new"><text:span text:style-name="T16">50-2474</text:span></text:a><text:span text:style-name="T17">, Nr.<text:s/></text:span><text:a xlink:href="https://www.e-tar.lt/portal/lt/legalAct/TAR.4DB1B8A3B782" office:target-frame-name="_blank" xlink:show="new"><text:span text:style-name="T18">54-2675</text:span></text:a><text:span text:style-name="T19">, Nr.<text:s/></text:span><text:a xlink:href="https://www.e-tar.lt/portal/lt/legalAct/TAR.A767E539E223" office:target-frame-name="_blank" xlink:show="new"><text:span text:style-name="T20">64-3192</text:span></text:a><text:span text:style-name="T21">, Nr.<text:s/></text:span><text:a xlink:href="https://www.e-tar.lt/portal/lt/legalAct/TAR.553C92F4BA65" office:target-frame-name="_blank" xlink:show="new"><text:span text:style-name="T22">66-3334</text:span></text:a><text:span text:style-name="T23">, Nr.<text:s/></text:span><text:a xlink:href="https://www.e-tar.lt/portal/lt/legalAct/TAR.3FB9C934B3BA" office:target-frame-name="_blank" xlink:show="new"><text:span text:style-name="T24">66-3335</text:span></text:a><text:span text:style-name="T25">, Nr.<text:s/></text:span><text:a xlink:href="https://www.e-tar.lt/portal/lt/legalAct/TAR.506C91A9916C" office:target-frame-name="_blank" xlink:show="new"><text:span text:style-name="T26">80-4217</text:span></text:a><text:span text:style-name="T27">), ir pripažįstu netekusia galios 41 eilutę.</text:span></text:p>
      <text:p text:style-name="P28"/>
      <text:p text:style-name="P29"/>
      <text:p text:style-name="P30">Direktorius<text:tab/>Vytautas Grušauskas</text:p>
      <text:p text:style-name="P31"/>
      <text:p text:style-name="P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ŽUVININKYSTĖS TARNYBOS</dc:title>
    <meta:initial-creator>Sandra</meta:initial-creator>
    <dc:creator>Adlib User</dc:creator>
    <meta:creation-date>2016-03-02T08:41:00Z</meta:creation-date>
    <dc:date>2016-03-02T08:41:00Z</dc:date>
    <meta:template xlink:href="Normal" xlink:type="simple"/>
    <meta:editing-cycles>2</meta:editing-cycles>
    <meta:editing-duration>PT0S</meta:editing-duration>
    <meta:document-statistic meta:page-count="1" meta:paragraph-count="12" meta:word-count="180" meta:character-count="1396" meta:row-count="45" meta:non-whitespace-character-count="1228"/>
  </office:meta>
</office:document-meta>
</file>