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style="italic" style:font-style-asian="italic" fo:color="#000000"/>
    </style:style>
    <style:style style:name="P40" style:parent-style-name="Normal" style:family="paragraph">
      <style:paragraph-properties fo:text-align="justify" fo:text-indent="0.4916in"/>
      <style:text-properties fo:font-style="italic" style:font-style-asian="italic"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 S T A T Y M A S</text:p>
      <text:p text:style-name="P16">DĖL JUNGTINIŲ TAUTŲ ŠVIETIMO, MOKSLO IR KULTŪROS ORGANIZACIJOS SUTARTIES DĖL ŠVIETIMO, MOKSLO IR KULTŪROS PRIEMONIŲ IMPORTO BEI JOS 1976 METŲ PROTOKOLO RATIFIKAVIMO</text:p>
      <text:p text:style-name="P17"/>
      <text:p text:style-name="P18">1998 m. gegužės<text:s/>14 d. Nr. VIII-736</text:p>
      <text:p text:style-name="P19">Vilnius</text:p>
      <text:p text:style-name="P20"/>
      <text:p text:style-name="P21"><text:span text:style-name="T22">1</text:span><text:span text:style-name="T23"><text:s/>straipsnis.<text:s/></text:span><text:span text:style-name="T24">Sutarties ir jos protokolo ratifikavimas</text:span></text:p>
      <text:p text:style-name="P25"><text:span text:style-name="T26">Lietuvos Respublikos Seimas, vadovaudamasis Lietuvos Respublikos Konstitucijos 67 straipsnio 16 punktu ir atsižvelgdamas į Respublikos Prezidento 1998 m. balandžio 15 d.</text:span><text:span text:style-name="T27"><text:s/>dekretą „Dėl teikimo Lietuvos Respublikos Seimui ratifikuoti Jungtinių Tautų Švietimo, mokslo ir kultūros organizacijos sutartį dėl švietimo, mokslo ir kultūros priemonių importo bei jos 1976 metų protokolą“, ratifikuoja 1950 m. birželio 17 d. Florencijoj</text:span><text:span text:style-name="T28">e priimtą Jungtinių Tautų Švietimo, mokslo ir kultūros organizacijos sutartį dėl švietimo, mokslo ir kultūros priemonių importo bei 1976 metais Nairobyje priimtą Sutarties dėl švietimo, mokslo ir kultūros priemonių importo protokolą.</text:span></text:p>
      <text:p text:style-name="P29"/>
      <text:p text:style-name="P30"><text:span text:style-name="T31">2</text:span><text:span text:style-name="T32"><text:s/>straipsnis.<text:s/></text:span><text:span text:style-name="T33">L</text:span><text:span text:style-name="T34">ietuvos Respublikos išlyga</text:span></text:p>
      <text:p text:style-name="P35"><text:span text:style-name="T36">Lietuvos Respublikos Seimas, remdamasis 1976 metais Nairobyje priimto Sutarties dėl švietimo, mokslo ir kultūros priemonių importo protokolo VIII dalies 16 (a) punktu, pareiškia, kad Lietuvos Respublika nelaiko savęs susaistyta</text:span><text:span text:style-name="T37"><text:s/>šio protokolo II ir IV dalies bei C. 1, F, G ir H priedų nuostatomis.</text:span></text:p>
      <text:p text:style-name="Normal"/>
      <text:p text:style-name="Normal"/>
      <text:p text:style-name="P38"><text:span text:style-name="T39">Skelbiu šį Lietuvos Respublikos Seimo priimtą įstatymą.</text:span></text:p>
      <text:p text:style-name="P40"/>
      <text:p text:style-name="P41">RESPUBLIKOS PREZIDENTAS<text:tab/>VALDAS ADAMKUS</text:p>
      <text:p text:style-name="P4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7:01:00Z</meta:creation-date>
    <dc:date>2015-09-19T17:01:00Z</dc:date>
    <meta:template xlink:href="Normal" xlink:type="simple"/>
    <meta:editing-cycles>2</meta:editing-cycles>
    <meta:editing-duration>PT0S</meta:editing-duration>
    <meta:document-statistic meta:page-count="1" meta:paragraph-count="14" meta:word-count="198" meta:character-count="1426" meta:row-count="44" meta:non-whitespace-character-count="1242"/>
  </office:meta>
</office:document-meta>
</file>