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font-size-complex="6pt"/>
    </style:style>
    <style:style style:name="P741" style:parent-style-name="Normal" style:family="paragraph">
      <style:paragraph-properties fo:break-before="page" fo:text-align="justify" fo:margin-left="3.2854in" fo:background-color="#FFFFFF">
        <style:tab-stops/>
      </style:paragraph-properties>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left="3.2854in" fo:background-color="#FFFFFF">
        <style:tab-stops/>
      </style:paragraph-properties>
      <style:text-properties fo:color="#000000" style:font-size-complex="12pt" style:language-asian="lt" style:country-asian="LT"/>
    </style:style>
    <style:style style:name="P744" style:parent-style-name="Normal" style:family="paragraph">
      <style:paragraph-properties fo:text-align="justify" fo:margin-left="3.2854in" fo:background-color="#FFFFFF">
        <style:tab-stops/>
      </style:paragraph-properties>
      <style:text-properties fo:color="#000000" style:font-size-complex="12pt" style:language-asian="lt" style:country-asian="LT"/>
    </style:style>
    <style:style style:name="P745" style:parent-style-name="Normal" style:family="paragraph">
      <style:paragraph-properties fo:text-align="justify" fo:margin-left="3.2854in" fo:background-color="#FFFFFF">
        <style:tab-stops/>
      </style:paragraph-properties>
      <style:text-properties fo:color="#000000" style:font-size-complex="12pt" style:language-asian="lt" style:country-asian="LT"/>
    </style:style>
    <style:style style:name="P746" style:parent-style-name="Normal" style:family="paragraph">
      <style:paragraph-properties fo:text-align="justify" fo:margin-left="3.2854in" fo:background-color="#FFFFFF">
        <style:tab-stops/>
      </style:paragraph-properties>
      <style:text-properties fo:color="#000000" style:font-size-complex="12pt" style:language-asian="lt" style:country-asian="LT"/>
    </style:style>
    <style:style style:name="P747" style:parent-style-name="Normal" style:family="paragraph">
      <style:paragraph-properties fo:text-align="justify" fo:margin-left="3.2854in" fo:background-color="#FFFFFF">
        <style:tab-stops/>
      </style:paragraph-properties>
      <style:text-properties fo:color="#000000" style:font-size-complex="12pt" style:language-asian="lt" style:country-asian="LT"/>
    </style:style>
    <style:style style:name="P748" style:parent-style-name="Normal" style:family="paragraph">
      <style:paragraph-properties fo:text-align="justify" fo:margin-left="3.2854in" fo:background-color="#FFFFFF">
        <style:tab-stops/>
      </style:paragraph-properties>
      <style:text-properties fo:color="#000000" style:font-size-complex="12pt" style:language-asian="lt" style:country-asian="LT"/>
    </style:style>
    <style:style style:name="P749" style:parent-style-name="Normal" style:family="paragraph">
      <style:paragraph-properties fo:text-align="justify" fo:margin-left="3.2854in" fo:background-color="#FFFFFF">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background-color="#FFFFFF"/>
      <style:text-properties fo:color="#000000" style:font-size-complex="12pt" style:language-asian="lt" style:country-asian="LT"/>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text-properties fo:color="#000000" style:font-size-complex="6pt"/>
    </style:style>
    <style:style style:name="TableColumn757" style:family="table-column">
      <style:table-column-properties style:column-width="2.252in"/>
    </style:style>
    <style:style style:name="TableColumn758" style:family="table-column">
      <style:table-column-properties style:column-width="4.5916in"/>
    </style:style>
    <style:style style:name="Table756" style:family="table">
      <style:table-properties style:width="6.8437in" fo:margin-left="0in" table:align="left"/>
    </style:style>
    <style:style style:name="TableRow759" style:family="table-row">
      <style:table-row-properties/>
    </style:style>
    <style:style style:name="TableCell760" style:family="table-cell">
      <style:table-cell-properties fo:border="0.0069in solid #000000" fo:background-color="#E6E6E6"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4pt" style:font-size-asian="14pt" style:font-size-complex="14pt"/>
    </style:style>
    <style:style style:name="TableRow765" style:family="table-row">
      <style:table-row-properties/>
    </style:style>
    <style:style style:name="TableCell766" style:family="table-cell">
      <style:table-cell-properties fo:border="0.0069in solid #000000" fo:background-color="#E6E6E6"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4pt" style:font-size-asian="14pt" style:font-size-complex="14pt"/>
    </style:style>
    <style:style style:name="TableRow771" style:family="table-row">
      <style:table-row-properties/>
    </style:style>
    <style:style style:name="TableCell772" style:family="table-cell">
      <style:table-cell-properties fo:border="0.0069in solid #000000" fo:background-color="#E6E6E6"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777" style:parent-style-name="Normal" style:family="paragraph">
      <style:text-properties fo:color="#000000" style:font-size-complex="6pt"/>
    </style:style>
    <style:style style:name="P778" style:parent-style-name="Normal" style:family="paragraph">
      <style:paragraph-properties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fo:color="#000000" style:font-size-complex="12pt" fo:language="en" fo:country="U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fo:language="en" fo:country="US" style:language-asian="lt" style:country-asian="LT"/>
    </style:style>
    <style:style style:name="T784" style:parent-style-name="DefaultParagraphFont" style:family="text">
      <style:text-properties fo:font-weight="bold" style:font-weight-asian="bold" fo:color="#000000" style:font-size-complex="12pt" fo:language="en" fo:country="US" style:language-asian="lt" style:country-asian="LT"/>
    </style:style>
    <style:style style:name="P785" style:parent-style-name="Normal" style:family="paragraph">
      <style:paragraph-properties fo:text-align="center"/>
      <style:text-properties fo:color="#000000" style:font-size-complex="12pt"/>
    </style:style>
    <style:style style:name="T786" style:parent-style-name="DefaultParagraphFont" style:family="text">
      <style:text-properties fo:font-weight="bold" style:font-weight-asian="bold" fo:color="#000000" style:font-size-complex="12pt" fo:language="en" fo:country="US"/>
    </style:style>
    <style:style style:name="T787" style:parent-style-name="DefaultParagraphFont" style:family="text">
      <style:text-properties fo:font-weight="bold" style:font-weight-asian="bold" fo:color="#000000" style:font-size-complex="12pt" fo:language="en" fo:country="US"/>
    </style:style>
    <style:style style:name="T788" style:parent-style-name="DefaultParagraphFont" style:family="text">
      <style:text-properties fo:font-weight="bold" style:font-weight-asian="bold" fo:color="#000000" style:font-size-complex="12pt"/>
    </style:style>
    <style:style style:name="TableColumn790" style:family="table-column">
      <style:table-column-properties style:column-width="2.252in"/>
    </style:style>
    <style:style style:name="TableColumn791" style:family="table-column">
      <style:table-column-properties style:column-width="4.5916in"/>
    </style:style>
    <style:style style:name="Table789" style:family="table">
      <style:table-properties style:width="6.8437in" fo:margin-left="0in" table:align="left"/>
    </style:style>
    <style:style style:name="TableRow792" style:family="table-row">
      <style:table-row-properties/>
    </style:style>
    <style:style style:name="TableCell793" style:family="table-cell">
      <style:table-cell-properties fo:border="0.0069in solid #000000" fo:background-color="#E6E6E6"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4pt" style:font-size-asian="14pt" style:font-size-complex="14pt"/>
    </style:style>
    <style:style style:name="TableRow797" style:family="table-row">
      <style:table-row-properties/>
    </style:style>
    <style:style style:name="TableCell798" style:family="table-cell">
      <style:table-cell-properties fo:border="0.0069in solid #000000" fo:background-color="#E6E6E6"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E6E6E6"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Row808" style:family="table-row">
      <style:table-row-properties/>
    </style:style>
    <style:style style:name="TableCell809" style:family="table-cell">
      <style:table-cell-properties fo:border="0.0069in solid #000000" fo:background-color="#E6E6E6"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fo:background-color="#E6E6E6"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style:font-style-complex="italic" fo:color="#000000" style:font-size-complex="12pt" fo:language="en" fo:country="US" style:language-asian="lt" style:country-asian="LT"/>
    </style:style>
    <style:style style:name="T81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ableRow819" style:family="table-row">
      <style:table-row-properties/>
    </style:style>
    <style:style style:name="TableCell820" style:family="table-cell">
      <style:table-cell-properties fo:border="0.0069in solid #000000" fo:background-color="#E6E6E6"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font-weight="bold" style:font-weight-asian="bold" fo:color="#000000" style:font-size-complex="12pt" fo:language="en" fo:country="US"/>
    </style:style>
    <style:style style:name="T826" style:parent-style-name="DefaultParagraphFont" style:family="text">
      <style:text-properties fo:font-weight="bold" style:font-weight-asian="bold" fo:color="#000000" style:font-size-complex="12pt" fo:language="en" fo:country="US"/>
    </style:style>
    <style:style style:name="T827" style:parent-style-name="DefaultParagraphFont" style:family="text">
      <style:text-properties fo:font-weight="bold" style:font-weight-asian="bold" fo:color="#000000" style:font-size-complex="12pt"/>
    </style:style>
    <style:style style:name="TableColumn829" style:family="table-column">
      <style:table-column-properties style:column-width="2.252in"/>
    </style:style>
    <style:style style:name="TableColumn830" style:family="table-column">
      <style:table-column-properties style:column-width="4.5916in"/>
    </style:style>
    <style:style style:name="Table828" style:family="table">
      <style:table-properties style:width="6.8437in" fo:margin-left="0in" table:align="left"/>
    </style:style>
    <style:style style:name="TableRow831" style:family="table-row">
      <style:table-row-properties/>
    </style:style>
    <style:style style:name="TableCell832" style:family="table-cell">
      <style:table-cell-properties fo:border="0.0069in solid #000000" fo:background-color="#E6E6E6" fo:padding-top="0in" fo:padding-left="0.075in" fo:padding-bottom="0in" fo:padding-right="0.07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4pt" style:font-size-asian="14pt" style:font-size-complex="14pt"/>
    </style:style>
    <style:style style:name="TableRow836" style:family="table-row">
      <style:table-row-properties/>
    </style:style>
    <style:style style:name="TableCell837" style:family="table-cell">
      <style:table-cell-properties fo:border="0.0069in solid #000000" fo:background-color="#E6E6E6" fo:padding-top="0in" fo:padding-left="0.075in" fo:padding-bottom="0in" fo:padding-right="0.075in"/>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background-color="#E6E6E6" fo:padding-top="0in" fo:padding-left="0.075in" fo:padding-bottom="0in" fo:padding-right="0.075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style>
    <style:style style:name="TableRow846" style:family="table-row">
      <style:table-row-properties/>
    </style:style>
    <style:style style:name="TableCell847" style:family="table-cell">
      <style:table-cell-properties fo:border="0.0069in solid #000000" fo:background-color="#E6E6E6" fo:padding-top="0in" fo:padding-left="0.075in" fo:padding-bottom="0in" fo:padding-right="0.075in"/>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52" style:parent-style-name="DefaultParagraphFont" style:family="text">
      <style:text-properties fo:font-style="italic" style:font-style-asian="italic" style:font-style-complex="italic" fo:color="#000000" style:font-size-complex="12pt" style:language-asian="lt" style:country-asian="LT"/>
    </style:style>
    <style:style style:name="T85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P856" style:parent-style-name="Normal" style:family="paragraph">
      <style:text-properties fo:color="#000000" style:font-size-complex="12pt"/>
    </style:style>
    <style:style style:name="P857" style:parent-style-name="Normal" style:family="paragraph">
      <style:paragraph-properties fo:text-align="justify"/>
      <style:text-properties fo:font-style="italic" style:font-style-asian="italic" fo:color="#000000" style:font-size-complex="12pt"/>
    </style:style>
    <style:style style:name="P858" style:parent-style-name="Normal" style:family="paragraph">
      <style:text-properties fo:color="#000000" style:font-size-complex="6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6pt" fo:language="en" fo:country="US"/>
    </style:style>
    <style:style style:name="T861" style:parent-style-name="DefaultParagraphFont" style:family="text">
      <style:text-properties fo:font-weight="bold" style:font-weight-asian="bold" fo:color="#000000" style:font-size-complex="6pt" fo:language="en" fo:country="US"/>
    </style:style>
    <style:style style:name="P862" style:parent-style-name="Normal" style:family="paragraph">
      <style:text-properties fo:color="#000000" style:font-size-complex="6pt"/>
    </style:style>
    <style:style style:name="T863" style:parent-style-name="DefaultParagraphFont" style:family="text">
      <style:text-properties fo:font-weight="bold" style:font-weight-asian="bold" fo:color="#000000" style:font-size-complex="6pt"/>
    </style:style>
    <style:style style:name="T864" style:parent-style-name="DefaultParagraphFont" style:family="text">
      <style:text-properties fo:font-weight="bold" style:font-weight-asian="bold" fo:color="#000000" style:font-size-complex="6pt"/>
    </style:style>
    <style:style style:name="P865" style:parent-style-name="Normal" style:family="paragraph">
      <style:text-properties fo:color="#000000" style:font-size-complex="6pt"/>
    </style:style>
    <style:style style:name="P866" style:parent-style-name="Normal" style:family="paragraph">
      <style:text-properties fo:color="#000000" style:font-size-complex="6pt"/>
    </style:style>
    <style:style style:name="T867" style:parent-style-name="DefaultParagraphFont" style:family="text">
      <style:text-properties fo:font-weight="bold" style:font-weight-asian="bold" fo:color="#000000" style:font-size-complex="6pt"/>
    </style:style>
    <style:style style:name="T868" style:parent-style-name="DefaultParagraphFont" style:family="text">
      <style:text-properties fo:font-weight="bold" style:font-weight-asian="bold" fo:color="#000000" style:font-size-complex="6pt"/>
    </style:style>
    <style:style style:name="T869" style:parent-style-name="DefaultParagraphFont" style:family="text">
      <style:text-properties fo:font-weight="bold" style:font-weight-asian="bold" fo:color="#000000" style:font-size-complex="6pt"/>
    </style:style>
    <style:style style:name="P870" style:parent-style-name="Normal" style:family="paragraph">
      <style:text-properties fo:color="#000000" style:font-size-complex="6pt"/>
    </style:style>
    <style:style style:name="T871" style:parent-style-name="DefaultParagraphFont" style:family="text">
      <style:text-properties fo:color="#000000" style:font-size-complex="6pt"/>
    </style:style>
    <style:style style:name="T872" style:parent-style-name="DefaultParagraphFont" style:family="text">
      <style:text-properties fo:color="#000000" style:font-size-complex="6pt"/>
    </style:style>
    <style:style style:name="T873" style:parent-style-name="DefaultParagraphFont" style:family="text">
      <style:text-properties fo:color="#000000" style:font-size-complex="6pt" style:text-underline-type="single" style:text-underline-style="solid" style:text-underline-width="auto" style:text-underline-mode="continuous"/>
    </style:style>
    <style:style style:name="T874" style:parent-style-name="DefaultParagraphFont" style:family="text">
      <style:text-properties fo:color="#000000" style:font-size-complex="6pt" style:text-underline-type="single" style:text-underline-style="solid" style:text-underline-width="auto" style:text-underline-mode="continuous"/>
    </style:style>
    <style:style style:name="T875" style:parent-style-name="DefaultParagraphFont" style:family="text">
      <style:text-properties fo:color="#000000" style:font-size-complex="6pt"/>
    </style:style>
    <style:style style:name="P876" style:parent-style-name="Normal" style:family="paragraph">
      <style:text-properties fo:color="#000000" style:font-size-complex="6pt"/>
    </style:style>
    <style:style style:name="T877" style:parent-style-name="DefaultParagraphFont" style:family="text">
      <style:text-properties fo:color="#000000" style:font-size-complex="6pt"/>
    </style:style>
    <style:style style:name="T878" style:parent-style-name="DefaultParagraphFont" style:family="text">
      <style:text-properties fo:color="#000000" style:font-size-complex="6pt" style:text-underline-type="single" style:text-underline-style="solid" style:text-underline-width="auto" style:text-underline-mode="continuous"/>
    </style:style>
    <style:style style:name="T879" style:parent-style-name="DefaultParagraphFont" style:family="text">
      <style:text-properties fo:color="#000000" style:font-size-complex="6pt" style:text-underline-type="single" style:text-underline-style="solid" style:text-underline-width="auto" style:text-underline-mode="continuous"/>
    </style:style>
    <style:style style:name="T880" style:parent-style-name="DefaultParagraphFont" style:family="text">
      <style:text-properties fo:color="#000000" style:font-size-complex="6pt"/>
    </style:style>
    <style:style style:name="P881" style:parent-style-name="Normal" style:family="paragraph">
      <style:text-properties fo:color="#000000" style:font-size-complex="6pt"/>
    </style:style>
    <style:style style:name="T882" style:parent-style-name="DefaultParagraphFont" style:family="text">
      <style:text-properties fo:color="#000000" style:font-size-complex="6p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style:font-style-complex="italic" fo:color="#000000" style:font-size-complex="12pt" style:language-asian="lt" style:country-asian="LT"/>
    </style:style>
    <style:style style:name="T887" style:parent-style-name="DefaultParagraphFont" style:family="text">
      <style:text-properties style:font-style-complex="italic" fo:color="#000000" style:font-size-complex="12pt" fo:language="en" fo:country="US" style:language-asian="lt" style:country-asian="LT"/>
    </style:style>
    <style:style style:name="T888" style:parent-style-name="DefaultParagraphFont" style:family="text">
      <style:text-properties style:font-style-complex="italic" fo:color="#000000" style:font-size-complex="12pt" fo:background-color="#E0E0E0" fo:language="en" fo:country="US" style:language-asian="lt" style:country-asian="LT"/>
    </style:style>
    <style:style style:name="T889" style:parent-style-name="DefaultParagraphFont" style:family="text">
      <style:text-properties style:font-style-complex="italic" fo:color="#000000" style:font-size-complex="12pt" fo:background-color="#E0E0E0" fo:language="en" fo:country="US" style:language-asian="lt" style:country-asian="LT"/>
    </style:style>
    <style:style style:name="P890" style:parent-style-name="Normal" style:family="paragraph">
      <style:text-properties fo:color="#000000" style:font-size-complex="6pt"/>
    </style:style>
    <style:style style:name="T891" style:parent-style-name="DefaultParagraphFont" style:family="text">
      <style:text-properties fo:font-weight="bold" style:font-weight-asian="bold" fo:color="#000000" style:font-size-complex="6pt" fo:language="en" fo:country="US"/>
    </style:style>
    <style:style style:name="T892" style:parent-style-name="DefaultParagraphFont" style:family="text">
      <style:text-properties fo:font-weight="bold" style:font-weight-asian="bold" fo:color="#000000" style:font-size-complex="6pt" fo:language="en" fo:country="US"/>
    </style:style>
    <style:style style:name="T893" style:parent-style-name="DefaultParagraphFont" style:family="text">
      <style:text-properties fo:font-weight="bold" style:font-weight-asian="bold" fo:color="#000000" style:font-size-complex="6pt"/>
    </style:style>
    <style:style style:name="P894" style:parent-style-name="Normal" style:family="paragraph">
      <style:text-properties fo:color="#000000" style:font-size-complex="6pt"/>
    </style:style>
    <style:style style:name="P895" style:parent-style-name="Normal" style:family="paragraph">
      <style:paragraph-properties fo:text-indent="0.5in"/>
    </style:style>
    <style:style style:name="T896" style:parent-style-name="DefaultParagraphFont" style:family="text">
      <style:text-properties fo:color="#000000" style:font-size-complex="6pt"/>
    </style:style>
    <style:style style:name="T897" style:parent-style-name="DefaultParagraphFont" style:family="text">
      <style:text-properties fo:color="#000000" style:font-size-complex="6pt"/>
    </style:style>
    <style:style style:name="T898" style:parent-style-name="DefaultParagraphFont" style:family="text">
      <style:text-properties fo:color="#000000" style:font-size-complex="6pt"/>
    </style:style>
    <style:style style:name="P899" style:parent-style-name="Normal" style:family="paragraph">
      <style:paragraph-properties fo:text-indent="0.5in"/>
    </style:style>
    <style:style style:name="T900" style:parent-style-name="DefaultParagraphFont" style:family="text">
      <style:text-properties fo:color="#000000" style:font-size-complex="6pt"/>
    </style:style>
    <style:style style:name="P901" style:parent-style-name="Normal" style:family="paragraph">
      <style:paragraph-properties fo:text-indent="1.0833in"/>
    </style:style>
    <style:style style:name="T902" style:parent-style-name="DefaultParagraphFont" style:family="text">
      <style:text-properties fo:color="#000000" style:font-size-complex="6pt"/>
    </style:style>
    <style:style style:name="T903" style:parent-style-name="DefaultParagraphFont" style:family="text">
      <style:text-properties fo:color="#000000" style:font-size-complex="6pt"/>
    </style:style>
    <style:style style:name="T904" style:parent-style-name="DefaultParagraphFont" style:family="text">
      <style:text-properties fo:color="#000000" style:font-size-complex="6pt" style:text-underline-type="single" style:text-underline-style="solid" style:text-underline-width="auto" style:text-underline-mode="continuous"/>
    </style:style>
    <style:style style:name="T905" style:parent-style-name="DefaultParagraphFont" style:family="text">
      <style:text-properties fo:color="#000000" style:font-size-complex="6pt" style:text-underline-type="single" style:text-underline-style="solid" style:text-underline-width="auto" style:text-underline-mode="continuous"/>
    </style:style>
    <style:style style:name="T906" style:parent-style-name="DefaultParagraphFont" style:family="text">
      <style:text-properties fo:color="#000000" style:font-size-complex="6pt"/>
    </style:style>
    <style:style style:name="P907" style:parent-style-name="Normal" style:family="paragraph">
      <style:paragraph-properties fo:text-indent="1.0416in"/>
    </style:style>
    <style:style style:name="T908" style:parent-style-name="DefaultParagraphFont" style:family="text">
      <style:text-properties fo:color="#000000" style:font-size-complex="6pt"/>
    </style:style>
    <style:style style:name="T909" style:parent-style-name="DefaultParagraphFont" style:family="text">
      <style:text-properties fo:color="#000000" style:font-size-complex="6pt" style:text-underline-type="single" style:text-underline-style="solid" style:text-underline-width="auto" style:text-underline-mode="continuous"/>
    </style:style>
    <style:style style:name="T910" style:parent-style-name="DefaultParagraphFont" style:family="text">
      <style:text-properties fo:color="#000000" style:font-size-complex="6pt" style:text-underline-type="single" style:text-underline-style="solid" style:text-underline-width="auto" style:text-underline-mode="continuous"/>
    </style:style>
    <style:style style:name="T911" style:parent-style-name="DefaultParagraphFont" style:family="text">
      <style:text-properties fo:color="#000000" style:font-size-complex="6pt"/>
    </style:style>
    <style:style style:name="P912" style:parent-style-name="Normal" style:family="paragraph">
      <style:text-properties fo:color="#000000" style:font-size-complex="6pt"/>
    </style:style>
    <style:style style:name="T913" style:parent-style-name="DefaultParagraphFont" style:family="text">
      <style:text-properties fo:font-weight="bold" style:font-weight-asian="bold" fo:color="#000000" style:font-size-complex="6pt"/>
    </style:style>
    <style:style style:name="T914" style:parent-style-name="DefaultParagraphFont" style:family="text">
      <style:text-properties fo:font-weight="bold" style:font-weight-asian="bold" fo:color="#000000" style:font-size-complex="6p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text-properties fo:color="#000000" style:font-size-complex="6pt"/>
    </style:style>
    <style:style style:name="TableColumn919" style:family="table-column">
      <style:table-column-properties style:column-width="0.3125in"/>
    </style:style>
    <style:style style:name="TableColumn920" style:family="table-column">
      <style:table-column-properties style:column-width="6.5312in"/>
    </style:style>
    <style:style style:name="Table918" style:family="table">
      <style:table-properties style:width="6.8437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fo:margin-left="-0.0395in" fo:margin-right="-0.0354in">
        <style:tab-stops/>
      </style:paragraph-properties>
    </style:style>
    <style:style style:name="T924" style:parent-style-name="DefaultParagraphFont" style:family="text">
      <style:text-properties style:font-style-complex="italic" fo:color="#000000"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background-color="#FFFFFF"/>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fo:margin-left="-0.0395in" fo:margin-right="-0.0354in">
        <style:tab-stops/>
      </style:paragraph-properties>
    </style:style>
    <style:style style:name="T931" style:parent-style-name="DefaultParagraphFont" style:family="text">
      <style:text-properties style:font-style-complex="italic" fo:color="#000000"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fo:margin-left="-0.0395in" fo:margin-right="-0.0354in">
        <style:tab-stops/>
      </style:paragraph-properties>
    </style:style>
    <style:style style:name="T939" style:parent-style-name="DefaultParagraphFont" style:family="text">
      <style:text-properties style:font-style-complex="italic"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background-color="#FFFFFF"/>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fo:margin-left="-0.0395in" fo:margin-right="-0.0354in">
        <style:tab-stops/>
      </style:paragraph-properties>
    </style:style>
    <style:style style:name="T946" style:parent-style-name="DefaultParagraphFont" style:family="text">
      <style:text-properties style:font-style-complex="italic" fo:color="#000000"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background-color="#FFFFFF"/>
    </style:style>
    <style:style style:name="T949" style:parent-style-name="DefaultParagraphFont" style:family="text">
      <style:text-properties fo:color="#000000"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fo:margin-left="-0.0395in" fo:margin-right="-0.0354in">
        <style:tab-stops/>
      </style:paragraph-properties>
    </style:style>
    <style:style style:name="T953" style:parent-style-name="DefaultParagraphFont" style:family="text">
      <style:text-properties style:font-style-complex="italic" fo:color="#000000"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background-color="#FFFFFF"/>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fo:margin-left="-0.0395in" fo:margin-right="-0.0354in">
        <style:tab-stops/>
      </style:paragraph-properties>
    </style:style>
    <style:style style:name="T960" style:parent-style-name="DefaultParagraphFont" style:family="text">
      <style:text-properties style:font-style-complex="italic" fo:color="#000000"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background-color="#FFFFFF"/>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fo:margin-left="-0.0395in" fo:margin-right="-0.0354in">
        <style:tab-stops/>
      </style:paragraph-properties>
    </style:style>
    <style:style style:name="T968" style:parent-style-name="DefaultParagraphFont" style:family="text">
      <style:text-properties style:font-style-complex="italic" fo:color="#000000"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ackground-color="#FFFFFF"/>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P980" style:parent-style-name="Normal" style:family="paragraph">
      <style:text-properties fo:color="#000000" style:font-size-complex="6pt"/>
    </style:style>
    <style:style style:name="P981" style:parent-style-name="Normal" style:family="paragraph">
      <style:text-properties fo:color="#000000" style:font-size-complex="6pt"/>
    </style:style>
    <style:style style:name="P982" style:parent-style-name="Normal" style:family="paragraph">
      <style:text-properties fo:color="#000000" style:font-size-complex="6pt"/>
    </style:style>
    <style:style style:name="P983" style:parent-style-name="Normal" style:family="paragraph">
      <style:paragraph-properties fo:background-color="#FFFFFF"/>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background-color="#FFFFFF"/>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font-style="italic" style:font-style-asian="italic" style:font-style-complex="italic" fo:color="#000000" style:font-size-complex="12pt" style:language-asian="lt" style:country-asian="LT"/>
    </style:style>
    <style:style style:name="T9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992" style:parent-style-name="Normal" style:family="paragraph">
      <style:paragraph-properties fo:background-color="#FFFFFF"/>
      <style:text-properties style:font-weight-complex="bold" fo:font-style="italic" style:font-style-asian="italic" style:font-style-complex="italic" fo:color="#000000" style:font-size-complex="12pt" style:language-asian="lt" style:country-asian="LT"/>
    </style:style>
    <style:style style:name="P993" style:parent-style-name="Normal" style:family="paragraph">
      <style:paragraph-properties fo:background-color="#FFFFFF"/>
      <style:text-properties style:font-weight-complex="bold" fo:font-style="italic" style:font-style-asian="italic" style:font-style-complex="italic" fo:color="#000000" style:font-size-complex="12pt" style:language-asian="lt" style:country-asian="LT"/>
    </style:style>
    <style:style style:name="P994" style:parent-style-name="Normal" style:family="paragraph">
      <style:paragraph-properties fo:background-color="#FFFFFF"/>
      <style:text-properties style:font-weight-complex="bold" fo:font-style="italic" style:font-style-asian="italic" style:font-style-complex="italic" fo:color="#000000" style:font-size-complex="12pt" style:language-asian="lt" style:country-asian="LT"/>
    </style:style>
    <style:style style:name="P995" style:parent-style-name="Normal" style:family="paragraph">
      <style:paragraph-properties fo:background-color="#FFFFFF"/>
    </style:style>
    <style:style style:name="P996" style:parent-style-name="Normal" style:family="paragraph">
      <style:paragraph-properties fo:background-color="#FFFFFF"/>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background-color="#FFFFFF"/>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P100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background-color="#FFFFFF"/>
    </style:style>
    <style:style style:name="P1008" style:parent-style-name="Normal" style:family="paragraph">
      <style:paragraph-properties fo:background-color="#FFFFFF"/>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background-color="#FFFFFF"/>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P101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background-color="#FFFFFF"/>
    </style:style>
    <style:style style:name="P1018" style:parent-style-name="Normal" style:family="paragraph">
      <style:paragraph-properties fo:background-color="#FFFFFF"/>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background-color="#FFFFFF"/>
      <style:text-properties fo:color="#000000" style:font-size-complex="12pt" style:language-asian="lt" style:country-asian="LT"/>
    </style:style>
    <style:style style:name="P1024" style:parent-style-name="Normal" style:family="paragraph">
      <style:paragraph-properties fo:background-color="#FFFFFF"/>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background-color="#FFFFFF"/>
    </style:style>
    <style:style style:name="P1030" style:parent-style-name="Normal" style:family="paragraph">
      <style:paragraph-properties fo:background-color="#FFFFFF"/>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background-color="#FFFFFF"/>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P1037" style:parent-style-name="Normal" style:family="paragraph">
      <style:paragraph-properties fo:background-color="#FFFFFF"/>
      <style:text-properties fo:color="#000000" style:font-size-complex="12pt" style:language-asian="lt" style:country-asian="LT"/>
    </style:style>
    <style:style style:name="P1038" style:parent-style-name="Normal" style:family="paragraph">
      <style:paragraph-properties fo:background-color="#FFFFFF"/>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background-color="#FFFFFF"/>
    </style:style>
    <style:style style:name="P1044" style:parent-style-name="Normal" style:family="paragraph">
      <style:paragraph-properties fo:background-color="#FFFFFF"/>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background-color="#FFFFFF"/>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P1051" style:parent-style-name="Normal" style:family="paragraph">
      <style:paragraph-properties fo:background-color="#FFFFFF"/>
      <style:text-properties fo:color="#000000" style:font-size-complex="12pt" style:language-asian="lt" style:country-asian="LT"/>
    </style:style>
    <style:style style:name="P1052" style:parent-style-name="Normal" style:family="paragraph">
      <style:paragraph-properties fo:background-color="#FFFFFF"/>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background-color="#FFFFFF"/>
    </style:style>
    <style:style style:name="P1056" style:parent-style-name="Normal" style:family="paragraph">
      <style:paragraph-properties fo:background-color="#FFFFFF"/>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background-color="#FFFFFF"/>
      <style:text-properties fo:color="#000000" style:font-size-complex="12pt" style:language-asian="lt" style:country-asian="LT"/>
    </style:style>
    <style:style style:name="P1063" style:parent-style-name="Normal" style:family="paragraph">
      <style:paragraph-properties fo:background-color="#FFFFFF"/>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fo:font-weight="bold" style:font-weight-asian="bold" style:font-weight-complex="bold" fo:color="#000000" style:font-size-complex="12pt" fo:language="en" fo:country="US" style:language-asian="lt" style:country-asian="LT"/>
    </style:style>
    <style:style style:name="P1066" style:parent-style-name="Normal" style:family="paragraph">
      <style:text-properties fo:font-weight="bold" style:font-weight-asian="bold" style:font-weight-complex="bold" fo:color="#000000" style:font-size-complex="12pt" fo:language="en" fo:country="US" style:language-asian="lt" style:country-asian="LT"/>
    </style:style>
    <style:style style:name="P1067" style:parent-style-name="Normal" style:family="paragraph">
      <style:text-properties fo:font-weight="bold" style:font-weight-asian="bold" style:font-weight-complex="bold" fo:color="#000000" style:font-size-complex="12pt" fo:language="en" fo:country="US" style:language-asian="lt" style:country-asian="LT"/>
    </style:style>
    <style:style style:name="T10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70" style:parent-style-name="DefaultParagraphFont" style:family="text">
      <style:text-properties fo:color="#000000" style:font-size-complex="12pt" fo:language="en" fo:country="US" style:language-asian="lt" style:country-asian="LT"/>
    </style:style>
    <style:style style:name="T107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72" style:parent-style-name="Normal" style:family="paragraph">
      <style:text-properties fo:color="#000000" style:font-size-complex="6p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P1075" style:parent-style-name="Normal" style:family="paragraph">
      <style:text-properties style:font-name="TimesLT" fo:color="#000000" fo:font-size="11pt" style:font-size-asian="11pt" style:font-size-complex="11pt" fo:language="en" fo:country="US" style:language-asian="lt" style:country-asian="LT"/>
    </style:style>
    <style:style style:name="P1076" style:parent-style-name="Normal" style:family="paragraph">
      <style:text-properties fo:color="#000000" style:font-size-complex="6pt"/>
    </style:style>
    <style:style style:name="P1077" style:parent-style-name="Normal" style:family="paragraph">
      <style:text-properties fo:color="#000000" style:font-size-complex="6pt"/>
    </style:style>
    <style:style style:name="P1078" style:parent-style-name="Normal" style:family="paragraph">
      <style:text-properties fo:color="#000000" style:font-size-complex="6pt"/>
    </style:style>
    <style:style style:name="TableColumn1080" style:family="table-column">
      <style:table-column-properties style:column-width="2.2812in"/>
    </style:style>
    <style:style style:name="TableColumn1081" style:family="table-column">
      <style:table-column-properties style:column-width="2.2812in"/>
    </style:style>
    <style:style style:name="TableColumn1082" style:family="table-column">
      <style:table-column-properties style:column-width="2.2812in"/>
    </style:style>
    <style:style style:name="Table1079" style:family="table">
      <style:table-properties style:width="6.8437in" fo:margin-left="0in" table:align="left"/>
    </style:style>
    <style:style style:name="TableRow1083" style:family="table-row">
      <style:table-row-properties/>
    </style:style>
    <style:style style:name="TableCell1084" style:family="table-cell">
      <style:table-cell-properties fo:border="0.0069in solid #000000" fo:background-color="#E0E0E0" fo:padding-top="0in" fo:padding-left="0.075in" fo:padding-bottom="0in" fo:padding-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fo:background-color="#E0E0E0" fo:padding-top="0in" fo:padding-left="0.075in" fo:padding-bottom="0in" fo:padding-right="0.075in"/>
    </style:style>
    <style:style style:name="P1087" style:parent-style-name="Normal" style:family="paragraph">
      <style:text-properties fo:color="#000000" style:font-size-complex="6pt"/>
    </style:style>
    <style:style style:name="TableCell1088" style:family="table-cell">
      <style:table-cell-properties fo:border="0.0069in solid #000000" fo:background-color="#E0E0E0" fo:padding-top="0in" fo:padding-left="0.075in" fo:padding-bottom="0in" fo:padding-right="0.075in"/>
    </style:style>
    <style:style style:name="P1089" style:parent-style-name="Normal" style:family="paragraph">
      <style:text-properties fo:color="#000000" style:font-size-complex="6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background-color="#FFFFFF"/>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tyle-complex="italic"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6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tyle-complex="italic" fo:color="#000000" style:font-size-complex="12pt" style:language-asian="lt" style:country-asian="LT"/>
    </style:style>
    <style:style style:name="T1104" style:parent-style-name="DefaultParagraphFont" style:family="text">
      <style:text-properties style:font-style-complex="italic"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font-size-complex="6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tyle-complex="italic" fo:color="#000000" style:font-size-complex="12pt" style:language-asian="lt" style:country-asian="LT"/>
    </style:style>
    <style:style style:name="T1112" style:parent-style-name="DefaultParagraphFont" style:family="text">
      <style:text-properties style:font-style-complex="italic"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6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tyle-complex="italic" fo:color="#000000" style:font-size-complex="12pt" style:language-asian="lt" style:country-asian="LT"/>
    </style:style>
    <style:style style:name="T1120" style:parent-style-name="DefaultParagraphFont" style:family="text">
      <style:text-properties style:font-style-complex="italic"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6pt"/>
    </style:style>
    <style:style style:name="P1123" style:parent-style-name="Normal" style:family="paragraph">
      <style:text-properties fo:color="#000000" style:font-size-complex="6pt"/>
    </style:style>
    <style:style style:name="P1124" style:parent-style-name="Normal" style:family="paragraph">
      <style:paragraph-properties fo:text-align="justify" fo:background-color="#FFFFFF"/>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background-color="#FFFFFF"/>
      <style:text-properties style:font-style-complex="italic" fo:color="#000000" style:font-size-complex="12pt" style:language-asian="lt" style:country-asian="LT"/>
    </style:style>
    <style:style style:name="P1131" style:parent-style-name="Normal" style:family="paragraph">
      <style:paragraph-properties fo:background-color="#FFFFFF"/>
      <style:text-properties style:font-style-complex="italic" fo:color="#000000" style:font-size-complex="12pt" style:language-asian="lt" style:country-asian="LT"/>
    </style:style>
    <style:style style:name="P1132" style:parent-style-name="Normal" style:family="paragraph">
      <style:paragraph-properties fo:background-color="#FFFFFF"/>
    </style:style>
    <style:style style:name="T1133" style:parent-style-name="DefaultParagraphFont" style:family="text">
      <style:text-properties style:font-style-complex="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background-color="#FFFFFF"/>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113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41" style:parent-style-name="DefaultParagraphFont" style:family="text">
      <style:text-properties fo:font-style="italic" style:font-style-asian="italic" style:font-style-complex="italic" fo:color="#000000" style:font-size-complex="12pt" style:language-asian="lt" style:country-asian="LT"/>
    </style:style>
    <style:style style:name="P114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background-color="#FFFFFF"/>
    </style:style>
    <style:style style:name="P1145" style:parent-style-name="Normal" style:family="paragraph">
      <style:paragraph-properties fo:background-color="#FFFFFF"/>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background-color="#FFFFFF"/>
      <style:text-properties style:font-style-complex="italic" fo:color="#000000" style:font-size-complex="12pt" style:language-asian="lt" style:country-asian="LT"/>
    </style:style>
    <style:style style:name="P1151" style:parent-style-name="Normal" style:family="paragraph">
      <style:paragraph-properties fo:background-color="#FFFFFF"/>
      <style:text-properties style:font-style-complex="italic" fo:color="#000000" style:font-size-complex="12pt" style:language-asian="lt" style:country-asian="LT"/>
    </style:style>
    <style:style style:name="P1152" style:parent-style-name="Normal" style:family="paragraph">
      <style:paragraph-properties fo:background-color="#FFFFFF"/>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tyle-complex="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background-color="#FFFFFF"/>
    </style:style>
    <style:style style:name="P1160" style:parent-style-name="Normal" style:family="paragraph">
      <style:paragraph-properties fo:background-color="#FFFFFF"/>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text-properties fo:font-style="italic" style:font-style-asian="italic" style:font-style-complex="italic" fo:color="#000000" style:font-size-complex="12pt" fo:language="en" fo:country="US" style:language-asian="lt" style:country-asian="LT"/>
    </style:style>
    <style:style style:name="P1166" style:parent-style-name="Normal" style:family="paragraph">
      <style:text-properties fo:font-style="italic" style:font-style-asian="italic" style:font-style-complex="italic" fo:color="#000000" style:font-size-complex="12pt" style:language-asian="lt" style:country-asian="LT"/>
    </style:style>
    <style:style style:name="P1167" style:parent-style-name="Normal" style:family="paragraph">
      <style:text-properties style:font-style-complex="italic" fo:color="#000000" style:font-size-complex="12pt" fo:language="en" fo:country="US" style:language-asian="lt" style:country-asian="LT"/>
    </style:style>
    <style:style style:name="TableColumn1169" style:family="table-column">
      <style:table-column-properties style:column-width="2.727in"/>
    </style:style>
    <style:style style:name="TableColumn1170" style:family="table-column">
      <style:table-column-properties style:column-width="4.1166in"/>
    </style:style>
    <style:style style:name="Table1168" style:family="table">
      <style:table-properties style:width="6.8437in" fo:margin-left="0in" table:align="left"/>
    </style:style>
    <style:style style:name="TableRow1171" style:family="table-row">
      <style:table-row-properties/>
    </style:style>
    <style:style style:name="TableCell1172" style:family="table-cell">
      <style:table-cell-properties fo:border="0.0069in solid #000000" fo:background-color="#E0E0E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P1177" style:parent-style-name="Normal" style:family="paragraph">
      <style:text-properties fo:color="#000000" style:font-size-complex="12pt" style:language-asian="lt" style:country-asian="LT"/>
    </style:style>
    <style:style style:name="P1178" style:parent-style-name="Normal" style:family="paragraph">
      <style:text-properties fo:color="#000000" style:font-size-complex="12pt" style:language-asian="lt" style:country-asian="LT"/>
    </style:style>
    <style:style style:name="P1179" style:parent-style-name="Normal" style:family="paragraph">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style>
    <style:style style:name="TableCell1183" style:family="table-cell">
      <style:table-cell-properties fo:border="0.0069in solid #000000" fo:background-color="#E0E0E0"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Row1190" style:family="table-row">
      <style:table-row-properties/>
    </style:style>
    <style:style style:name="TableCell1191" style:family="table-cell">
      <style:table-cell-properties fo:border="0.0069in solid #000000" fo:background-color="#E0E0E0" fo:padding-top="0in" fo:padding-left="0.075in" fo:padding-bottom="0in" fo:padding-right="0.075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style>
    <style:style style:name="P1195" style:parent-style-name="Normal" style:family="paragraph">
      <style:text-properties fo:color="#000000" style:font-size-complex="12pt"/>
    </style:style>
    <style:style style:name="P1196" style:parent-style-name="Normal" style:family="paragraph">
      <style:paragraph-properties fo:background-color="#FFFFFF"/>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background-color="#FFFFFF"/>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center"/>
      <style:text-properties fo:color="#000000" style:font-size-complex="6pt"/>
    </style:style>
    <style:style style:name="P1203" style:parent-style-name="Normal" style:family="paragraph">
      <style:paragraph-properties fo:text-align="center"/>
    </style:style>
    <style:style style:name="T1204" style:parent-style-name="DefaultParagraphFont" style:family="text">
      <style:text-properties fo:color="#000000" style:font-size-complex="6pt"/>
    </style:style>
    <style:style style:name="P1205" style:parent-style-name="Normal" style:family="paragraph">
      <style:paragraph-properties fo:break-before="page" fo:text-align="justify" fo:margin-left="2.7312in" fo:background-color="#FFFFFF">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margin-left="2.7312in" fo:background-color="#FFFFFF">
        <style:tab-stops/>
      </style:paragraph-properties>
      <style:text-properties fo:color="#000000" style:font-size-complex="12pt" style:language-asian="lt" style:country-asian="LT"/>
    </style:style>
    <style:style style:name="P1209" style:parent-style-name="Normal" style:family="paragraph">
      <style:paragraph-properties fo:text-align="justify" fo:margin-left="2.7312in" fo:background-color="#FFFFFF">
        <style:tab-stops/>
      </style:paragraph-properties>
    </style:style>
    <style:style style:name="T1210" style:parent-style-name="DefaultParagraphFont" style:family="text">
      <style:text-properties fo:color="#000000" style:font-size-complex="12pt" fo:language="en" fo:country="US"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background-color="#FFFFFF"/>
      <style:text-properties fo:color="#000000"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text-properties fo:color="#000000" style:font-size-complex="12pt"/>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fo:language="en" fo:country="US"/>
    </style:style>
    <style:style style:name="T1218" style:parent-style-name="DefaultParagraphFont" style:family="text">
      <style:text-properties fo:color="#000000" style:font-size-complex="12pt"/>
    </style:style>
    <style:style style:name="P1219" style:parent-style-name="Normal" style:family="paragraph">
      <style:text-properties fo:color="#000000" style:font-size-complex="12pt"/>
    </style:style>
    <style:style style:name="TableColumn1221" style:family="table-column">
      <style:table-column-properties style:column-width="5.0229in"/>
    </style:style>
    <style:style style:name="TableColumn1222" style:family="table-column">
      <style:table-column-properties style:column-width="1.5041in"/>
    </style:style>
    <style:style style:name="Table1220" style:family="table">
      <style:table-properties style:width="6.527in" fo:margin-left="0in" table:align="left"/>
    </style:style>
    <style:style style:name="TableRow1223" style:family="table-row">
      <style:table-row-properties/>
    </style:style>
    <style:style style:name="TableCell1224" style:family="table-cell">
      <style:table-cell-properties fo:border="0.0069in solid #000000" fo:background-color="#E0E0E0"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0.0069in solid #000000" fo:background-color="#E0E0E0"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style>
    <style:style style:name="TableCell1234" style:family="table-cell">
      <style:table-cell-properties fo:border="0.0069in solid #000000" fo:background-color="#E0E0E0" fo:padding-top="0in" fo:padding-left="0.075in" fo:padding-bottom="0in" fo:padding-right="0.07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background-color="#E0E0E0" fo:padding-top="0in" fo:padding-left="0.075in" fo:padding-bottom="0in" fo:padding-right="0.075in"/>
    </style:style>
    <style:style style:name="P1238" style:parent-style-name="Normal" style:family="paragraph">
      <style:text-properties fo:color="#000000"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background-color="#FFFFFF"/>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fo:background-color="#E0E0E0"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background-color="#FFFFFF"/>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fo:background-color="#E0E0E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background-color="#FFFFFF"/>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background-color="#E0E0E0" fo:padding-top="0in" fo:padding-left="0.075in" fo:padding-bottom="0in" fo:padding-right="0.075in"/>
    </style:style>
    <style:style style:name="P1256" style:parent-style-name="Normal" style:family="paragraph">
      <style:text-properties fo:color="#000000"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background-color="#FFFFFF"/>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background-color="#E0E0E0"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background-color="#E0E0E0"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style>
    <style:style style:name="TableCell1269" style:family="table-cell">
      <style:table-cell-properties fo:border="0.0069in solid #000000" fo:background-color="#E0E0E0"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background-color="#E0E0E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style>
    <style:style style:name="TableCell1279" style:family="table-cell">
      <style:table-cell-properties fo:border="0.0069in solid #000000" fo:background-color="#E0E0E0" fo:padding-top="0in" fo:padding-left="0.075in" fo:padding-bottom="0in" fo:padding-right="0.075in"/>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background-color="#E0E0E0" fo:padding-top="0in" fo:padding-left="0.075in" fo:padding-bottom="0in" fo:padding-right="0.075in"/>
    </style:style>
    <style:style style:name="P1282" style:parent-style-name="Normal" style:family="paragraph">
      <style:text-properties fo:color="#000000"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background-color="#FFFFFF"/>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background-color="#E0E0E0" fo:padding-top="0in" fo:padding-left="0.075in" fo:padding-bottom="0in" fo:padding-right="0.075in"/>
    </style:style>
    <style:style style:name="P1289" style:parent-style-name="Normal" style:family="paragraph">
      <style:text-properties fo:color="#000000"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background-color="#FFFFFF"/>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fo:background-color="#E0E0E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fo:background-color="#E0E0E0"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0.0069in solid #000000" fo:background-color="#E0E0E0"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background-color="#E0E0E0"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style>
    <style:style style:name="TableCell1314" style:family="table-cell">
      <style:table-cell-properties fo:border="0.0069in solid #000000" fo:background-color="#E0E0E0" fo:padding-top="0in" fo:padding-left="0.075in" fo:padding-bottom="0in" fo:padding-right="0.075in"/>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fo:background-color="#E0E0E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background-color="#E0E0E0"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background-color="#E0E0E0"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style>
    <style:style style:name="TableCell1340" style:family="table-cell">
      <style:table-cell-properties fo:border="0.0069in solid #000000" fo:background-color="#E0E0E0" fo:padding-top="0in" fo:padding-left="0.075in" fo:padding-bottom="0in" fo:padding-right="0.0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background-color="#E0E0E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style>
    <style:style style:name="TableCell1352" style:family="table-cell">
      <style:table-cell-properties fo:border="0.0069in solid #000000" fo:background-color="#E0E0E0"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fo:background-color="#E0E0E0" fo:padding-top="0in" fo:padding-left="0.075in" fo:padding-bottom="0in" fo:padding-right="0.075in"/>
    </style:style>
    <style:style style:name="P1355" style:parent-style-name="Normal" style:family="paragraph">
      <style:text-properties fo:color="#000000"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style>
    <style:style style:name="TableRow1361" style:family="table-row">
      <style:table-row-properties/>
    </style:style>
    <style:style style:name="TableCell1362" style:family="table-cell">
      <style:table-cell-properties fo:border="0.0069in solid #000000" fo:background-color="#E0E0E0"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fo:background-color="#E0E0E0" fo:padding-top="0in" fo:padding-left="0.075in" fo:padding-bottom="0in" fo:padding-right="0.075in"/>
    </style:style>
    <style:style style:name="P1365" style:parent-style-name="Normal" style:family="paragraph">
      <style:text-properties fo:color="#000000"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style:style>
    <style:style style:name="TableCell1372" style:family="table-cell">
      <style:table-cell-properties fo:border="0.0069in solid #000000" fo:background-color="#E0E0E0" fo:padding-top="0in" fo:padding-left="0.075in" fo:padding-bottom="0in" fo:padding-right="0.075in"/>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background-color="#E0E0E0" fo:padding-top="0in" fo:padding-left="0.075in" fo:padding-bottom="0in" fo:padding-right="0.075in"/>
    </style:style>
    <style:style style:name="P1376" style:parent-style-name="Normal" style:family="paragraph">
      <style:text-properties fo:color="#000000" style:font-size-complex="12pt"/>
    </style:style>
    <style:style style:name="P1377" style:parent-style-name="Normal" style:family="paragraph">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text-underline-type="single" style:text-underline-style="solid" style:text-underline-width="auto" style:text-underline-mode="continuous"/>
    </style:style>
    <style:style style:name="T1380" style:parent-style-name="DefaultParagraphFont" style:family="text">
      <style:text-properties fo:color="#000000" style:font-size-complex="12pt" style:text-underline-type="single" style:text-underline-style="solid" style:text-underline-width="auto" style:text-underline-mode="continuous"/>
    </style:style>
    <style:style style:name="T1381" style:parent-style-name="DefaultParagraphFont" style:family="text">
      <style:text-properties fo:color="#000000" style:font-size-complex="12pt" style:text-underline-type="single" style:text-underline-style="solid" style:text-underline-width="auto" style:text-underline-mode="continuous"/>
    </style:style>
    <style:style style:name="T1382" style:parent-style-name="DefaultParagraphFont" style:family="text">
      <style:text-properties fo:color="#000000" style:font-size-complex="12pt" style:text-underline-type="single" style:text-underline-style="solid" style:text-underline-width="auto" style:text-underline-mode="continuous"/>
    </style:style>
    <style:style style:name="T1383" style:parent-style-name="DefaultParagraphFont" style:family="text">
      <style:text-properties fo:color="#000000" style:font-size-complex="12pt"/>
    </style:style>
    <style:style style:name="P1384" style:parent-style-name="Normal" style:family="paragraph">
      <style:text-properties fo:color="#000000" style:font-size-complex="6pt"/>
    </style:style>
    <style:style style:name="P1385" style:parent-style-name="Normal" style:family="paragraph">
      <style:paragraph-properties fo:break-before="page" fo:text-align="center"/>
    </style:style>
    <style:style style:name="T1386" style:parent-style-name="DefaultParagraphFont" style:family="text">
      <style:text-properties fo:color="#000000" style:font-size-complex="12pt" fo:language="en" fo:country="US"/>
    </style:style>
    <style:style style:name="T1387" style:parent-style-name="DefaultParagraphFont" style:family="text">
      <style:text-properties fo:color="#000000" style:font-size-complex="12pt"/>
    </style:style>
    <style:style style:name="P1388" style:parent-style-name="Normal" style:family="paragraph">
      <style:text-properties fo:color="#000000" style:font-size-complex="6pt"/>
    </style:style>
    <style:style style:name="P1389" style:parent-style-name="Normal" style:family="paragraph">
      <style:text-properties fo:color="#000000" style:font-size-complex="6pt"/>
    </style:style>
    <style:style style:name="TableColumn1391" style:family="table-column">
      <style:table-column-properties style:column-width="3.2534in"/>
    </style:style>
    <style:style style:name="TableColumn1392" style:family="table-column">
      <style:table-column-properties style:column-width="1.5902in"/>
    </style:style>
    <style:style style:name="TableColumn1393" style:family="table-column">
      <style:table-column-properties style:column-width="1.2472in"/>
    </style:style>
    <style:style style:name="Table1390" style:family="table">
      <style:table-properties style:width="6.0909in" fo:margin-left="0in" table:align="left"/>
    </style:style>
    <style:style style:name="TableRow1394" style:family="table-row">
      <style:table-row-properties/>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text-properties fo:color="#000000" style:font-size-complex="6pt"/>
    </style:style>
    <style:style style:name="TableCell1397" style:family="table-cell">
      <style:table-cell-properties fo:border="0.0069in solid #000000" fo:background-color="#E0E0E0" fo:padding-top="0in" fo:padding-left="0.075in" fo:padding-bottom="0in" fo:padding-right="0.075in"/>
    </style:style>
    <style:style style:name="P1398" style:parent-style-name="Normal" style:family="paragraph">
      <style:paragraph-properties fo:text-align="center"/>
      <style:text-properties fo:color="#000000" style:font-size-complex="6pt"/>
    </style:style>
    <style:style style:name="TableCell1399" style:family="table-cell">
      <style:table-cell-properties fo:border="0.0069in solid #000000" fo:background-color="#E0E0E0" fo:padding-top="0in" fo:padding-left="0.075in" fo:padding-bottom="0in" fo:padding-right="0.075in"/>
    </style:style>
    <style:style style:name="T1400" style:parent-style-name="DefaultParagraphFont" style:family="text">
      <style:text-properties fo:color="#000000" style:font-size-complex="6pt"/>
    </style:style>
    <style:style style:name="T1401" style:parent-style-name="DefaultParagraphFont" style:family="text">
      <style:text-properties fo:color="#000000" style:font-size-complex="6pt" fo:language="en" fo:country="US"/>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background-color="#FFFFFF"/>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fo:background-color="#E0E0E0" fo:padding-top="0in" fo:padding-left="0.075in" fo:padding-bottom="0in" fo:padding-right="0.075in"/>
    </style:style>
    <style:style style:name="P1409" style:parent-style-name="Normal" style:family="paragraph">
      <style:text-properties fo:color="#000000" style:font-size-complex="6pt"/>
    </style:style>
    <style:style style:name="TableCell1410" style:family="table-cell">
      <style:table-cell-properties fo:border="0.0069in solid #000000" fo:background-color="#E0E0E0" fo:padding-top="0in" fo:padding-left="0.075in" fo:padding-bottom="0in" fo:padding-right="0.075in"/>
    </style:style>
    <style:style style:name="P1411" style:parent-style-name="Normal" style:family="paragraph">
      <style:text-properties fo:color="#000000" style:font-size-complex="6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background-color="#FFFFFF"/>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ableCell1418" style:family="table-cell">
      <style:table-cell-properties fo:border="0.0069in solid #000000" fo:background-color="#E0E0E0" fo:padding-top="0in" fo:padding-left="0.075in" fo:padding-bottom="0in" fo:padding-right="0.075in"/>
    </style:style>
    <style:style style:name="P1419" style:parent-style-name="Normal" style:family="paragraph">
      <style:text-properties fo:color="#000000" style:font-size-complex="6pt"/>
    </style:style>
    <style:style style:name="TableCell1420" style:family="table-cell">
      <style:table-cell-properties fo:border="0.0069in solid #000000" fo:background-color="#E0E0E0" fo:padding-top="0in" fo:padding-left="0.075in" fo:padding-bottom="0in" fo:padding-right="0.075in"/>
    </style:style>
    <style:style style:name="P1421" style:parent-style-name="Normal" style:family="paragraph">
      <style:text-properties fo:color="#000000" style:font-size-complex="6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background-color="#FFFFFF"/>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ableCell1429" style:family="table-cell">
      <style:table-cell-properties fo:border="0.0069in solid #000000" fo:background-color="#E0E0E0" fo:padding-top="0in" fo:padding-left="0.075in" fo:padding-bottom="0in" fo:padding-right="0.075in"/>
    </style:style>
    <style:style style:name="P1430" style:parent-style-name="Normal" style:family="paragraph">
      <style:text-properties fo:color="#000000" style:font-size-complex="6pt"/>
    </style:style>
    <style:style style:name="TableCell1431" style:family="table-cell">
      <style:table-cell-properties fo:border="0.0069in solid #000000" fo:background-color="#E0E0E0" fo:padding-top="0in" fo:padding-left="0.075in" fo:padding-bottom="0in" fo:padding-right="0.075in"/>
    </style:style>
    <style:style style:name="P1432" style:parent-style-name="Normal" style:family="paragraph">
      <style:text-properties fo:color="#000000" style:font-size-complex="6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background-color="#FFFFFF"/>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background-color="#E0E0E0" fo:padding-top="0in" fo:padding-left="0.075in" fo:padding-bottom="0in" fo:padding-right="0.075in"/>
    </style:style>
    <style:style style:name="P1438" style:parent-style-name="Normal" style:family="paragraph">
      <style:text-properties fo:color="#000000" style:font-size-complex="6pt"/>
    </style:style>
    <style:style style:name="TableCell1439" style:family="table-cell">
      <style:table-cell-properties fo:border="0.0069in solid #000000" fo:background-color="#E0E0E0" fo:padding-top="0in" fo:padding-left="0.075in" fo:padding-bottom="0in" fo:padding-right="0.075in"/>
    </style:style>
    <style:style style:name="P1440" style:parent-style-name="Normal" style:family="paragraph">
      <style:text-properties fo:color="#000000" style:font-size-complex="6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background-color="#FFFFFF"/>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fo:background-color="#E0E0E0" fo:padding-top="0in" fo:padding-left="0.075in" fo:padding-bottom="0in" fo:padding-right="0.075in"/>
    </style:style>
    <style:style style:name="P1446" style:parent-style-name="Normal" style:family="paragraph">
      <style:text-properties fo:color="#000000" style:font-size-complex="6pt"/>
    </style:style>
    <style:style style:name="TableCell1447" style:family="table-cell">
      <style:table-cell-properties fo:border="0.0069in solid #000000" fo:background-color="#E0E0E0" fo:padding-top="0in" fo:padding-left="0.075in" fo:padding-bottom="0in" fo:padding-right="0.075in"/>
    </style:style>
    <style:style style:name="P1448" style:parent-style-name="Normal" style:family="paragraph">
      <style:text-properties fo:color="#000000" style:font-size-complex="6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background-color="#FFFFFF"/>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fo:background-color="#E0E0E0" fo:padding-top="0in" fo:padding-left="0.075in" fo:padding-bottom="0in" fo:padding-right="0.075in"/>
    </style:style>
    <style:style style:name="P1454" style:parent-style-name="Normal" style:family="paragraph">
      <style:text-properties fo:color="#000000" style:font-size-complex="6pt"/>
    </style:style>
    <style:style style:name="TableCell1455" style:family="table-cell">
      <style:table-cell-properties fo:border="0.0069in solid #000000" fo:background-color="#E0E0E0" fo:padding-top="0in" fo:padding-left="0.075in" fo:padding-bottom="0in" fo:padding-right="0.075in"/>
    </style:style>
    <style:style style:name="P1456" style:parent-style-name="Normal" style:family="paragraph">
      <style:text-properties fo:color="#000000" style:font-size-complex="6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background-color="#FFFFFF"/>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fo:background-color="#E0E0E0" fo:padding-top="0in" fo:padding-left="0.075in" fo:padding-bottom="0in" fo:padding-right="0.075in"/>
    </style:style>
    <style:style style:name="P1462" style:parent-style-name="Normal" style:family="paragraph">
      <style:text-properties fo:color="#000000" style:font-size-complex="6pt"/>
    </style:style>
    <style:style style:name="TableCell1463" style:family="table-cell">
      <style:table-cell-properties fo:border="0.0069in solid #000000" fo:background-color="#E0E0E0" fo:padding-top="0in" fo:padding-left="0.075in" fo:padding-bottom="0in" fo:padding-right="0.075in"/>
    </style:style>
    <style:style style:name="P1464" style:parent-style-name="Normal" style:family="paragraph">
      <style:text-properties fo:color="#000000" style:font-size-complex="6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background-color="#FFFFFF"/>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fo:background-color="#E0E0E0" fo:padding-top="0in" fo:padding-left="0.075in" fo:padding-bottom="0in" fo:padding-right="0.075in"/>
    </style:style>
    <style:style style:name="P1472" style:parent-style-name="Normal" style:family="paragraph">
      <style:text-properties fo:color="#000000" style:font-size-complex="6pt"/>
    </style:style>
    <style:style style:name="TableCell1473" style:family="table-cell">
      <style:table-cell-properties fo:border="0.0069in solid #000000" fo:background-color="#E0E0E0" fo:padding-top="0in" fo:padding-left="0.075in" fo:padding-bottom="0in" fo:padding-right="0.075in"/>
    </style:style>
    <style:style style:name="P1474" style:parent-style-name="Normal" style:family="paragraph">
      <style:text-properties fo:color="#000000" style:font-size-complex="6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background-color="#FFFFFF"/>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fo:background-color="#E0E0E0" fo:padding-top="0in" fo:padding-left="0.075in" fo:padding-bottom="0in" fo:padding-right="0.075in"/>
    </style:style>
    <style:style style:name="P1480" style:parent-style-name="Normal" style:family="paragraph">
      <style:text-properties fo:color="#000000" style:font-size-complex="6pt"/>
    </style:style>
    <style:style style:name="TableCell1481" style:family="table-cell">
      <style:table-cell-properties fo:border="0.0069in solid #000000" fo:background-color="#E0E0E0" fo:padding-top="0in" fo:padding-left="0.075in" fo:padding-bottom="0in" fo:padding-right="0.075in"/>
    </style:style>
    <style:style style:name="P1482" style:parent-style-name="Normal" style:family="paragraph">
      <style:text-properties fo:color="#000000" style:font-size-complex="6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background-color="#FFFFFF"/>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fo:background-color="#E0E0E0" fo:padding-top="0in" fo:padding-left="0.075in" fo:padding-bottom="0in" fo:padding-right="0.075in"/>
    </style:style>
    <style:style style:name="P1488" style:parent-style-name="Normal" style:family="paragraph">
      <style:text-properties fo:color="#000000" style:font-size-complex="6pt"/>
    </style:style>
    <style:style style:name="TableCell1489" style:family="table-cell">
      <style:table-cell-properties fo:border="0.0069in solid #000000" fo:background-color="#E0E0E0" fo:padding-top="0in" fo:padding-left="0.075in" fo:padding-bottom="0in" fo:padding-right="0.075in"/>
    </style:style>
    <style:style style:name="P1490" style:parent-style-name="Normal" style:family="paragraph">
      <style:text-properties fo:color="#000000" style:font-size-complex="6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background-color="#FFFFFF"/>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fo:background-color="#E0E0E0" fo:padding-top="0in" fo:padding-left="0.075in" fo:padding-bottom="0in" fo:padding-right="0.075in"/>
    </style:style>
    <style:style style:name="P1498" style:parent-style-name="Normal" style:family="paragraph">
      <style:text-properties fo:color="#000000" style:font-size-complex="6pt"/>
    </style:style>
    <style:style style:name="TableCell1499" style:family="table-cell">
      <style:table-cell-properties fo:border="0.0069in solid #000000" fo:background-color="#E0E0E0" fo:padding-top="0in" fo:padding-left="0.075in" fo:padding-bottom="0in" fo:padding-right="0.075in"/>
    </style:style>
    <style:style style:name="P1500" style:parent-style-name="Normal" style:family="paragraph">
      <style:text-properties fo:color="#000000" style:font-size-complex="6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background-color="#FFFFFF"/>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ableCell1506" style:family="table-cell">
      <style:table-cell-properties fo:border="0.0069in solid #000000" fo:background-color="#E0E0E0" fo:padding-top="0in" fo:padding-left="0.075in" fo:padding-bottom="0in" fo:padding-right="0.075in"/>
    </style:style>
    <style:style style:name="P1507" style:parent-style-name="Normal" style:family="paragraph">
      <style:text-properties fo:color="#000000" style:font-size-complex="6pt"/>
    </style:style>
    <style:style style:name="TableCell1508" style:family="table-cell">
      <style:table-cell-properties fo:border="0.0069in solid #000000" fo:background-color="#E0E0E0" fo:padding-top="0in" fo:padding-left="0.075in" fo:padding-bottom="0in" fo:padding-right="0.075in"/>
    </style:style>
    <style:style style:name="P1509" style:parent-style-name="Normal" style:family="paragraph">
      <style:text-properties fo:color="#000000" style:font-size-complex="6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background-color="#FFFFFF"/>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ableCell1515" style:family="table-cell">
      <style:table-cell-properties fo:border="0.0069in solid #000000" fo:background-color="#E0E0E0" fo:padding-top="0in" fo:padding-left="0.075in" fo:padding-bottom="0in" fo:padding-right="0.075in"/>
    </style:style>
    <style:style style:name="P1516" style:parent-style-name="Normal" style:family="paragraph">
      <style:text-properties fo:color="#000000" style:font-size-complex="6pt"/>
    </style:style>
    <style:style style:name="TableCell1517" style:family="table-cell">
      <style:table-cell-properties fo:border="0.0069in solid #000000" fo:background-color="#E0E0E0" fo:padding-top="0in" fo:padding-left="0.075in" fo:padding-bottom="0in" fo:padding-right="0.075in"/>
    </style:style>
    <style:style style:name="P1518" style:parent-style-name="Normal" style:family="paragraph">
      <style:text-properties fo:color="#000000" style:font-size-complex="6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background-color="#FFFFFF"/>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ableCell1524" style:family="table-cell">
      <style:table-cell-properties fo:border="0.0069in solid #000000" fo:background-color="#E0E0E0" fo:padding-top="0in" fo:padding-left="0.075in" fo:padding-bottom="0in" fo:padding-right="0.075in"/>
    </style:style>
    <style:style style:name="P1525" style:parent-style-name="Normal" style:family="paragraph">
      <style:text-properties fo:color="#000000" style:font-size-complex="6pt"/>
    </style:style>
    <style:style style:name="TableCell1526" style:family="table-cell">
      <style:table-cell-properties fo:border="0.0069in solid #000000" fo:background-color="#E0E0E0" fo:padding-top="0in" fo:padding-left="0.075in" fo:padding-bottom="0in" fo:padding-right="0.075in"/>
    </style:style>
    <style:style style:name="P1527" style:parent-style-name="Normal" style:family="paragraph">
      <style:text-properties fo:color="#000000" style:font-size-complex="6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background-color="#FFFFFF"/>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fo:background-color="#E0E0E0" fo:padding-top="0in" fo:padding-left="0.075in" fo:padding-bottom="0in" fo:padding-right="0.075in"/>
    </style:style>
    <style:style style:name="P1535" style:parent-style-name="Normal" style:family="paragraph">
      <style:text-properties fo:color="#000000" style:font-size-complex="6pt"/>
    </style:style>
    <style:style style:name="TableCell1536" style:family="table-cell">
      <style:table-cell-properties fo:border="0.0069in solid #000000" fo:background-color="#E0E0E0" fo:padding-top="0in" fo:padding-left="0.075in" fo:padding-bottom="0in" fo:padding-right="0.075in"/>
    </style:style>
    <style:style style:name="P1537" style:parent-style-name="Normal" style:family="paragraph">
      <style:text-properties fo:color="#000000" style:font-size-complex="6pt"/>
    </style:style>
    <style:style style:name="TableRow1538" style:family="table-row">
      <style:table-row-properties/>
    </style:style>
    <style:style style:name="TableCell1539" style:family="table-cell">
      <style:table-cell-properties fo:border="0.0069in solid #000000" fo:background-color="#E0E0E0" fo:padding-top="0in" fo:padding-left="0.075in" fo:padding-bottom="0in" fo:padding-right="0.075in"/>
    </style:style>
    <style:style style:name="P1540" style:parent-style-name="Normal" style:family="paragraph">
      <style:paragraph-properties fo:text-align="end"/>
      <style:text-properties fo:color="#000000" style:font-size-complex="6pt"/>
    </style:style>
    <style:style style:name="TableCell1541" style:family="table-cell">
      <style:table-cell-properties fo:border="0.0069in solid #000000" fo:background-color="#E0E0E0" fo:padding-top="0in" fo:padding-left="0.075in" fo:padding-bottom="0in" fo:padding-right="0.075in"/>
    </style:style>
    <style:style style:name="P1542" style:parent-style-name="Normal" style:family="paragraph">
      <style:text-properties fo:color="#000000" style:font-size-complex="6pt"/>
    </style:style>
    <style:style style:name="TableCell1543" style:family="table-cell">
      <style:table-cell-properties fo:border="0.0069in solid #000000" fo:background-color="#E0E0E0" fo:padding-top="0in" fo:padding-left="0.075in" fo:padding-bottom="0in" fo:padding-right="0.075in"/>
    </style:style>
    <style:style style:name="P1544" style:parent-style-name="Normal" style:family="paragraph">
      <style:text-properties fo:color="#000000" style:font-size-complex="6pt"/>
    </style:style>
    <style:style style:name="P1545" style:parent-style-name="Normal" style:family="paragraph">
      <style:text-properties fo:color="#000000" style:font-size-complex="6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text-underline-type="single" style:text-underline-style="solid" style:text-underline-width="auto" style:text-underline-mode="continuous"/>
    </style:style>
    <style:style style:name="T1548" style:parent-style-name="DefaultParagraphFont" style:family="text">
      <style:text-properties fo:color="#000000" style:font-size-complex="12pt" style:text-underline-type="single" style:text-underline-style="solid" style:text-underline-width="auto" style:text-underline-mode="continuous"/>
    </style:style>
    <style:style style:name="T1549" style:parent-style-name="DefaultParagraphFont" style:family="text">
      <style:text-properties fo:color="#000000" style:font-size-complex="12pt" style:text-underline-type="single" style:text-underline-style="solid" style:text-underline-width="auto" style:text-underline-mode="continuous"/>
    </style:style>
    <style:style style:name="T1550" style:parent-style-name="DefaultParagraphFont" style:family="text">
      <style:text-properties fo:color="#000000" style:font-size-complex="12pt" style:text-underline-type="single" style:text-underline-style="solid" style:text-underline-width="auto" style:text-underline-mode="continuous"/>
    </style:style>
    <style:style style:name="T1551" style:parent-style-name="DefaultParagraphFont" style:family="text">
      <style:text-properties fo:color="#000000" style:font-size-complex="12pt"/>
    </style:style>
    <style:style style:name="P1552" style:parent-style-name="Normal" style:family="paragraph">
      <style:text-properties fo:color="#000000" style:font-size-complex="6pt"/>
    </style:style>
    <style:style style:name="P1553" style:parent-style-name="Normal" style:family="paragraph">
      <style:paragraph-properties fo:text-align="center"/>
    </style:style>
    <style:style style:name="T1554" style:parent-style-name="DefaultParagraphFont" style:family="text">
      <style:text-properties fo:color="#000000" style:font-size-complex="6pt"/>
    </style:style>
    <style:style style:name="P1555" style:parent-style-name="Normal" style:family="paragraph">
      <style:paragraph-properties fo:break-before="page" fo:text-indent="3.543in"/>
    </style:style>
    <style:style style:name="T1556" style:parent-style-name="DefaultParagraphFont" style:family="text">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indent="3.543in"/>
      <style:text-properties fo:color="#000000"/>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indent="3.543in"/>
      <style:text-properties fo:color="#000000"/>
    </style:style>
    <style:style style:name="P1564" style:parent-style-name="Normal" style:family="paragraph">
      <style:paragraph-properties fo:text-indent="3.54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text-align="justify" fo:text-indent="0.4923in"/>
      <style:text-properties fo:color="#000000" style:font-size-complex="4pt"/>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font-size-complex="4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text-align="justify" fo:text-indent="0.4923in"/>
      <style:text-properties fo:color="#000000" style:font-size-complex="4pt"/>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font-size-complex="4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text-align="justify" fo:text-indent="0.4923in"/>
      <style:text-properties fo:color="#000000" style:font-size-complex="4pt"/>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font-style="italic" style:font-style-asian="italic" style:font-style-complex="italic" fo:text-transform="uppercase"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font-style="italic" style:font-style-asian="italic" style:font-style-complex="italic"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font-weight="bold" style:font-weight-asian="bold" style:font-weight-complex="bold" fo:font-style="italic" style:font-style-asian="italic" style:font-style-complex="italic"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font-weight="bold" style:font-weight-asian="bold" style:font-weight-complex="bold" fo:font-style="italic" style:font-style-asian="italic" style:font-style-complex="italic"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font-style="italic" style:font-style-asian="italic" style:font-style-complex="italic"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center"/>
      <style:text-properties fo:color="#000000"/>
    </style:style>
    <style:style style:name="P1855"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ŠVIETIMO IR MOKSLO MINISTRO</text:span></text:p>
      <text:p text:style-name="P13"/>
      <text:p text:style-name="P14">Į S A K Y M A S</text:p>
      <text:p text:style-name="P15">DĖL KVIETIMO TEIKTI BENDROJO PROGRAMAVIMO DOKUMENTO 2.5 PRIEMONĖS „ŽMOGIŠKŲJŲ IŠTEKLIŲ KOKYBĖS GERINIMAS MOKSLINIŲ TYRIMŲ IR INOVACIJŲ SRITYJE“ PRELIMINARIAS PARAIŠKAS EUROPOS SĄJUNGOS STRUKTŪRINIŲ FONDŲ PARAMAI GAUTI</text:p>
      <text:p text:style-name="P16"/>
      <text:p text:style-name="P17">2004 m. kovo 5 d. Nr. ISAK-320</text:p>
      <text:p text:style-name="P18">Vilnius</text:p>
      <text:p text:style-name="P19"/>
      <text:p text:style-name="P20"><text:span text:style-name="T21">Vadovaudamasis Lietuvos Respublikos Vyriausybės 2001 m. gegužės 31 d. nutarimu Nr. 649 „Dėl Europos Sąjungos struktūrinių fondų lėšų administravimo Lie</text:span><text:span text:style-name="T22">tuvoje“ (Žin., 2001, Nr.<text:s/></text:span><text:a xlink:href="https://www.e-tar.lt/portal/lt/legalAct/TAR.14A830A63652" office:target-frame-name="_blank" xlink:show="new"><text:span text:style-name="T23">48-1676</text:span></text:a><text:span text:style-name="T24">; 2003, Nr.<text:s/></text:span><text:a xlink:href="https://www.e-tar.lt/portal/lt/legalAct/TAR.9FC0AEA1C852" office:target-frame-name="_blank" xlink:show="new"><text:span text:style-name="T25">88-3999</text:span></text:a><text:span text:style-name="T26">) ir siekiant geriau pasirengti pagrindinių par</text:span><text:span text:style-name="T27">aiškų teikimui įsisavinant Europos Sąjungos teikiamą finansinę paramą:<text:s/></text:span></text:p>
      <text:p text:style-name="P28"><text:span text:style-name="T29">1</text:span><text:span text:style-name="T30">.<text:s/></text:span><text:span text:style-name="T31">Įsakau</text:span><text:span text:style-name="T32"><text:s/>Lietuvos 2004–2006 metų Bendrojo programavimo dokumento projekto, kuriam pritarta Lietuvos Respublikos Vyriausybės 2003 m. gruodžio 24 d. nutarimu Nr. 1679, „Dėl pritarim</text:span><text:span text:style-name="T33">o suderintam su Europos Komisija Lietuvos 2004–2006 metų bendrojo programavimo dokumento projektui“ (Žin., 2003, Nr.<text:s/></text:span><text:a xlink:href="https://www.e-tar.lt/portal/lt/legalAct/TAR.D6AF66439413" office:target-frame-name="_blank" xlink:show="new"><text:span text:style-name="T34">123-5609</text:span></text:a><text:span text:style-name="T35">), 2 prioriteto „Žmonių išteklių plėtra“ 2.5 priemon</text:span><text:span text:style-name="T36">ės „Žmogiškųjų išteklių kokybės gerinimas mokslinių tyrimų ir inovacijų srityje“ preliminarių paraiškų teikimo oficialų terminą iki 2004 m. balandžio 5 d.</text:span></text:p>
      <text:p text:style-name="P37"><text:span text:style-name="T38">2</text:span><text:span text:style-name="T39">.<text:s/></text:span><text:span text:style-name="T40">Tvirtinu</text:span><text:span text:style-name="T41"><text:s/>„Lietuvos Respublikos švietimo ir mokslo ministerijos Gaires preliminarių paraiškų te</text:span><text:span text:style-name="T42">ikėjams pagal Lietuvos Respublikos 2004–2006 metų Bendrojo programavimo dokumento projekto 2 prioriteto „Žmonių išteklių plėtra“ 2.5 priemonės „Žmogiškųjų išteklių kokybės gerinimas mokslinių tyrimų ir inovacijų srityje“ (pridedama).</text:span></text:p>
      <text:p text:style-name="P43"><text:span text:style-name="T44">3</text:span><text:span text:style-name="T45">.<text:s/></text:span><text:span text:style-name="T46">Įpareigoju</text:span><text:span text:style-name="T47"><text:s/>Euro</text:span><text:span text:style-name="T48">pos Sąjungos paramos koordinavimo skyrių užtikrinti informacijos sklaidą potencialiems paraiškų teikėjams.</text:span></text:p>
      <text:p text:style-name="P49"/>
      <text:p text:style-name="P50"/>
      <text:p text:style-name="P51"><text:span text:style-name="T52">ŠVIETIMO IR MOKSLO Ministras</text:span><text:span text:style-name="T53"><text:tab/>Algirdas Monkevičius</text:span></text:p>
      <text:p text:style-name="P54"><text:span text:style-name="T55">______________</text:span></text:p>
      <text:soft-page-break/>
      <text:p text:style-name="P56"><text:span text:style-name="T57">PATVIRTINTA<text:s/></text:span></text:p>
      <text:p text:style-name="P58">Švietimo ir mokslo ministro<text:s/></text:p>
      <text:p text:style-name="P59">2004 m. kovo 5 d.<text:s/></text:p>
      <text:p text:style-name="P60">įsakymu Nr.<text:s/>ISAK–320</text:p>
      <text:p text:style-name="P61"/>
      <text:p text:style-name="P62"><text:span text:style-name="T63">LIETUVOS RESPUBLIKOS ŠVIETIMO IR MOKSLO MINISTERIJOS GAIRĖS PRELIMINARIŲ PARAIŠKŲ TEIKĖJAMS PAGAL LIETUVOS RESPUBLIKOS 2004–2006 Metų BENDROJO PROGRAMAVIMO DOKUMENTO PROJEKTO 2 PRIORITETO „ŽMONIŲ IŠTEKLIŲ PLĖTRA“ 2.5 PRIEMONĘ „ŽmoGIŠKŲJŲ išteklių</text:span><text:span text:style-name="T64"><text:s/>kokybės gerinimas mokslinių tyrimų ir inovacijų srityje“</text:span></text:p>
      <text:p text:style-name="P65"/>
      <text:p text:style-name="P66"><text:span text:style-name="T67">I</text:span><text:span text:style-name="T68">.<text:s/></text:span><text:span text:style-name="T69">BENDROSIOS NUOSTATOS</text:span></text:p>
      <text:p text:style-name="P70"/>
      <text:p text:style-name="P71"><text:span text:style-name="T72">I</text:span><text:span text:style-name="T73">.<text:s/></text:span><text:span text:style-name="T74">EUROPOS SOCIALINIS FONDAS IR JO FINANSUOJAMOS SRITYS</text:span></text:p>
      <text:p text:style-name="P75"/>
      <text:p text:style-name="P76"><text:span text:style-name="T77">1</text:span><text:span text:style-name="T78">. Europos socialinis fondas (toliau – ESF) yra vienas iš Europos Sąjungos (toliau – ES) struktūrinės</text:span><text:span text:style-name="T79"><text:s/>politikos finansinių instrumentų, kurio paskirtis – mažinti nedarbą, plėtoti žmogiškuosius išteklius ir socialinę integraciją į darbo rinką, kad būtų skatinamas didesnis užimtumo lygis, moterų ir vyrų lygybė, tvari plėtra bei ekonominė ir socialinė sangla</text:span><text:span text:style-name="T80">uda.</text:span></text:p>
      <text:p text:style-name="P81"><text:span text:style-name="T82">2</text:span><text:span text:style-name="T83">. ESF finansuojamos sritys:</text:span></text:p>
      <text:p text:style-name="P84"><text:span text:style-name="T85">2.1</text:span><text:span text:style-name="T86">. aktyvios darbo rinkos politikos plėtojimas ir skatinimas kovoti su nedarbu ir užkirsti jam kelią, užtikrinti ilgalaikio nedarbo prevenciją, sudaryti palankias sąlygas ilgalaikiams bedarbiams grįžti į darbo rinką</text:span><text:span text:style-name="T87"><text:s/>ir remti jaunimo ir asmenų, po tam tikro laiko grįžtančių į darbo rinką, profesinę integraciją;<text:s/></text:span></text:p>
      <text:p text:style-name="P88"><text:span text:style-name="T89">2.2</text:span><text:span text:style-name="T90">. lygios galimybės patekti į darbo rinką, ypač tiems, kurie yra socialiai atskirti;</text:span></text:p>
      <text:p text:style-name="P91"><text:span text:style-name="T92">2.3</text:span><text:span text:style-name="T93">. profesinio mokymo, švietimo, konsultavimo, kaip mokymosi v</text:span><text:span text:style-name="T94">isą gyvenimą politikos veiksniai, kuriais siekiama: lengvinti ir gerinti patekimą ir integraciją į darbo rinką, gerinti ir išlaikyti gebėjimą užsitikrinti užimtumą ir remti darbo vietos mobilumą;</text:span></text:p>
      <text:p text:style-name="P95"><text:span text:style-name="T96">2.4</text:span><text:span text:style-name="T97">. kvalifikuotos, profesiškai parengtos ir mokančios p</text:span><text:span text:style-name="T98">risitaikyti darbo jėgos rėmimas, darbo organizavimo racionalizavimas ir gebėjimas prisitaikyti, darbo vietų kūrimas skatinantis verslumo ir sąlygų plėtrą bei žmonių potencialo mokslinius tyrimus, mokslo ir technologijų srityje;</text:span></text:p>
      <text:p text:style-name="P99"><text:span text:style-name="T100">2.5</text:span><text:span text:style-name="T101">. konkrečias priemone</text:span><text:span text:style-name="T102">s, skirtas moterų patekimui į darbo rinką gerinti ir dalyvauti joje, įskaitant jų karjerą, jų galimybes gauti naujas darbo vietas ir pradėti verslą, bei mažinti vertikalią ir horizontalią segregaciją dėl lyties darbo rinkoje.</text:span></text:p>
      <text:p text:style-name="P103"><text:span text:style-name="T104">3</text:span><text:span text:style-name="T105">. ESF finansinė parama<text:s/></text:span><text:span text:style-name="T106">teikiama subsidijos forma ir skiriama žmonių ištekliams plėtoti tose veiklos rūšyse, kurios gali būti integracijos į darbo rinką dalis: pavyzdžiui, mokslinių tyrimų, mokslo ir technologijų plėtros srityse antroji studijų pakopa bei vadybininkų ir technikų<text:s/></text:span><text:span text:style-name="T107">rengimas mokslinių tyrimų įstaigose ir įmonėse. Siekiant padidinti nurodytų veiklos rūšių veiksmingumą, parama taip pat gali būti teikiama:</text:span></text:p>
      <text:p text:style-name="P108"><text:span text:style-name="T109">3.1</text:span><text:span text:style-name="T110">. struktūroms ir sistemoms:</text:span></text:p>
      <text:p text:style-name="P111"><text:span text:style-name="T112">3.1.1</text:span><text:span text:style-name="T113">. profesiniam mokymui, švietimui ir įgūdžių ugdymui plėtoti ir gerinti, įska</text:span><text:span text:style-name="T114">itant mokytojų, instruktorių ir darbuotojų rengimą, bei profesinio mokymo ir kvalifikacijos įgijimo prieinamumui darbuotojams gerinti;<text:s/></text:span></text:p>
      <text:p text:style-name="P115"><text:span text:style-name="T116">3.1.2</text:span><text:span text:style-name="T117">. ryšiams plėtoti darbo, švietimo, profesinio mokymo ir mokslinių tyrimų srityse;</text:span></text:p>
      <text:p text:style-name="P118"><text:span text:style-name="T119">3.2</text:span><text:span text:style-name="T120">. lydimosioms<text:s/></text:span><text:span text:style-name="T121">priemonėms:</text:span></text:p>
      <text:p text:style-name="P122"><text:span text:style-name="T123">3.2.1</text:span><text:span text:style-name="T124">. parama teikiant paslaugas naudos gavėjams, įskaitant priežiūros paslaugų teikimą ir sąlygų išlaikytiniams sudarymą;</text:span></text:p>
      <text:p text:style-name="P125"><text:span text:style-name="T126">3.2.2</text:span><text:span text:style-name="T127">. informuotumas, informavimas ir viešumas.</text:span></text:p>
      <text:p text:style-name="P128"><text:span text:style-name="T129">4</text:span><text:span text:style-name="T130">. ESF finansinė parama teikiama remiantis Lietuvos Respubl</text:span><text:span text:style-name="T131">ikos Vyriausybės 2003 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132">123-5609</text:span></text:a><text:span text:style-name="T133">).<text:s/></text:span></text:p>
      <text:p text:style-name="P134"/>
      <text:p text:style-name="P135"><text:span text:style-name="T136">II</text:span><text:span text:style-name="T137">.<text:s/></text:span><text:span text:style-name="T138">LIETUVOS RESPUBLIKOS 2004–2006 Metų BENDROJO PROGRAMAVIMO DOKUMENTO PROJEKTO 2.5 PRIEMONĖ „ŽmoGIŠKŲJŲ išteklių kokybės gerinimas mokslinių tyrimų ir inovacijų srityje“</text:span></text:p>
      <text:p text:style-name="P139"/>
      <text:p text:style-name="P140"><text:span text:style-name="T141">5</text:span><text:span text:style-name="T142">. Lietuvos Respublikos Vyriausybės 2001 m. geguž</text:span><text:span text:style-name="T143">ės 31 d. nutarimu Nr. 649 „Dėl Europos Sąjungos struktūrinių fondų lėšų administravimo Lietuvoje“ (Žin., 2001, Nr.<text:s/></text:span><text:a xlink:href="https://www.e-tar.lt/portal/lt/legalAct/TAR.14A830A63652" office:target-frame-name="_blank" xlink:show="new"><text:span text:style-name="T144">48-1676</text:span></text:a><text:span text:style-name="T145">; 2003, Nr.<text:s/></text:span><text:a xlink:href="https://www.e-tar.lt/portal/lt/legalAct/TAR.9FC0AEA1C852" office:target-frame-name="_blank" xlink:show="new"><text:span text:style-name="T146">88-3999</text:span></text:a><text:span text:style-name="T147">) patvirtinta Lietuvos Respublikos švietimo ir mokslo ministerija (toliau – Ministerija) Lietuvos 2004–2006 metų Bendrojo programavimo dokumento (toliau – BPD) projekto, kuriam pritarta Lietuvos Respublikos Vyriau</text:span><text:span text:style-name="T148">sybės 2003 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149">123-5609</text:span></text:a><text:span text:style-name="T150">) 2 prioriteto „Žmonių išteklių plėtra“ 2.5 priemonės „Žmogiškųjų išteklių kokybės gerinimas mokslinių tyrimų ir inovacijų srityje“ atsakingąja tarpine institucija, o Žmonių išteklių plėtros programų paramos fondą (toliau ŽIPPPF) – atsakinga įgyven</text:span><text:span text:style-name="T151">dinančiąja institucija.</text:span></text:p>
      <text:p text:style-name="P152"><text:span text:style-name="T153">6</text:span><text:span text:style-name="T154">. BPD 2.5 priemonės „Žmogiškųjų išteklių kokybės gerinimas mokslinių tyrimų ir inovacijų srityje“ numatytos lėšos yra apie 35 mln. eurų.<text:s/></text:span></text:p>
      <text:p text:style-name="P155"><text:span text:style-name="T156">7</text:span><text:span text:style-name="T157">. Pagrindinis BPD 2.5 priemonės „Žmogiškųjų išteklių kokybės gerinimas mokslinių tyr</text:span><text:span text:style-name="T158">imų ir inovacijų srityje“ tikslas – kokybiškai ir kiekybiškai padidinti žmogiškuosius išteklius mokslinių tyrimų ir eksperimentinės plėtros sferoje.<text:s/></text:span></text:p>
      <text:p text:style-name="P159"><text:span text:style-name="T160">8</text:span><text:span text:style-name="T161">. BPD 2.5 priemonės „Žmogiškųjų išteklių kokybės gerinimas mokslinių tyrimų ir inovacijų srityje“ kel</text:span><text:span text:style-name="T162">iami uždaviniai:</text:span></text:p>
      <text:p text:style-name="P163"><text:span text:style-name="T164">8.1</text:span><text:span text:style-name="T165">. atnaujinti magistratūros ir doktorantūros studentų, mokslininkų ir kitų tyrėjų kvalifikaciją ir palaikyti jų kompetencijos lygį;</text:span></text:p>
      <text:p text:style-name="P166"><text:span text:style-name="T167">8.2</text:span><text:span text:style-name="T168">. vykdyti programinę mokslinių tyrimų ir eksperimentinę plėtrą (toliau – MTEP) prioritetinėse<text:s/></text:span><text:span text:style-name="T169">srityse;</text:span></text:p>
      <text:p text:style-name="P170"><text:span text:style-name="T171">8.3</text:span><text:span text:style-name="T172">. plėtoti MTEP vertinimo sistemą;</text:span></text:p>
      <text:p text:style-name="P173"><text:span text:style-name="T174">8.4</text:span><text:span text:style-name="T175"><text:s/>plėtoti ir tobulinti konkursinį MTEP finansavimą;</text:span></text:p>
      <text:p text:style-name="P176"><text:span text:style-name="T177">8.5</text:span><text:span text:style-name="T178"><text:s/>skatinti dialogą tarp mokslo ir visuomenės.</text:span></text:p>
      <text:p text:style-name="P179"><text:span text:style-name="T180">9</text:span><text:span text:style-name="T181">. Priemonės uždaviniai pasiekiami teikiant ESF paramą aukštojo mokslo 2–3 studijų pakopos</text:span><text:span text:style-name="T182"><text:s/>programoms pagal MTEP prioritetines sritis; verslumo ir kitų horizontalių gebėjimų ugdymui; MTEP vertinimo sistemos plėtrai; mokslo ir studijų sistemos informacinės aplinkos kūrimui; socialinio dialogo iniciatyvų formoms, ypatingą dėmesį skiriant aukščiau</text:span><text:span text:style-name="T183">sios kvalifikacijos specialistų mobilumui tarp mokslinių tyrimų įstaigų, aukštųjų mokyklų ir verslo įmonių; žinių lygio apie MTEP ir inovacijas kėlimui; pilotiniams (bandomiesiems) projektams, galimybių studijoms, ateities įžvalgų tyrimams aukščiausios kva</text:span><text:span text:style-name="T184">lifikacijos specialistų rengimui MTEP strateginiuose sektoriuose.</text:span></text:p>
      <text:p text:style-name="P185"><text:span text:style-name="T186">10</text:span><text:span text:style-name="T187">. Įgyvendinant BPD 2.5 priemonę „Žmogiškųjų išteklių kokybės gerinimas mokslinių tyrimų ir inovacijų srityje“, numatyta remti tokias ŠMM priskirtas priemonės veiklas:</text:span></text:p>
      <text:p text:style-name="P188"><text:span text:style-name="T189">10.1</text:span><text:span text:style-name="T190">. magistrat</text:span><text:span text:style-name="T191">ūros, doktorantūros ir podiplominės studijos prioritetinėse MTEP srityse ir jų mobilumo užtikrinimas;<text:s/></text:span></text:p>
      <text:p text:style-name="P192"><text:span text:style-name="T193">10.2</text:span><text:span text:style-name="T194">. mokslininkų ir kitų tyrėjų, atitinkančių rinkos poreikius, rengimas, jų kvalifikacijos tobulinimas bei perkvalifikavimas;<text:s/></text:span></text:p>
      <text:p text:style-name="P195"><text:span text:style-name="T196">10.3</text:span><text:span text:style-name="T197">. MTEP ekspe</text:span><text:span text:style-name="T198">rtų rengimas;<text:s/></text:span></text:p>
      <text:p text:style-name="P199"><text:span text:style-name="T200">10.4</text:span><text:span text:style-name="T201">. MTEP kokybės užtikrinimas mokslo ir studijų sistemoje;<text:s/></text:span></text:p>
      <text:p text:style-name="P202"><text:span text:style-name="T203">10.5</text:span><text:span text:style-name="T204">. mokslo ir studijų institucijų informacinės sistemos ir duomenų bazių sukūrimas, tobulinimas ir stebėsena;</text:span></text:p>
      <text:p text:style-name="P205"><text:span text:style-name="T206">10.6</text:span><text:span text:style-name="T207">. žinių ir gebėjimų apie mokslą, technologijas, ino</text:span><text:span text:style-name="T208">vacijas gilinimas ir sklaida;<text:s/></text:span></text:p>
      <text:p text:style-name="P209"><text:span text:style-name="T210">10.7</text:span><text:span text:style-name="T211">. techninė pagalba (įskaitant techninių dokumentų parengimą, studijas ir pan.) rengiant projektą.</text:span></text:p>
      <text:p text:style-name="P212"><text:span text:style-name="T213">11</text:span><text:span text:style-name="T214">. Asmenų, kuriems skirtos projekto veiklos tikslinės grupės yra šios:</text:span></text:p>
      <text:p text:style-name="P215"><text:span text:style-name="T216">11.1</text:span><text:span text:style-name="T217">. magistrantai;</text:span></text:p>
      <text:p text:style-name="P218"><text:span text:style-name="T219">11.2</text:span><text:span text:style-name="T220">. doktorant</text:span><text:span text:style-name="T221">ai;</text:span></text:p>
      <text:p text:style-name="P222"><text:span text:style-name="T223">11.3</text:span><text:span text:style-name="T224">. mokslininkai ir tyrėjai;<text:s/></text:span></text:p>
      <text:p text:style-name="P225"><text:span text:style-name="T226">11.4</text:span><text:span text:style-name="T227">. vertintojai, konsultantai.<text:s/></text:span></text:p>
      <text:p text:style-name="P228"><text:span text:style-name="T229">12</text:span><text:span text:style-name="T230">. Kitos svarbios preliminaraus konkurso sąlygos:<text:s/></text:span></text:p>
      <text:p text:style-name="P231"><text:span text:style-name="T232">12.1</text:span><text:span text:style-name="T233">. Planuojamo projekto, kuriam pildoma preliminari paraiška, minimalus biudžetas turi būti didesnis nei 100 000 EUR</text:span><text:span text:style-name="T234">.<text:s/></text:span></text:p>
      <text:p text:style-name="P235"><text:span text:style-name="T236">12.2</text:span><text:span text:style-name="T237">. Projekto administracinės išlaidos, t. y. biuro išlaidos (kanceliarinės prekės, telekomunikacijos ir t. t.) ir projekto įgyvendinimo personalo išlaidos (atlyginimams, kelionėms, apmokymams), neturi viršyti 10 % visų tinkamų projekto įgyvendinimo išlaidų.<text:s/></text:span></text:p>
      <text:p text:style-name="P238"><text:span text:style-name="T239">12.3</text:span><text:span text:style-name="T240">. Išlaidos įrangos ir priemonių, reikalingų projektui įgyvendinti (tik projektui įgyvendinti), įsigijimui neturi viršyti 30 % visų tinkamų projekto įgyvendinimo išlaidų.<text:s/></text:span></text:p>
      <text:p text:style-name="P241"><text:span text:style-name="T242">12.4</text:span><text:span text:style-name="T243">. ESF remiamos veiklos, išvardytos paraiškoje, yra pateiktos vadovau</text:span><text:span text:style-name="T244">jantis Europos Parlamento ir Tarybos 1999 m. liepos 12 d. reglamentu (EB) Nr. 1784/1999 „Dėl Europos socialinio fondo“.<text:s/></text:span></text:p>
      <text:p text:style-name="P245"><text:span text:style-name="T246">13</text:span><text:span text:style-name="T247">. Valstybės pagalba mokymams:</text:span></text:p>
      <text:p text:style-name="P248"><text:span text:style-name="T249">13.1</text:span><text:span text:style-name="T250">. valstybės pagalbos mokymams teikimo tvarka 2.5 priemonei „Žmogiškųjų išteklių kokybės ger</text:span><text:span text:style-name="T251">inimas mokslinių tyrimų ir inovacijų srityje“ nustato tiesioginės valstybės pagalbos teikimo sąlygas ir tvarką tuo atveju, kai valstybės pagalba teikiama veikloms, numatytoms BPD, o pagalbos lėšos skiriamos iš Europos socialinio fondo fondų ir bendrojo fin</text:span><text:span text:style-name="T252">ansavimo lėšų;</text:span></text:p>
      <text:p text:style-name="P253"><text:span text:style-name="T254">13.2</text:span><text:span text:style-name="T255">. valstybės pagalbos mokymams tvarkos tikslas – teikiant paramą tam tikroms su mokymu susijusioms veikloms, skatinti ūkio subjektus skirti lėšų savo darbuotojų mokymui, nukreiptam į jų kvalifikacijos kėlimą bei galimybių prisitaikyti</text:span><text:span text:style-name="T256"><text:s/>prie techninės pažangos didinimą mokslo, technologijų ir inovacijų srityje;</text:span></text:p>
      <text:p text:style-name="P257"><text:span text:style-name="T258">13.3</text:span><text:span text:style-name="T259">. valstybės pagalba mokymui gali būti teikiama, jei tokia pagalba atitinka visas Europos Komisijos 2001 m. sausio 12 dienos reglamento (EB) Nr. 68/2001 „Dėl EB sutarties 8</text:span><text:span text:style-name="T260">7 ir 88 straipsnių taikymo pagalbai mokymui“ nustatytas sąlygas.</text:span></text:p>
      <text:p text:style-name="P261"/>
      <text:p text:style-name="P262"><text:span text:style-name="T263">III</text:span><text:span text:style-name="T264">.<text:s/></text:span><text:span text:style-name="T265">PRELIMINARIŲ PARAIŠKŲ TEIKIMO KONKURSAS</text:span></text:p>
      <text:p text:style-name="P266"/>
      <text:p text:style-name="P267"><text:span text:style-name="T268">14</text:span><text:span text:style-name="T269">. Šiuo kvietimu teikti preliminarias paraiškas pagal BPD 2.5 priemonę „Žmogiškųjų išteklių kokybės gerinimas mokslinių tyrimų ir<text:s/></text:span><text:span text:style-name="T270">inovacijų srityje“ yra siekiama padėti šalies institucijoms geriau pasinaudoti ESF finansine parama, teikti joms informaciją.</text:span></text:p>
      <text:p text:style-name="P271"><text:span text:style-name="T272">15</text:span><text:span text:style-name="T273">. Šio konkurso metu finansinė parama neskiriama, o siekiama išsiaiškinti, kiek yra galimų projektų švietimo, profesinio reng</text:span><text:span text:style-name="T274">imo, mokslo ir studijų srityje, tinkamų finansuoti pagal BPD 2.5 priemonę „Žmogiškųjų išteklių kokybės gerinimas mokslinių tyrimų ir inovacijų srityje“. Todėl šio konkurso metu pareiškėjui nereikia pateikti visos su projektu susijusios dokumentacijos (pvz.</text:span><text:span text:style-name="T275">, detalaus biudžeto, detalios su projekto partneriais susijusios informacijos ir t. t.).<text:s/></text:span></text:p>
      <text:p text:style-name="P276"><text:span text:style-name="T277">16</text:span><text:span text:style-name="T278">. Įvykus vertinimui, paraiškos teikėjas gauna bendrą Ministerijos ir ŽIPPPF rekomendaciją dėl projekto tinkamumo finansuoti iš ESF, kuris padės pareiškėjui apsi</text:span><text:span text:style-name="T279">spręsti dėl dalyvavimo pagrindiniame kvietime teikti paraiškas.<text:s/></text:span></text:p>
      <text:p text:style-name="P280"/>
      <text:p text:style-name="P281"><text:span text:style-name="T282">IV</text:span><text:span text:style-name="T283">.<text:s/></text:span><text:span text:style-name="T284">KITI KONKURSAI</text:span></text:p>
      <text:p text:style-name="P285"/>
      <text:p text:style-name="P286"><text:span text:style-name="T287">17</text:span><text:span text:style-name="T288">. Pasibaigus preliminarių paraiškų vertinimui, Ministerija planuoja 2004 metų gegužės 1 savaitę skelbti konkursą teikti pagrindines paraiškas 2.5 priemonei „Ž</text:span><text:span text:style-name="T289">mogiškųjų išteklių kokybės gerinimas mokslinių tyrimų ir inovacijų srityje“.</text:span></text:p>
      <text:p text:style-name="P290"/>
      <text:p text:style-name="P291"><text:span text:style-name="T292">II</text:span><text:span text:style-name="T293">.<text:s/></text:span><text:span text:style-name="T294">REIKALAVIMAI PARAIŠKŲ TEIKĖJUI IR JO PARTNERIAMS</text:span></text:p>
      <text:p text:style-name="P295"/>
      <text:p text:style-name="P296"><text:span text:style-name="T297">19</text:span><text:span text:style-name="T298">. Paraiškas gali teikti:<text:s/></text:span></text:p>
      <text:p text:style-name="P299"><text:span text:style-name="T300">19.1</text:span><text:span text:style-name="T301">. mokslo ir studijų institucijos;</text:span></text:p>
      <text:p text:style-name="P302"><text:span text:style-name="T303">19.2</text:span><text:span text:style-name="T304">. privačios įmonės;</text:span></text:p>
      <text:p text:style-name="P305"><text:span text:style-name="T306">19.3</text:span><text:span text:style-name="T307">. mokslo<text:s/></text:span><text:span text:style-name="T308">ir studijų ekspertinės ir koordinavimo institucijos;</text:span></text:p>
      <text:p text:style-name="P309"><text:span text:style-name="T310">19.4</text:span><text:span text:style-name="T311">. viešojo administravimo institucijos;<text:s/></text:span></text:p>
      <text:p text:style-name="P312"><text:span text:style-name="T313">19.6</text:span><text:span text:style-name="T314">. valstybės ir savivaldybių įstaigos;</text:span></text:p>
      <text:p text:style-name="P315"><text:span text:style-name="T316">19.7</text:span><text:span text:style-name="T317">. Nevyriausybinės organizacijos ir kitos viešosios įstaigos, susijusios su MTEP:</text:span></text:p>
      <text:p text:style-name="P318"><text:span text:style-name="T319">19.7.1</text:span><text:span text:style-name="T320">. asociacijo</text:span><text:span text:style-name="T321">s, įsteigtos ir veikiančios vadovaujantis Lietuvos Respublikos asociacijų įstatymu (Žin., 2004, Nr.<text:s/></text:span><text:a xlink:href="https://www.e-tar.lt/portal/lt/legalAct/TAR.FF00B0EA2F0E" office:target-frame-name="_blank" xlink:show="new"><text:span text:style-name="T322">25-745</text:span></text:a><text:span text:style-name="T323">);</text:span></text:p>
      <text:p text:style-name="P324"><text:span text:style-name="T325">19.7.2</text:span><text:span text:style-name="T326">. viešosios įstaigos, įsteigtos ir veikiančios vadovaujant</text:span><text:span text:style-name="T327">is Lietuvos Respublikos viešųjų įstaigų įstatymu (Žin., 1996, Nr.<text:s/></text:span><text:a xlink:href="https://www.e-tar.lt/portal/lt/legalAct/TAR.1E52802BE548" office:target-frame-name="_blank" xlink:show="new"><text:span text:style-name="T328">68-1633</text:span></text:a><text:span text:style-name="T329">; 2004, Nr.<text:s/></text:span><text:a xlink:href="https://www.e-tar.lt/portal/lt/legalAct/TAR.0227AF644A2E" office:target-frame-name="_blank" xlink:show="new"><text:span text:style-name="T330">25-752</text:span></text:a><text:span text:style-name="T331">).</text:span></text:p>
      <text:p text:style-name="P332"><text:span text:style-name="T333">20</text:span><text:span text:style-name="T334">. Pareiškėjas gali dalyvauti konkurse, t. y. įgyvendinti projektą individualiai (kaip atskiras juridinis asmuo) arba su partneriais. Projekto partneriais gali būti institucijos, kurios dalyvaus įgyvendinant projektą ir naudosis jo rezultatais arba pr</text:span><text:span text:style-name="T335">oduktais.</text:span></text:p>
      <text:p text:style-name="P336"><text:span text:style-name="T337">21</text:span><text:span text:style-name="T338">. Rinkdamasis partnerį (-ius), pareiškėjas turi atsižvelgti į partnerio žinias, įgūdžius, patirtį, sugebėjimą papildyti projektą reikalingais ištekliais.</text:span></text:p>
      <text:p text:style-name="P339"><text:span text:style-name="T340">22</text:span><text:span text:style-name="T341">. Projekto partneriai turi atitikti tuos pačius kriterijus, kaip ir pareiškėjai.</text:span><text:span text:style-name="T342"><text:s/>Projekto partneriai turi susitarti su pareiškėju dėl projekto veiklos sričių įgyvendinimo ir atsakomybės už įsipareigojimų vykdymą pasidalijimo, aptarti projekto valdymo, vadybos, finansinių atsiskaitymų bei kitus klausimus.</text:span></text:p>
      <text:p text:style-name="P343"><text:span text:style-name="T344">23</text:span><text:span text:style-name="T345">. Pareiškėjas privalo bū</text:span><text:span text:style-name="T346">ti tiesiogiai atsakingas už projekto galutinius rezultatus (nebūti institucija tarpininke).</text:span></text:p>
      <text:p text:style-name="P347"><text:span text:style-name="T348">24</text:span><text:span text:style-name="T349">. Pareiškėjas gali numatyti savo lėšų įnašą finansuojant projekto tinkamas išlaidas. Minėtą įnašą sudaro piniginės lėšos ir indėlis natūra. Vertinimo metu pri</text:span><text:span text:style-name="T350">oritetas bus teikiamas tiems pareiškėjams, kurie numato didesnę savo įnašo dalį.</text:span></text:p>
      <text:p text:style-name="P351"><text:span text:style-name="T352">25</text:span><text:span text:style-name="T353">. Pareiškėjais negali būti institucijos, įstaigos, įmonės, kurios: yra bankrutavusios, likviduojamos arba yra bet kokios panašios būsenos; nemoka įstatymais numatytų mok</text:span><text:span text:style-name="T354">esčių ar socialinio draudimo įnašų, nevykdo mokėjimo įsipareigojimų; paraiškoje pateikia klaidinančią informaciją ar yra įvykdę rimtų pažeidimų įgyvendinant kitą sutartį.</text:span></text:p>
      <text:p text:style-name="P355"/>
      <text:p text:style-name="P356"><text:span text:style-name="T357">III</text:span><text:span text:style-name="T358">.<text:s/></text:span><text:span text:style-name="T359">REIKALAVIMAI PROJEKTUI</text:span></text:p>
      <text:p text:style-name="P360"/>
      <text:p text:style-name="P361"><text:span text:style-name="T362">I</text:span><text:span text:style-name="T363">.<text:s/></text:span><text:span text:style-name="T364">REIKALAVIMAS ATITIKTI BPD PRIEMONĘ</text:span></text:p>
      <text:p text:style-name="P365"/>
      <text:p text:style-name="P366"><text:span text:style-name="T367">26</text:span><text:span text:style-name="T368">. ESF parama bus teikiama tik tiems projektams, kurie atitinka BPD 2.5 priemonės „Žmogiškųjų išteklių kokybės gerinimas mokslinių tyrimų ir inovacijų srityje“ tikslus, uždavinius, remtinas veiklas ir numatys projekto tęstinumą pasibaigus ES finansinei pa</text:span><text:span text:style-name="T369">ramai.</text:span></text:p>
      <text:p text:style-name="P370"><text:span text:style-name="T371">27</text:span><text:span text:style-name="T372">. Projektai turi atitikti tokius papildomus reikalavimus:</text:span></text:p>
      <text:p text:style-name="P373"><text:span text:style-name="T374">27.1</text:span><text:span text:style-name="T375">. prisidėti prie BPD 2.5 priemonės „Žmogiškųjų išteklių kokybės gerinimas mokslinių tyrimų ir inovacijų srityje“ tikslo (-ų) įgyvendinimo;</text:span></text:p>
      <text:p text:style-name="P376"><text:span text:style-name="T377">27.2</text:span><text:span text:style-name="T378">. prisidėti prie vieno ar daugia</text:span><text:span text:style-name="T379">u BPD 2.5 priemonės „Žmogiškųjų išteklių kokybės gerinimas mokslinių tyrimų ir inovacijų srityje“ uždavinių įgyvendinimo;</text:span></text:p>
      <text:p text:style-name="P380"><text:span text:style-name="T381">27.3</text:span><text:span text:style-name="T382">. vykdyti vieną iš BPD 2.5 priemonėje „Žmogiškųjų išteklių kokybės gerinimas mokslinių tyrimų ir inovacijų srityje“ išvardytų<text:s/></text:span><text:span text:style-name="T383">remtinų veiklų; (viena paraiška gali būti teikiama tik vienai iš BPD priede ir Lietuvos Respublikos Švietimo ir mokslo ministerijos Gairėse preliminarių paraiškų teikėjams, pagal Lietuvos Respublikos 2004-2006 m. Bendrojo programavimo dokumento 2 prioritet</text:span><text:span text:style-name="T384">o „Žmonių išteklių plėtra“ 2.5 priemonę „Žmogiškųjų išteklių kokybės gerinimas mokslinių tyrimų ir inovacijų srityje“ (toliau – Gairės) nurodytų remtinų veiklų);</text:span></text:p>
      <text:p text:style-name="P385"><text:span text:style-name="T386">27.4</text:span><text:span text:style-name="T387">. turėti aiškius ir pasiekiamus tikslus bei išmatuojamus rezultatus.</text:span></text:p>
      <text:p text:style-name="P388"><text:span text:style-name="T389">28</text:span><text:span text:style-name="T390">. Remiant</text:span><text:span text:style-name="T391">is BPD, numatomi įgyvendinti projektai taip pat turi neprieštarauti BPD įvardytoms horizontaliosioms ES politikoms. BPD numatytos horizontaliosios politikos arba horizontalūs prioritetai yra:</text:span></text:p>
      <text:p text:style-name="P392"><text:span text:style-name="T393">28.1</text:span><text:span text:style-name="T394">. tvari plėtra (aplinkosauga);</text:span></text:p>
      <text:p text:style-name="P395"><text:span text:style-name="T396">28.2</text:span><text:span text:style-name="T397">. informacinės visu</text:span><text:span text:style-name="T398">omenės plėtra;</text:span></text:p>
      <text:p text:style-name="P399"><text:span text:style-name="T400">28.3</text:span><text:span text:style-name="T401">. lygių galimybių užtikrinimas;</text:span></text:p>
      <text:p text:style-name="P402"><text:span text:style-name="T403">28.4</text:span><text:span text:style-name="T404">. regioninė plėtra.<text:s/></text:span></text:p>
      <text:p text:style-name="P405"><text:span text:style-name="T406">29</text:span><text:span text:style-name="T407">. Prioritetas teikiamas projektams, kurie:<text:s/></text:span></text:p>
      <text:p text:style-name="P408"><text:span text:style-name="T409">29.1</text:span><text:span text:style-name="T410">. prisideda prie sektoriaus žmonių išteklių plėtros;</text:span></text:p>
      <text:p text:style-name="P411"><text:span text:style-name="T412">29.2</text:span><text:span text:style-name="T413">. didina teikiamos paslaugos prieinamumą;</text:span></text:p>
      <text:p text:style-name="P414"><text:span text:style-name="T415">29.3</text:span><text:span text:style-name="T416">.<text:s/></text:span><text:span text:style-name="T417">gerina teikiamų paslaugų kokybę;</text:span></text:p>
      <text:p text:style-name="P418"><text:span text:style-name="T419">29.4</text:span><text:span text:style-name="T420">. skatina teikiamų paslaugų plėtrą;</text:span></text:p>
      <text:p text:style-name="P421"><text:span text:style-name="T422">29.5</text:span><text:span text:style-name="T423">. prisideda prie regioninių skirtumų mažinimo;</text:span></text:p>
      <text:p text:style-name="P424"><text:span text:style-name="T425">29.6</text:span><text:span text:style-name="T426">. turi poveikį konkretaus (ypač probleminio) regiono socialinei ekonominei bei žmogiškųjų išteklių plėtrai.</text:span></text:p>
      <text:p text:style-name="P427"><text:span text:style-name="T428">30</text:span><text:span text:style-name="T429">. Teikiami projektai turi atitikti BPD prieduose nustatytus specifinius priemonės atrankos kriterijus. Prioritetas teikiamas projektams, kurie:</text:span></text:p>
      <text:p text:style-name="P430"><text:span text:style-name="T431">30.1</text:span><text:span text:style-name="T432">. atitinka MTEP prioritetines sritis;</text:span></text:p>
      <text:p text:style-name="P433"><text:span text:style-name="T434">30.2</text:span><text:span text:style-name="T435">. diegia naujausius tarptautinius mokslinių tyrimų pasiekimu</text:span><text:span text:style-name="T436">s;</text:span></text:p>
      <text:p text:style-name="P437"><text:span text:style-name="T438">30.3</text:span><text:span text:style-name="T439">. skatina mokslo ir studijų institucijų ir verslo įmonių partnerystę;</text:span></text:p>
      <text:p text:style-name="P440"><text:span text:style-name="T441">30.4</text:span><text:span text:style-name="T442">. skatina tyrėjus mokslo krypčių sandūros projektuose;</text:span></text:p>
      <text:p text:style-name="P443"><text:span text:style-name="T444">30.5</text:span><text:span text:style-name="T445">. skatina inovacijas.<text:s/></text:span></text:p>
      <text:p text:style-name="P446"/>
      <text:p text:style-name="P447"><text:span text:style-name="T448">II</text:span><text:span text:style-name="T449">.<text:s/></text:span><text:span text:style-name="T450">TINKAMOS IR NETINKAMOS IŠLAIDOS</text:span></text:p>
      <text:p text:style-name="P451"/>
      <text:p text:style-name="P452"><text:span text:style-name="T453">31</text:span><text:span text:style-name="T454">. Preliminarios paraiškos<text:s/></text:span><text:span text:style-name="T455">biudžete gali būti pateiktos ir teikiant pagrindinę paraišką iš ESF finansuojamos tik pateisinamos (tinkamos) išlaidos:</text:span></text:p>
      <text:p text:style-name="P456"><text:span text:style-name="T457">31.1</text:span><text:span text:style-name="T458">. būtinos projekto vykdymui, atitinkančios efektyvaus finansų valdymo principus, ypač kaštų-vertės ir kaštų efektyvumo principus;</text:span></text:p>
      <text:p text:style-name="P459"><text:span text:style-name="T460">31.2</text:span><text:span text:style-name="T461">. atsiranda projekto įgyvendinimo metu ir įrodomai yra susijusios su projekto įgyvendinimo veiklomis;</text:span></text:p>
      <text:p text:style-name="P462"><text:span text:style-name="T463">31.3</text:span><text:span text:style-name="T464">. tikrai patirtos, užregistruotos projekto vykdytojo ar jo partnerių apskaitoje, identifikuojamos ir pagrįstos jas pateisinančių dokumentų</text:span><text:span text:style-name="T465"><text:s/>originalais.<text:s/></text:span></text:p>
      <text:p text:style-name="P466"><text:span text:style-name="T467">32</text:span><text:span text:style-name="T468">. Pagrindinės taisyklės, kuriomis vadovaujantis nustatomas išlaidų tinkamumas, yra išdėstytos Europos Komisijos 2003 m. birželio 27 d. reglamente (EB) Nr. 1145/2003, iš dalies pakeičiančiame Reglamentą (EB) Nr. 1685/2000 dėl struktūr</text:span><text:span text:style-name="T469">inių fondų bendro finansavimo tinkamumo taisyklių, nustatantį išlaidų tinkamumą finansuoti iš struktūrinių fondų.<text:s/></text:span></text:p>
      <text:p text:style-name="P470"><text:span text:style-name="T471">33</text:span><text:span text:style-name="T472">. Tinkamomis laikomos tokios išlaidos:</text:span></text:p>
      <text:p text:style-name="P473"><text:span text:style-name="T474">33.1</text:span><text:span text:style-name="T475">. nekilnojamojo turto ar įrenginių, kurie yra tiesiogiai susiję su veiklos tikslais,<text:s/></text:span><text:span text:style-name="T476">nusidėvėjimo išlaidos (jeigu patenkinamos tam tikros reglamente nustatytos papildomos sąlygos);</text:span></text:p>
      <text:p text:style-name="P477"><text:span text:style-name="T478">33.2</text:span><text:span text:style-name="T479">. įnašai natūra (jeigu atitinka tam tikras reglamente nustatytas papildomas sąlygas);</text:span></text:p>
      <text:p text:style-name="P480"><text:span text:style-name="T481">33.3</text:span><text:span text:style-name="T482">. biuro išlaidos (kanceliarinės prekės, telefono ryšio išl</text:span><text:span text:style-name="T483">aidos);<text:s/></text:span></text:p>
      <text:p text:style-name="P484"><text:span text:style-name="T485">33.4</text:span><text:span text:style-name="T486">. projektą administruojančio personalo atlyginimai (tik už tą darbo laiką, kurį jie praleidžia projekto administravimo veikloms vykdyti);<text:s/></text:span></text:p>
      <text:p text:style-name="P487"><text:span text:style-name="T488">33.5</text:span><text:span text:style-name="T489">. nuoma;</text:span></text:p>
      <text:p text:style-name="P490"><text:span text:style-name="T491">33.6</text:span><text:span text:style-name="T492">. paslaugų pirkimas: konsultavimo paslaugos, paslaugų teikėjo apmokymai;</text:span></text:p>
      <text:p text:style-name="P493"><text:span text:style-name="T494">33.7</text:span><text:span text:style-name="T495">. vertimo paslaugos;</text:span></text:p>
      <text:p text:style-name="P496"><text:span text:style-name="T497">33.8</text:span><text:span text:style-name="T498">. reklama ir informacijos, susijusios su projektu, viešinimas;<text:s/></text:span></text:p>
      <text:p text:style-name="P499"><text:span text:style-name="T500">33.9</text:span><text:span text:style-name="T501">. seminarų išlaidos;<text:s/></text:span></text:p>
      <text:p text:style-name="P502"><text:span text:style-name="T503">33.10</text:span><text:span text:style-name="T504">. banko sąskaitų mokesčiai (už sąskaitos atidarymą ir tvarkymą), jeigu ES struktūrinių fondų bendro finansavimo sąlygo</text:span><text:span text:style-name="T505">s reikalauja, kad būtų atidaryta atskira sąskaita ar sąskaitos ES remiamai veiklai įgyvendinti;</text:span></text:p>
      <text:p text:style-name="P506"><text:span text:style-name="T507">33.11</text:span><text:span text:style-name="T508">. teisininkų atlygis už konsultacijas, mokesčiai notarams, techninės ar finansinės ekspertizės ir apskaitos ar audito išlaidos, jeigu jos yra tiesiogia</text:span><text:span text:style-name="T509">i susijusios su ES remiama veikla ir yra reikalingos jai įgyvendinti, arba apskaitos ar audito išlaidos, susijusios su vadovaujančios institucijos reikalavimais;</text:span></text:p>
      <text:p text:style-name="P510"><text:span text:style-name="T511">33.12</text:span><text:span text:style-name="T512">. bankų arba kitų finansinių institucijų garantijų išlaidos, jeigu tokių garantijų re</text:span><text:span text:style-name="T513">ikalaujama pagal nacionalinius ar Bendrijos teisės aktus arba paramą patvirtinantį sprendimą;</text:span></text:p>
      <text:p text:style-name="P514"><text:span text:style-name="T515">33.13</text:span><text:span text:style-name="T516">. padėvėtų įrenginių pirkimo išlaidos, jeigu patenkinamos tam tikros reglamente nustatytos papildomos sąlygos;</text:span></text:p>
      <text:p text:style-name="P517"><text:span text:style-name="T518">33.14</text:span><text:span text:style-name="T519">. išlaidos, susijusios su lizingo</text:span><text:span text:style-name="T520"><text:s/>veikla, laikomos tinkamomis, jeigu patenkinamos tam tikros reglamente nustatytos papildomos sąlygos;</text:span></text:p>
      <text:p text:style-name="P521"><text:span text:style-name="T522">33.15</text:span><text:span text:style-name="T523">. PVM, kuris nėra grąžintinas galutiniam naudos gavėjui gali būti pripažįstamas tinkamomis išlaidomis, jei patenkinamos tam tikros reglamente nus</text:span><text:span text:style-name="T524">tatytos papildomos sąlygos;</text:span></text:p>
      <text:p text:style-name="P525"><text:span text:style-name="T526">34</text:span><text:span text:style-name="T527">. Tuo atveju, jei PVM yra grąžintinas, nepaisant grąžinimo būdų (t. y. pareiškėjas yra PVM mokėtojas, ar kt.) PVM yra laikomas netinkamomis išlaidomis.</text:span></text:p>
      <text:p text:style-name="P528"><text:span text:style-name="T529">35</text:span><text:span text:style-name="T530">. Netinkamomis finansuoti iš ESF lėšų laikomos šios išlaidos:</text:span></text:p>
      <text:p text:style-name="P531"><text:span text:style-name="T532">35.1</text:span><text:span text:style-name="T533">. ESF projekto parengimo išlaidos;</text:span></text:p>
      <text:p text:style-name="P534"><text:span text:style-name="T535">35.2</text:span><text:span text:style-name="T536">. išlaidos konsultantų paslaugoms rengiant projektinę idėją;</text:span></text:p>
      <text:p text:style-name="P537"><text:span text:style-name="T538">35.3</text:span><text:span text:style-name="T539">. išlaidos, nesusijusios su projekto įgyvendinimu;</text:span></text:p>
      <text:p text:style-name="P540"><text:span text:style-name="T541">35.4</text:span><text:span text:style-name="T542">. paskolų procentai bankams ir kitos išimtinai finansinio pobūdžio išlaidos;</text:span></text:p>
      <text:p text:style-name="P543"><text:span text:style-name="T544">35.5</text:span><text:span text:style-name="T545">. piniginės baudos;</text:span></text:p>
      <text:p text:style-name="P546"><text:span text:style-name="T547">35.6</text:span><text:span text:style-name="T548">. išlaidos, dengiamos kitų Europos fondų;</text:span></text:p>
      <text:p text:style-name="P549"><text:span text:style-name="T550">35.7</text:span><text:span text:style-name="T551">. išlaidos, patirtos projektui pasibaigus;</text:span></text:p>
      <text:p text:style-name="P552"><text:span text:style-name="T553">35.8</text:span><text:span text:style-name="T554">. išeitinės išmokos anksti į pensiją išeinantiems darbuotojams.<text:s/></text:span></text:p>
      <text:p text:style-name="P555"/>
      <text:p text:style-name="P556"><text:span text:style-name="T557">III</text:span><text:span text:style-name="T558">.<text:s/></text:span><text:span text:style-name="T559">PROJEKTŲ ĮGYVENDINIMO VIETA IR TRUKMĖ</text:span></text:p>
      <text:p text:style-name="P560"/>
      <text:p text:style-name="P561"><text:span text:style-name="T562">3</text:span><text:span text:style-name="T563">6</text:span><text:span text:style-name="T564">. Planuojamų projektų trukmė negali būti ilgesnė negu 3 metai ir turi pasibaigti 2008 metų kovo 1 dieną.</text:span></text:p>
      <text:p text:style-name="P565"><text:span text:style-name="T566">37</text:span><text:span text:style-name="T567">. Projektai turi būti įgyvendinami visos Lietuvos ar atskirų jos administracinių-teritorinių vienetų (vieno ar kelių) ribose.<text:s/></text:span></text:p>
      <text:p text:style-name="P568"/>
      <text:p text:style-name="P569"><text:span text:style-name="T570">IV</text:span><text:span text:style-name="T571">.<text:s/></text:span><text:span text:style-name="T572">PARA</text:span><text:span text:style-name="T573">IŠKŲ TEIKIMAS</text:span></text:p>
      <text:p text:style-name="P574"/>
      <text:p text:style-name="P575"><text:span text:style-name="T576">I</text:span><text:span text:style-name="T577">.<text:s/></text:span><text:span text:style-name="T578">PARAIŠKŲ PILDYMAS</text:span></text:p>
      <text:p text:style-name="P579"/>
      <text:p text:style-name="P580"><text:span text:style-name="T581">38</text:span><text:span text:style-name="T582">. Standartinė paraiška turi būti užpildyta vadovaujantis Gairių 3 priedu bei Gairių 39–41 punktuose nurodytais dokumentais.</text:span></text:p>
      <text:p text:style-name="P583"><text:span text:style-name="T584">39</text:span><text:span text:style-name="T585">. Privalomi dokumentai:</text:span></text:p>
      <text:p text:style-name="P586"><text:span text:style-name="T587">39.1</text:span><text:span text:style-name="T588">. BPD 2.5 priemonė „Žmogiškųjų išteklių kokybės</text:span><text:span text:style-name="T589"><text:s/>gerinimas mokslinių tyrimų ir inovacijų srityje“;</text:span></text:p>
      <text:p text:style-name="P590"><text:span text:style-name="T591">39.2</text:span><text:span text:style-name="T592">. BPD priedas 2.5 priemonė „Žmogiškųjų išteklių kokybės gerinimas mokslinių tyrimų ir inovacijų srityje“;</text:span></text:p>
      <text:p text:style-name="P593"><text:span text:style-name="T594">40</text:span><text:span text:style-name="T595">. Papildomi dokumentai:</text:span></text:p>
      <text:p text:style-name="P596"><text:span text:style-name="T597">40.1</text:span><text:span text:style-name="T598">. Europos Tarybos 1999 metų birželio 21 dienos reglamentas (EB) Nr. 1260/1999, nustatantis bendrąsias struktūrinių fondų nuostatas;<text:s/></text:span></text:p>
      <text:p text:style-name="P599"><text:span text:style-name="T600">40.2</text:span><text:span text:style-name="T601">. Europos Tarybos 1999 metų liepos 12 dienos reglamentas (EB) Nr. 1784/1999 „Dėl Europos socialinio fondo“;</text:span></text:p>
      <text:p text:style-name="P602"><text:span text:style-name="T603">40.3</text:span><text:span text:style-name="T604">. Europos Tarybos 2000 metų liepos 28 dienos reglamentas (EB) Nr. 1685/2000 „Dėl detalių taisyklių įgyvendinant reglamentą 1260/1999 struktūrinių fondų bendrai finansuojamų išlaidų atitikties srityje“;</text:span></text:p>
      <text:p text:style-name="P605"><text:span text:style-name="T606">40.4</text:span><text:span text:style-name="T607">. Europos Tarybos 2003 metų birželio 27 dieno</text:span><text:span text:style-name="T608">s reglamentas (EB) Nr. 1145/2003, „Dėl reglamento 1685/2000 pataisymų struktūrinių fondų bendrai finansuojamų išlaidų atitikimo taisyklėse“;</text:span></text:p>
      <text:p text:style-name="P609"><text:span text:style-name="T610">41</text:span><text:span text:style-name="T611">. Kiti strateginiai dokumentai:</text:span></text:p>
      <text:p text:style-name="P612"><text:span text:style-name="T613">41.1</text:span><text:span text:style-name="T614">. Lietuvos Respublikos švietimo įstatymas (Žin., 1991 Nr. 23-593; 200</text:span><text:span text:style-name="T615">3, Nr. 63-2853);<text:s/></text:span></text:p>
      <text:p text:style-name="P616"><text:span text:style-name="T617">41.2</text:span><text:span text:style-name="T618">. Lietuvos Respublikos aukštojo mokslo įstatymas (Žin., 2000, Nr.<text:s/></text:span><text:a xlink:href="https://www.e-tar.lt/portal/lt/legalAct/TAR.E064628D5A4F" office:target-frame-name="_blank" xlink:show="new"><text:span text:style-name="T619">27-715</text:span></text:a><text:span text:style-name="T620">);<text:s/></text:span></text:p>
      <text:p text:style-name="P621"><text:span text:style-name="T622">41.3</text:span><text:span text:style-name="T623">. Lietuvos Respublikos mokslo ir studijų įstatymas (Žin., 1991, Nr.<text:s/></text:span><text:a xlink:href="https://www.e-tar.lt/portal/lt/legalAct/TAR.C0B24C55F008" office:target-frame-name="_blank" xlink:show="new"><text:span text:style-name="T624">7-191</text:span></text:a><text:span text:style-name="T625">, 2002, Nr. 68-2758);<text:s/></text:span></text:p>
      <text:p text:style-name="P626"><text:span text:style-name="T627">41.4</text:span><text:span text:style-name="T628">. Lietuvos Respublikos Vyriausybės 2002 m. liepos 19 d. nutarimas Nr. 118</text:span><text:span text:style-name="T629">2 „Dėl prioritetinių Lietuvos mokslinių tyrimų ir eksperimentinės plėtros krypčių patvirtinimo“ (Žin., 2002, Nr.<text:s/></text:span><text:a xlink:href="https://www.e-tar.lt/portal/lt/legalAct/TAR.6582A111718D" office:target-frame-name="_blank" xlink:show="new"><text:span text:style-name="T630">74-3180</text:span></text:a><text:span text:style-name="T631">);<text:s/></text:span></text:p>
      <text:p text:style-name="P632"><text:span text:style-name="T633">41.5</text:span><text:span text:style-name="T634">. Lietuvos Respublikos Vyriausybės 2003 m. gr</text:span><text:span text:style-name="T635">uodžio 22 d. nutarimas Nr. 1645 „Dėl Aukštųjų technologijų plėtros programos patvirtinimo“ (Žin., 2003, Nr.<text:s/></text:span><text:a xlink:href="https://www.e-tar.lt/portal/lt/legalAct/TAR.39BAE01485F6" office:target-frame-name="_blank" xlink:show="new"><text:span text:style-name="T636">121-5488</text:span></text:a><text:span text:style-name="T637">);<text:s/></text:span></text:p>
      <text:p text:style-name="P638"><text:span text:style-name="T639">41.6</text:span><text:span text:style-name="T640">. Lietuvos Respublikos Vyriausybės 2003 m. gruodž</text:span><text:span text:style-name="T641">io 22 d. nutarimas Nr. 1646 „Dėl Ilgalaikės mokslinių tyrimų ir eksperimentinės plėtros strategijos bei Lietuvos mokslo ir technologijų baltosios knygos nuostatų įgyvendinimo programos patvirtinimo“ (Žin., 2003, Nr.<text:s/></text:span><text:a xlink:href="https://www.e-tar.lt/portal/lt/legalAct/TAR.2E2A58B6723F" office:target-frame-name="_blank" xlink:show="new"><text:span text:style-name="T642">121-5489</text:span></text:a><text:span text:style-name="T643">);</text:span></text:p>
      <text:p text:style-name="P644"><text:span text:style-name="T645">41.7</text:span><text:span text:style-name="T646">. Lietuvos Respublikos Vyriausybės 2003 metų liepos 15 dienos nutarimas Nr. 911 „Dėl Inovacijų versle programos“ (Žin., 2003, Nr.<text:s/></text:span><text:a xlink:href="https://www.e-tar.lt/portal/lt/legalAct/TAR.4C33D43712A1" office:target-frame-name="_blank" xlink:show="new"><text:span text:style-name="T647">71-3225</text:span></text:a><text:span text:style-name="T648">);</text:span></text:p>
      <text:p text:style-name="P649"><text:span text:style-name="T650">41.8</text:span><text:span text:style-name="T651">. kiti įstatymai bei strateginiai dokumentai reglamentuojantys aukštąjį mokslą, mokslo ir studijų sistemą, MTEP, inovacijas.</text:span></text:p>
      <text:p text:style-name="P652"><text:span text:style-name="T653">42</text:span><text:span text:style-name="T654">. Paraiškų teikėjai gali pat</text:span><text:span text:style-name="T655">eikti klausimus dėl preliminarių paraiškų pildymo elektroniniu paštu, adresu info@esf. lt. Elektroniniame užklausime turi būti aiški nuoroda į šį konkursą, klausiančiojo vardas, pavardė, organizacija bei telefonas. Telefonu ir asmeniškai informacija pareiš</text:span><text:span text:style-name="T656">kėjams neteikiama.</text:span></text:p>
      <text:p text:style-name="P657"/>
      <text:p text:style-name="P658"><text:span text:style-name="T659">II</text:span><text:span text:style-name="T660">.<text:s/></text:span><text:span text:style-name="T661">REIKLAVIMAI PARAIŠKŲ TEIKIMUI</text:span></text:p>
      <text:p text:style-name="P662"/>
      <text:p text:style-name="P663"><text:span text:style-name="T664">43</text:span><text:span text:style-name="T665">. Paraiškų teikėjai užpildo šių gairių 1 priede pateiktą preliminarios paraiškos formą ir 2 priede pateiktą preliminarų projekto biudžetą.</text:span></text:p>
      <text:p text:style-name="P666"><text:span text:style-name="T667">44</text:span><text:span text:style-name="T668">. Viena paraiška teikiama tik vienai priemon</text:span><text:span text:style-name="T669">ės veiklai įgyvendinti.<text:s/></text:span></text:p>
      <text:p text:style-name="P670"><text:span text:style-name="T671">45</text:span><text:span text:style-name="T672">. Pareiškėjas gali teikti daugiau negu vieną preliminarią projekto paraišką.<text:s/></text:span></text:p>
      <text:p text:style-name="P673"><text:span text:style-name="T674">46</text:span><text:span text:style-name="T675">. Preliminarios projektų paraiškos turi būti pateiktos užantspauduotame ir užklijuotame voke vienu iš trijų nurodytų būdų:</text:span></text:p>
      <text:p text:style-name="P676"><text:span text:style-name="T677">46.1</text:span><text:span text:style-name="T678">. atsiųstos<text:s/></text:span><text:span text:style-name="T679">paštu registruotu laišku;</text:span></text:p>
      <text:p text:style-name="P680"><text:span text:style-name="T681">46.2</text:span><text:span text:style-name="T682">. pristatytos skubaus pašto kurjerio;</text:span></text:p>
      <text:p text:style-name="P683"><text:span text:style-name="T684">46.3</text:span><text:span text:style-name="T685">. asmeniškai pristatytos į ŽIPPPF ir įteiktos sekretorei adresu: Žmonių išteklių plėtros programų paramos fondas, Geležinio Vilko g. 12, LT-01112 Vilnius, Lietuva.</text:span></text:p>
      <text:p text:style-name="P686"><text:span text:style-name="T687">47</text:span><text:span text:style-name="T688">. Ki</text:span><text:span text:style-name="T689">tais būdais (pvz., faksu ar elektroniniu paštu) išsiųstos arba kitais adresais įteiktos preliminarios paraiškos nevertinamos.</text:span></text:p>
      <text:p text:style-name="P690"><text:span text:style-name="T691">48</text:span><text:span text:style-name="T692">. Pareiškėjas privalo pateikti vieną preliminarios projekto paraiškos originalą (užpildyta paraiškos forma ir priedai), ant<text:s/></text:span><text:span text:style-name="T693">kurio turi būti nurodyta „ORIGINALAS“, ir dvi preliminarių paraiškų (užpildyta paraiškos forma ir priedai) kopijas, nurodant „KOPIJA“.</text:span></text:p>
      <text:p text:style-name="P694"><text:span text:style-name="T695">49</text:span><text:span text:style-name="T696">. Galutinis terminas preliminarioms projektų paraiškoms pateikti yra:</text:span></text:p>
      <text:p text:style-name="P697"><text:span text:style-name="T698">49.1</text:span><text:span text:style-name="T699"><text:s/>2004 m. balandžio 5 d., jeigu siunčiama paštu (išsiuntimo vietos pašto antspaudo data turi būti 2004-04-03);</text:span></text:p>
      <text:p text:style-name="P700"><text:span text:style-name="T701">49.2</text:span><text:span text:style-name="T702">. 2004 m. balandžio 5 d. 15 val., jeigu paraiška pristatyta asmeniškai į ŽIPPPF ir įteikiama sekretorei.<text:s/></text:span></text:p>
      <text:p text:style-name="P703"><text:span text:style-name="T704">50</text:span><text:span text:style-name="T705">. Visos preliminarios pr</text:span><text:span text:style-name="T706">ojektų paraiškos, gautos po nurodyto termino, nebus vertinamos.<text:s/></text:span></text:p>
      <text:p text:style-name="P707"/>
      <text:p text:style-name="P708"><text:span text:style-name="T709">V</text:span><text:span text:style-name="T710">.<text:s/></text:span><text:span text:style-name="T711">PARAIŠKŲ VERTINIMAS</text:span></text:p>
      <text:p text:style-name="P712"/>
      <text:p text:style-name="P713"><text:span text:style-name="T714">51</text:span><text:span text:style-name="T715">. Preliminarias paraiškas vertina vertinimo komisija, kurią sudarys ŽIPPPF ir Ministerijos paskirti atstovai.<text:s/></text:span></text:p>
      <text:p text:style-name="P716"><text:span text:style-name="T717">52</text:span><text:span text:style-name="T718">. Vertinimas vyksta dviem aspektais:<text:s/></text:span><text:span text:style-name="T719">pareiškėjo ir projekto. Vertinama, ar pareiškėjas ir jo siūlomas projektas atitinka šiose gairėse jiems nustatytus reikalavimus.<text:s/></text:span></text:p>
      <text:p text:style-name="P720"><text:span text:style-name="T721">53</text:span><text:span text:style-name="T722">. Vertinimas vyksta „taip/ne“ principu. Kiekvienos paraiškos vertinimas bus atliekamas užpildant vertinimo lentelę<text:s/></text:span><text:span text:style-name="T723">(Priedas Nr. 4).</text:span></text:p>
      <text:p text:style-name="P724"><text:span text:style-name="T725">54</text:span><text:span text:style-name="T726">. Įvertinus preliminarias projekto paraiškas, rengiamos išvados, ar projektas atitinka BPD 2.5 priemonę „Žmogiškųjų išteklių kokybės gerinimas mokslinių tyrimų ir inovacijų srityje“.<text:s/></text:span></text:p>
      <text:p text:style-name="P727"><text:span text:style-name="T728">55</text:span><text:span text:style-name="T729">. Jeigu projektinis pasiūlymas pripažintas<text:s/></text:span><text:span text:style-name="T730">potencialiai tinkamu gauti paramą iš Struktūrinių fondų pagal BPD 2.5 priemonę „Žmogiškųjų išteklių kokybės gerinimas mokslinių tyrimų ir inovacijų srityje“, šiam projektiniam siūlymui rekomenduojama dalyvauti kituose šios priemonės konkursuose. Tačiau tok</text:span><text:span text:style-name="T731">ia rekomendacija nereiškia, kad pateikus pagrindinę paraišką parama suteikiama automatiškai.<text:s/></text:span></text:p>
      <text:p text:style-name="P732"><text:span text:style-name="T733">56</text:span><text:span text:style-name="T734">. Jeigu projektinis pasiūlymas pripažintas netinkamu finansuoti iš Struktūrinių fondų pagal BPD 2.5 priemonę „Žmogiškųjų išteklių kokybės gerinimas mokslini</text:span><text:span text:style-name="T735">ų tyrimų ir inovacijų srityje“, jam nerekomenduojama dalyvauti kituose šios priemonės konkursuose.</text:span></text:p>
      <text:p text:style-name="P736"><text:span text:style-name="T737">57</text:span><text:span text:style-name="T738">. Pataisyta projektinė paraiška gali bendra tvarka dalyvauti kituose konkursuose.</text:span></text:p>
      <text:p text:style-name="P739"><text:span text:style-name="T740">______________</text:span></text:p>
      <text:soft-page-break/>
      <text:p text:style-name="P741"><text:span text:style-name="T742">Lietuvos Respublikos švietimo ir mokslo<text:s/></text:span></text:p>
      <text:p text:style-name="P743">ministerijos Gairių preliminarių paraiškų<text:s/></text:p>
      <text:p text:style-name="P744">teikėjams pagal Lietuvos 2004-2006 metų<text:s/></text:p>
      <text:p text:style-name="P745">Bendrojo programavimo dokumento projekto<text:s/></text:p>
      <text:p text:style-name="P746">2 prioriteto „Žmonių išteklių plėtra" 2.5 priemonę<text:s/></text:p>
      <text:p text:style-name="P747">„Žmogiškųjų išteklių kokybės gerinimas<text:s/></text:p>
      <text:p text:style-name="P748">mokslinių tyrimų ir inovacijų srityje"<text:s/></text:p>
      <text:p text:style-name="P749"><text:span text:style-name="T750">1</text:span><text:span text:style-name="T751"><text:s/>priedas</text:span></text:p>
      <text:p text:style-name="P752"/>
      <text:p text:style-name="P753"><text:span text:style-name="T754">PRELIMINARIOS PARAIŠKOS PILDYMO FORMA BPD 2.5 PRIEMONEI „ŽMOGIŠKŲJŲ IŠTEKLIŲ KOKYBĖS GERINIMAS MOKSLINIŲ TYRIMŲ IR INOVACIJŲ SRITYJE''</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Paraiškos gavimo data:<text:s/></text:p>
            <text:p text:style-name="P762"/>
          </table:table-cell>
          <table:table-cell table:style-name="TableCell763">
            <text:p text:style-name="P764"/>
          </table:table-cell>
        </table:table-row>
        <table:table-row table:style-name="TableRow765">
          <table:table-cell table:style-name="TableCell766">
            <text:p text:style-name="P767">Paraiškos Nr.:</text:p>
            <text:p text:style-name="P768"/>
          </table:table-cell>
          <table:table-cell table:style-name="TableCell769">
            <text:p text:style-name="P770"/>
          </table:table-cell>
        </table:table-row>
        <table:table-row table:style-name="TableRow771">
          <table:table-cell table:style-name="TableCell772">
            <text:p text:style-name="P773">Užregistravo:</text:p>
            <text:p text:style-name="P774"/>
          </table:table-cell>
          <table:table-cell table:style-name="TableCell775">
            <text:p text:style-name="Normal"><text:span text:style-name="T776">(v., pavardė, pareigos, parašas)</text:span></text:p>
          </table:table-cell>
        </table:table-row>
      </table:table>
      <text:p text:style-name="P777"/>
      <text:p text:style-name="P778"><text:span text:style-name="T779">(pildo<text:s/></text:span><text:span text:style-name="T780">ŽIPPPF)</text:span></text:p>
      <text:p text:style-name="P781"/>
      <text:p text:style-name="P782"><text:span text:style-name="T783">1</text:span><text:span text:style-name="T784">. PAREIŠKĖJAS</text:span></text:p>
      <text:p text:style-name="P785"/>
      <text:p text:style-name="Normal"><text:span text:style-name="T786">1.1</text:span><text:span text:style-name="T787">.<text:s/></text:span><text:span text:style-name="T788">Pareiškėjas<text:s/></text:span></text:p>
      <table:table table:style-name="Table789">
        <table:table-columns>
          <table:table-column table:style-name="TableColumn790"/>
          <table:table-column table:style-name="TableColumn791"/>
        </table:table-columns>
        <table:table-row table:style-name="TableRow792">
          <table:table-cell table:style-name="TableCell793">
            <text:p text:style-name="Normal"><text:span text:style-name="T794">Pareiškėjo pavadinimas</text:span></text:p>
          </table:table-cell>
          <table:table-cell table:style-name="TableCell795">
            <text:p text:style-name="P796"/>
          </table:table-cell>
        </table:table-row>
        <table:table-row table:style-name="TableRow797">
          <table:table-cell table:style-name="TableCell798">
            <text:p text:style-name="Normal"><text:span text:style-name="T799">Pareiškėjo teisinė forma</text:span></text:p>
          </table:table-cell>
          <table:table-cell table:style-name="TableCell800">
            <text:p text:style-name="Normal"><text:span text:style-name="T801">(pagal juridinio asmens registracijos pažymėjimą)</text:span></text:p>
          </table:table-cell>
        </table:table-row>
        <table:table-row table:style-name="TableRow802">
          <table:table-cell table:style-name="TableCell803">
            <text:p text:style-name="P804">Pareiškėjo rekvizitai (įmonės kodas, adresas, tel. ir faks. nr., el. p.):</text:p>
            <text:p text:style-name="P805"/>
          </table:table-cell>
          <table:table-cell table:style-name="TableCell806">
            <text:p text:style-name="P807"/>
          </table:table-cell>
        </table:table-row>
        <table:table-row table:style-name="TableRow808">
          <table:table-cell table:style-name="TableCell809">
            <text:p text:style-name="Normal"><text:span text:style-name="T810">Pareiškėjo veiklos rūšis (-ys)</text:span></text:p>
          </table:table-cell>
          <table:table-cell table:style-name="TableCell811">
            <text:p text:style-name="Normal"><text:span text:style-name="T812">(pgl. pareiškėjo įstatus ir ekonominės veiklos rūšių klasifikatorių (nurodykite pagrindinį (-es) veiklų (-as), susijusias su projektu))</text:span></text:p>
          </table:table-cell>
        </table:table-row>
        <table:table-row table:style-name="TableRow813">
          <table:table-cell table:style-name="TableCell814">
            <text:p text:style-name="Normal"><text:span text:style-name="T815">Pareiškėjas PVM mokėtojas</text:span></text:p>
          </table:table-cell>
          <table:table-cell table:style-name="TableCell816">
            <text:p text:style-name="P817"> <text:s text:c="4"/>Taip</text:p>
            <text:p text:style-name="Normal"><text:span text:style-name="T818"> <text:s text:c="4"/>Ne</text:span></text:p>
          </table:table-cell>
        </table:table-row>
        <table:table-row table:style-name="TableRow819">
          <table:table-cell table:style-name="TableCell820">
            <text:p text:style-name="Normal"><text:span text:style-name="T821">Kontaktinis asmuo</text:span></text:p>
          </table:table-cell>
          <table:table-cell table:style-name="TableCell822">
            <text:p text:style-name="Normal"><text:span text:style-name="T823">(vardas, pavardė, pareigos, adresas, tel. <text:s/>ir faks. nr</text:span><text:span text:style-name="T824">., el. p.)</text:span></text:p>
          </table:table-cell>
        </table:table-row>
      </table:table>
      <text:p text:style-name="Normal"/>
      <text:p text:style-name="Normal"><text:span text:style-name="T825">1.2</text:span><text:span text:style-name="T826">.<text:s/></text:span><text:span text:style-name="T827">Pareiškėjo partneris<text:s/></text:span></text:p>
      <table:table table:style-name="Table828">
        <table:table-columns>
          <table:table-column table:style-name="TableColumn829"/>
          <table:table-column table:style-name="TableColumn830"/>
        </table:table-columns>
        <table:table-row table:style-name="TableRow831">
          <table:table-cell table:style-name="TableCell832">
            <text:p text:style-name="Normal"><text:span text:style-name="T833">Pavadinimas</text:span></text:p>
          </table:table-cell>
          <table:table-cell table:style-name="TableCell834">
            <text:p text:style-name="P835"/>
          </table:table-cell>
        </table:table-row>
        <table:table-row table:style-name="TableRow836">
          <table:table-cell table:style-name="TableCell837">
            <text:p text:style-name="Normal"><text:span text:style-name="T838">Teisinė forma</text:span></text:p>
          </table:table-cell>
          <table:table-cell table:style-name="TableCell839">
            <text:p text:style-name="Normal"><text:span text:style-name="T840">(pagal juridinio asmens registracijos pažymėjimą)</text:span></text:p>
          </table:table-cell>
        </table:table-row>
        <table:table-row table:style-name="TableRow841">
          <table:table-cell table:style-name="TableCell842">
            <text:p text:style-name="Normal"><text:span text:style-name="T843">Rekvizitai (įmonės kodas, adresas, tel. ir faks. nr., el. p.):</text:span></text:p>
          </table:table-cell>
          <table:table-cell table:style-name="TableCell844">
            <text:p text:style-name="P845"/>
          </table:table-cell>
        </table:table-row>
        <table:table-row table:style-name="TableRow846">
          <table:table-cell table:style-name="TableCell847">
            <text:p text:style-name="Normal"><text:span text:style-name="T848">Partnerio veiklos rūšis (-ys)</text:span></text:p>
          </table:table-cell>
          <table:table-cell table:style-name="TableCell849">
            <text:p text:style-name="Normal"><text:span text:style-name="T850">(pgl. pareiškėjo<text:s/></text:span><text:span text:style-name="T851">įstatus<text:s/></text:span><text:span text:style-name="T852">ir Statistikos departamento prie Lietuvon Respublikos Vyriausybės 1999 m. spalio 5 dienos įsakymą Nr. 74 „Dėl Ekonominės veiklos rūšių klasifikatoriaus" (Žin.,1999, Nr.<text:s/></text:span><text:a xlink:href="https://www.e-tar.lt/portal/lt/legalAct/TAR.A6B8D1E3FA1D" office:target-frame-name="_blank" xlink:show="new"><text:span text:style-name="T853">87-2582</text:span></text:a><text:span text:style-name="T854">)</text:span><text:span text:style-name="T855"><text:s/>(nurodykite pagrindinę (-es) veiklą (-as), susijusias su projektu))</text:span></text:p>
          </table:table-cell>
        </table:table-row>
      </table:table>
      <text:p text:style-name="P856"/>
      <text:p text:style-name="P857">Pastaba. Jeigu partnerių yra daugiau negu vienas, duomenys turi būti pateikti apie kiekvieną partnerį atskiroje lentelėje.</text:p>
      <text:p text:style-name="P858"/>
      <text:p text:style-name="Normal"/>
      <text:p text:style-name="P859"><text:span text:style-name="T860">2</text:span><text:span text:style-name="T861">. PROJEKTAS</text:span></text:p>
      <text:p text:style-name="P862"/>
      <text:p text:style-name="Normal"><text:span text:style-name="T863">2.1</text:span><text:span text:style-name="T864">. Projekto pavadinimas:</text:span></text:p>
      <text:p text:style-name="P865"/>
      <text:p text:style-name="P866"/>
      <text:p text:style-name="Normal"/>
      <text:p text:style-name="Normal"><text:span text:style-name="T867">2.2</text:span><text:span text:style-name="T868">.</text:span><text:span text:style-name="T869"><text:s/>Projekto įgyvendinimo vieta:</text:span></text:p>
      <text:p text:style-name="P870"/>
      <text:p text:style-name="Normal"><text:span text:style-name="T871">(a) Apskritis<text:s/></text:span><text:span text:style-name="T872"><text:tab/></text:span><text:span text:style-name="T873"><text:tab/></text:span><text:span text:style-name="T874"><text:tab/></text:span><text:span text:style-name="T875">;</text:span></text:p>
      <text:p text:style-name="P876"/>
      <text:p text:style-name="Normal"><text:span text:style-name="T877">(b) savivaldybė<text:s/></text:span><text:span text:style-name="T878"><text:tab/></text:span><text:span text:style-name="T879"><text:tab/></text:span><text:span text:style-name="T880">;</text:span></text:p>
      <text:p text:style-name="P881"/>
      <text:p text:style-name="Normal"><text:span text:style-name="T882">(c)<text:s/></text:span><text:span text:style-name="T883"></text:span><text:span text:style-name="T884"><text:s/>miesto teritorija; <text:s text:c="4"/></text:span><text:span text:style-name="T885"></text:span><text:span text:style-name="T886"><text:s/>kaimo vietovė</text:span><text:span text:style-name="T887"><text:s/></text:span><text:span text:style-name="T888"><text:tab/></text:span><text:span text:style-name="T889"><text:tab/>;</text:span></text:p>
      <text:p text:style-name="P890"/>
      <text:p text:style-name="Normal"/>
      <text:p text:style-name="Normal"><text:span text:style-name="T891">2.3</text:span><text:span text:style-name="T892">.<text:s/></text:span><text:span text:style-name="T893">Projekto įgyvendinimo trukmė:</text:span></text:p>
      <text:p text:style-name="P894"/>
      <text:p text:style-name="P895"><text:span text:style-name="T896">a) trukmė mėnesiais:<text:s/></text:span><text:span text:style-name="T897"><text:tab/></text:span><text:span text:style-name="T898"><text:tab/>;</text:span></text:p>
      <text:p text:style-name="P899"><text:span text:style-name="T900">b) kalendorinė trukmė:</text:span></text:p>
      <text:p text:style-name="P901"><text:span text:style-name="T902">i. planuojama projekto įgyvendinimo pradžia</text:span><text:span text:style-name="T903"><text:s/>(metai ir ketvirtis):</text:span><text:span text:style-name="T904"><text:s text:c="2"/></text:span><text:span text:style-name="T905"><text:tab/></text:span><text:span text:style-name="T906">;</text:span></text:p>
      <text:p text:style-name="P907"><text:span text:style-name="T908">ii. planuojama projekto įgyvendinimo pabaiga (metai ir ketvirtis):</text:span><text:span text:style-name="T909"><text:s text:c="2"/></text:span><text:span text:style-name="T910"><text:tab/></text:span><text:span text:style-name="T911">;</text:span></text:p>
      <text:p text:style-name="P912"/>
      <text:p text:style-name="Normal"/>
      <text:p text:style-name="Normal"><text:span text:style-name="T913">2.4</text:span><text:span text:style-name="T914">. Projekto veiklos</text:span></text:p>
      <text:p text:style-name="Normal"><text:span text:style-name="T915">Įvardykite, kurią BPD 2.5 priemonėje ..Žmogiškųjų išteklių kokybės gerinimas mokslinių tyrimų ir inovacijų srityje" nurodytą rem</text:span><text:span text:style-name="T916">tiną veiklą numatote vykdyti:</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text:span></text:p>
          </table:table-cell>
          <table:table-cell table:style-name="TableCell925">
            <text:p text:style-name="P926"><text:span text:style-name="T927">Magistratūros, doktorantūros ir podiplominės studijos prioritetinėse MTHP srityse ir jų mobilumo užtikrinimas;</text:span></text:p>
          </table:table-cell>
        </table:table-row>
        <table:table-row table:style-name="TableRow928">
          <table:table-cell table:style-name="TableCell929">
            <text:p text:style-name="P930"><text:span text:style-name="T931"></text:span></text:p>
          </table:table-cell>
          <table:table-cell table:style-name="TableCell932">
            <text:p text:style-name="P933"><text:span text:style-name="T934">Mokslininkų ir kitų tyrėjų, atitinkančių rinkos poreikius rengimas, jų kvalifikacijos tobulinimas bei<text:s/></text:span><text:span text:style-name="T935">perkvalifikavimas;</text:span></text:p>
          </table:table-cell>
        </table:table-row>
        <table:table-row table:style-name="TableRow936">
          <table:table-cell table:style-name="TableCell937">
            <text:p text:style-name="P938"><text:span text:style-name="T939"></text:span></text:p>
          </table:table-cell>
          <table:table-cell table:style-name="TableCell940">
            <text:p text:style-name="P941"><text:span text:style-name="T942">MTEP ekspertų rengimas;</text:span></text:p>
          </table:table-cell>
        </table:table-row>
        <table:table-row table:style-name="TableRow943">
          <table:table-cell table:style-name="TableCell944">
            <text:p text:style-name="P945"><text:span text:style-name="T946"></text:span></text:p>
          </table:table-cell>
          <table:table-cell table:style-name="TableCell947">
            <text:p text:style-name="P948"><text:span text:style-name="T949">MTEP kokybės užtikrinimas mokslo ir studijų sistemoje;</text:span></text:p>
          </table:table-cell>
        </table:table-row>
        <table:table-row table:style-name="TableRow950">
          <table:table-cell table:style-name="TableCell951">
            <text:p text:style-name="P952"><text:span text:style-name="T953"></text:span></text:p>
          </table:table-cell>
          <table:table-cell table:style-name="TableCell954">
            <text:p text:style-name="P955"><text:span text:style-name="T956">Mokslo ir studijų institucijų informacinės sistemos ir duomenų bazių sukūrimas, tobulinimas ir stebėsena;</text:span></text:p>
          </table:table-cell>
        </table:table-row>
        <table:table-row table:style-name="TableRow957">
          <table:table-cell table:style-name="TableCell958">
            <text:p text:style-name="P959"><text:span text:style-name="T960"></text:span></text:p>
          </table:table-cell>
          <table:table-cell table:style-name="TableCell961">
            <text:p text:style-name="P962"><text:span text:style-name="T963">Žinių ir gebėjimų apie mokslą, technolog</text:span><text:span text:style-name="T964">ijas, inovacijas gilinimas ir sklaida;</text:span></text:p>
          </table:table-cell>
        </table:table-row>
        <table:table-row table:style-name="TableRow965">
          <table:table-cell table:style-name="TableCell966">
            <text:p text:style-name="P967"><text:span text:style-name="T968"></text:span></text:p>
          </table:table-cell>
          <table:table-cell table:style-name="TableCell969">
            <text:p text:style-name="P970"><text:span text:style-name="T971">Techninė pagalba (įskaitant techninių dokumentų paruošimą, studijas ir pan.) rengiant projektą.</text:span></text:p>
          </table:table-cell>
        </table:table-row>
      </table:table>
      <text:p text:style-name="Normal"/>
      <text:p text:style-name="P972"><text:span text:style-name="T973">2.5</text:span><text:span text:style-name="T974">. Suderinamumas su kitomis BPD prioritetų priemonėmis</text:span></text:p>
      <text:p text:style-name="Normal"><text:span text:style-name="T975">(BPD 1 prioriteto „ Socialinės ir ekonomikas infrastruktūros<text:s/></text:span><text:span text:style-name="T976">plėtra",<text:s/></text:span><text:span text:style-name="T977">2 prioriteto „Žmogiškiau išteklių plėtra", 3 prioriteto<text:s/></text:span><text:span text:style-name="T978">„<text:s/></text:span><text:span text:style-name="T979">Gamybos sektoriaus plėtra")</text:span></text:p>
      <text:p text:style-name="P980"/>
      <text:p text:style-name="P981"/>
      <text:p text:style-name="P982"/>
      <text:p text:style-name="Normal"/>
      <text:p text:style-name="P983"><text:span text:style-name="T984">2.6</text:span><text:span text:style-name="T985">.</text:span><text:span text:style-name="T986"><text:s text:c="2"/></text:span><text:span text:style-name="T987">Projekto reikalingumo pagrindimas</text:span></text:p>
      <text:p text:style-name="P988"><text:span text:style-name="T989">(įvardykite, <text:s/>kokių problemą <text:s/>numatote spręsti, <text:s/>kuo</text:span><text:span text:style-name="T990"><text:s/>ir kaip Jūsų projektas padės spręsti esamų problemų. Nurodykite tikslines grupes, kurioms bus skiriamas projektas, ir įvardykite tikslinių grupių<text:s/></text:span><text:span text:style-name="T991">poreikius)</text:span></text:p>
      <text:p text:style-name="P992"/>
      <text:p text:style-name="P993"/>
      <text:p text:style-name="P994"/>
      <text:p text:style-name="P995"/>
      <text:p text:style-name="P996"><text:span text:style-name="T997">2.7</text:span><text:span text:style-name="T998">.</text:span><text:span text:style-name="T999"><text:s text:c="2"/></text:span><text:span text:style-name="T1000">Projekto tikslingumo patvirtinimas</text:span></text:p>
      <text:p text:style-name="P1001"><text:span text:style-name="T1002">(Nurodykite, kokia informacija ir/ar tyrimais rem</text:span><text:span text:style-name="T1003">tasi, formuojant projekto idėją. Pvz.: studijos, analizės)</text:span></text:p>
      <text:p text:style-name="P1004"/>
      <text:p text:style-name="P1005"/>
      <text:p text:style-name="P1006"/>
      <text:p text:style-name="P1007"/>
      <text:p text:style-name="P1008"><text:span text:style-name="T1009">2.</text:span><text:span text:style-name="T1010">8</text:span><text:span text:style-name="T1011">. Projekto pridėtinė vertė</text:span></text:p>
      <text:p text:style-name="P1012"><text:span text:style-name="T1013">(kiekybinis ir kokybinis padėties pagerėjimas įgyvendinus projektą)</text:span></text:p>
      <text:p text:style-name="P1014"/>
      <text:p text:style-name="P1015"/>
      <text:p text:style-name="P1016"/>
      <text:p text:style-name="P1017"/>
      <text:p text:style-name="P1018"><text:span text:style-name="T1019">2.9</text:span><text:span text:style-name="T1020">.</text:span><text:span text:style-name="T1021"><text:s text:c="2"/></text:span><text:span text:style-name="T1022">Projekto tikslas:</text:span></text:p>
      <text:p text:style-name="P1023"/>
      <text:p text:style-name="P1024"><text:span text:style-name="T1025">(maks. 1/2 psl.)</text:span></text:p>
      <text:p text:style-name="P1026"/>
      <text:p text:style-name="P1027"/>
      <text:p text:style-name="P1028"/>
      <text:p text:style-name="P1029"/>
      <text:p text:style-name="P1030"><text:span text:style-name="T1031">2.10</text:span><text:span text:style-name="T1032">.</text:span><text:span text:style-name="T1033"><text:s text:c="2"/></text:span><text:span text:style-name="T1034">Projekto veiklos (eiga)</text:span></text:p>
      <text:p text:style-name="P1035"><text:span text:style-name="T1036">(įvardykite, kokias veikias plėtosite, įgyvendindami Jūsų pasirinkto prioriteto priemonei keliamus uždavinius)</text:span></text:p>
      <text:p text:style-name="P1037"/>
      <text:p text:style-name="P1038"><text:span text:style-name="T1039">(maks. 1 psl.)</text:span></text:p>
      <text:p text:style-name="P1040"/>
      <text:p text:style-name="P1041"/>
      <text:p text:style-name="P1042"/>
      <text:p text:style-name="P1043"/>
      <text:p text:style-name="P1044"><text:span text:style-name="T1045">2.11</text:span><text:span text:style-name="T1046">.</text:span><text:span text:style-name="T1047"><text:s/></text:span><text:span text:style-name="T1048">Laukiami projekto rezultatai</text:span></text:p>
      <text:p text:style-name="P1049"><text:span text:style-name="T1050">(aprasokite ir nurodykite kiekybine išraiška):</text:span></text:p>
      <text:p text:style-name="P1051"/>
      <text:p text:style-name="P1052"><text:span text:style-name="T1053">(maks. 1/2 psl.)</text:span></text:p>
      <text:p text:style-name="P1054"/>
      <text:p text:style-name="P1055"/>
      <text:p text:style-name="P1056"><text:span text:style-name="T1057">2.12</text:span><text:span text:style-name="T1058">.</text:span><text:span text:style-name="T1059"><text:s text:c="2"/></text:span><text:span text:style-name="T1060">Projektų</text:span><text:span text:style-name="T1061"><text:s/>rezultatų geografinė aprėptis bei pasiekiamumas/prieinamumas galimiems vartotojams</text:span></text:p>
      <text:p text:style-name="P1062"/>
      <text:p text:style-name="P1063"><text:span text:style-name="T1064">(maks. 1/2 psl.)</text:span></text:p>
      <text:p text:style-name="P1065"/>
      <text:p text:style-name="P1066"/>
      <text:p text:style-name="P1067"/>
      <text:p text:style-name="Normal"/>
      <text:p text:style-name="Normal"><text:span text:style-name="T1068">2.13</text:span><text:span text:style-name="T1069">.</text:span><text:span text:style-name="T1070"><text:s text:c="2"/></text:span><text:span text:style-name="T1071">Projekto tęstinumas</text:span></text:p>
      <text:p text:style-name="P1072"/>
      <text:p text:style-name="Normal"/>
      <text:p text:style-name="Normal"><text:span text:style-name="T1073">2.14</text:span><text:span text:style-name="T1074">. Projekto atitikimas ES horizontaliosioms temoms</text:span></text:p>
      <text:p text:style-name="P1075"/>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Normal"><text:span text:style-name="T1085">Horizontalioji tema</text:span></text:p>
          </table:table-cell>
          <table:table-cell table:style-name="TableCell1086">
            <text:p text:style-name="P1087">Projekto poveikis</text:p>
          </table:table-cell>
          <table:table-cell table:style-name="TableCell1088">
            <text:p text:style-name="P1089">Pagrindimas<text:s/></text:p>
          </table:table-cell>
        </table:table-row>
        <table:table-row table:style-name="TableRow1090">
          <table:table-cell table:style-name="TableCell1091">
            <text:p text:style-name="P1092"><text:span text:style-name="T1093">Tvari plėtra</text:span></text:p>
          </table:table-cell>
          <table:table-cell table:style-name="TableCell1094">
            <text:p text:style-name="P1095"> teigiamas</text:p>
            <text:p text:style-name="Normal"><text:span text:style-name="T1096"> neutralus</text:span></text:p>
          </table:table-cell>
          <table:table-cell table:style-name="TableCell1097">
            <text:p text:style-name="P1098"/>
          </table:table-cell>
        </table:table-row>
        <table:table-row table:style-name="TableRow1099">
          <table:table-cell table:style-name="TableCell1100">
            <text:p text:style-name="Normal"><text:span text:style-name="T1101">Informacinė visuomenė<text:s/></text:span></text:p>
          </table:table-cell>
          <table:table-cell table:style-name="TableCell1102">
            <text:p text:style-name="P1103"> teigiamas</text:p>
            <text:p text:style-name="Normal"><text:span text:style-name="T1104"> neutralus</text:span></text:p>
          </table:table-cell>
          <table:table-cell table:style-name="TableCell1105">
            <text:p text:style-name="P1106"/>
          </table:table-cell>
        </table:table-row>
        <table:table-row table:style-name="TableRow1107">
          <table:table-cell table:style-name="TableCell1108">
            <text:p text:style-name="Normal"><text:span text:style-name="T1109">Lygios galimybės</text:span></text:p>
          </table:table-cell>
          <table:table-cell table:style-name="TableCell1110">
            <text:p text:style-name="P1111"> teigiamas</text:p>
            <text:p text:style-name="Normal"><text:span text:style-name="T1112"> neutralus</text:span></text:p>
          </table:table-cell>
          <table:table-cell table:style-name="TableCell1113">
            <text:p text:style-name="P1114"/>
          </table:table-cell>
        </table:table-row>
        <table:table-row table:style-name="TableRow1115">
          <table:table-cell table:style-name="TableCell1116">
            <text:p text:style-name="Normal"><text:span text:style-name="T1117">Regioninė plėtra</text:span></text:p>
          </table:table-cell>
          <table:table-cell table:style-name="TableCell1118">
            <text:p text:style-name="P1119"> teigiamas</text:p>
            <text:p text:style-name="Normal"><text:span text:style-name="T1120"> neutralus</text:span></text:p>
          </table:table-cell>
          <table:table-cell table:style-name="TableCell1121">
            <text:p text:style-name="P1122"/>
          </table:table-cell>
        </table:table-row>
      </table:table>
      <text:p text:style-name="P1123"/>
      <text:p text:style-name="Normal"/>
      <text:p text:style-name="P1124"><text:span text:style-name="T1125">2.15</text:span><text:span text:style-name="T1126">.</text:span><text:span text:style-name="T1127"><text:s text:c="2"/></text:span><text:span text:style-name="T1128">Ar jūsų projektas bus papildytas BPD 1.5 priemonės „Darbo rinkos,<text:s/></text:span><text:span text:style-name="T1129">švietimo, profesinio rengimo, mokslo ir studijų, socialinių paslaugų infrastruktūros plėtra" projektu?</text:span></text:p>
      <text:p text:style-name="P1130"/>
      <text:p text:style-name="P1131"/>
      <text:p text:style-name="P1132"><text:span text:style-name="T1133"></text:span><text:span text:style-name="T1134"><text:s/>taip <text:s text:c="6"/></text:span><text:span text:style-name="T1135"></text:span><text:span text:style-name="T1136"><text:s/>ne</text:span></text:p>
      <text:p text:style-name="P1137"><text:span text:style-name="T1138">(Jei taip,<text:s/></text:span><text:span text:style-name="T1139">įrašykite</text:span><text:span text:style-name="T1140"><text:s/></text:span><text:span text:style-name="T1141">projekto pavadinimų)</text:span></text:p>
      <text:p text:style-name="P1142"/>
      <text:p text:style-name="P1143"/>
      <text:p text:style-name="P1144"/>
      <text:p text:style-name="P1145"><text:span text:style-name="T1146">2.16</text:span><text:span text:style-name="T1147">.</text:span><text:span text:style-name="T1148"><text:s/></text:span><text:span text:style-name="T1149">Ar projektui įgyvendinti numatomi viešieji pirkimai?</text:span></text:p>
      <text:p text:style-name="P1150"/>
      <text:p text:style-name="P1151"/>
      <text:p text:style-name="P1152"><text:span text:style-name="T1153"></text:span><text:span text:style-name="T1154"><text:s/>taip <text:s text:c="6"/></text:span><text:span text:style-name="T1155"></text:span><text:span text:style-name="T1156"><text:s/>ne</text:span></text:p>
      <text:p text:style-name="P1157"/>
      <text:p text:style-name="P1158"/>
      <text:p text:style-name="P1159"/>
      <text:p text:style-name="P1160"><text:span text:style-name="T1161">2.17</text:span><text:span text:style-name="T1162">.</text:span><text:span text:style-name="T1163"><text:s text:c="2"/></text:span><text:span text:style-name="T1164">Projekto išlaidos</text:span></text:p>
      <text:p text:style-name="P1165"/>
      <text:p text:style-name="P1166">(užpildyti pagal 2 priede pateiktų formą)</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Pareiškėjo pavadinimas, adresas</text:p>
            <text:p text:style-name="P1174"/>
            <text:p text:style-name="P1175"/>
            <text:p text:style-name="P1176"/>
            <text:p text:style-name="P1177"/>
            <text:p text:style-name="P1178"/>
            <text:p text:style-name="P1179"/>
          </table:table-cell>
          <table:table-cell table:style-name="TableCell1180">
            <text:p text:style-name="P1181"/>
          </table:table-cell>
        </table:table-row>
        <table:table-row table:style-name="TableRow1182">
          <table:table-cell table:style-name="TableCell1183">
            <text:p text:style-name="P1184">Atsakingo asmens vardas, pavardė, pareigos, parašas, antspaudas</text:p>
            <text:p text:style-name="P1185"/>
            <text:p text:style-name="P1186"/>
            <text:p text:style-name="P1187"/>
          </table:table-cell>
          <table:table-cell table:style-name="TableCell1188">
            <text:p text:style-name="P1189"/>
          </table:table-cell>
        </table:table-row>
        <table:table-row table:style-name="TableRow1190">
          <table:table-cell table:style-name="TableCell1191">
            <text:p text:style-name="Normal"><text:span text:style-name="T1192">Data, vieta</text:span></text:p>
          </table:table-cell>
          <table:table-cell table:style-name="TableCell1193">
            <text:p text:style-name="P1194"/>
          </table:table-cell>
        </table:table-row>
      </table:table>
      <text:p text:style-name="P1195"/>
      <text:p text:style-name="P1196"><text:span text:style-name="T1197">Pareiškėjo pavadinimas, adresas</text:span></text:p>
      <text:p text:style-name="P1198"><text:span text:style-name="T1199">Atsakingo asmens vardas,<text:s/></text:span><text:span text:style-name="T1200">pavardė, pareigos, parašas, antspaudas</text:span></text:p>
      <text:p text:style-name="Normal"><text:span text:style-name="T1201">Data, vieta</text:span></text:p>
      <text:p text:style-name="P1202"/>
      <text:p text:style-name="P1203"><text:span text:style-name="T1204">______________</text:span></text:p>
      <text:soft-page-break/>
      <text:p text:style-name="P1205"><text:span text:style-name="T1206">Lietuvos Respublikos švietimo ir mokslo ministerijos Gairių preliminarių paraiškų teikėjams pagal Lietuvos 2004-2006 metų Bendrojo programavimo dokumento projekto 2 prioriteto „Žmoni</text:span><text:span text:style-name="T1207">ų išteklių plėtra" 2.5 priemonę<text:s/></text:span></text:p>
      <text:p text:style-name="P1208">„Žmogiškųjų išteklių kokybės gerinimas mokslinių tyrimų ir inovacijų srityje"<text:s/></text:p>
      <text:p text:style-name="P1209"><text:span text:style-name="T1210">2</text:span><text:span text:style-name="T1211"><text:s/>priedas</text:span></text:p>
      <text:p text:style-name="P1212"/>
      <text:p text:style-name="P1213"><text:span text:style-name="T1214">PRELIMINARUS PROJEKTO BIUDŽETAS</text:span></text:p>
      <text:p text:style-name="P1215"/>
      <text:p text:style-name="P1216"><text:span text:style-name="T1217">1</text:span><text:span text:style-name="T1218"><text:s/>lentelė. Projekto išlaidos</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Išlaidos</text:p>
          </table:table-cell>
          <table:table-cell table:style-name="TableCell1226">
            <text:p text:style-name="P1227">Bendra suma (sk./Lt)</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1. Projekto administracinės<text:s/></text:span><text:span text:style-name="T1236">išlaidos</text:span></text:p>
          </table:table-cell>
          <table:table-cell table:style-name="TableCell1237">
            <text:p text:style-name="P1238"/>
          </table:table-cell>
        </table:table-row>
        <table:table-row table:style-name="TableRow1239">
          <table:table-cell table:style-name="TableCell1240">
            <text:p text:style-name="P1241"><text:span text:style-name="T1242">1.1. Biuro išlaidos</text:span></text:p>
          </table:table-cell>
          <table:table-cell table:style-name="TableCell1243">
            <text:p text:style-name="P1244"/>
          </table:table-cell>
        </table:table-row>
        <table:table-row table:style-name="TableRow1245">
          <table:table-cell table:style-name="TableCell1246">
            <text:p text:style-name="P1247"><text:span text:style-name="T1248">1.2. Personalo išlaidos:</text:span></text:p>
          </table:table-cell>
          <table:table-cell table:style-name="TableCell1249">
            <text:p text:style-name="P1250"/>
          </table:table-cell>
        </table:table-row>
        <table:table-row table:style-name="TableRow1251">
          <table:table-cell table:style-name="TableCell1252">
            <text:p text:style-name="P1253"><text:span text:style-name="T1254">1.2.1. Darbo užmokesčio sąnaudos</text:span></text:p>
          </table:table-cell>
          <table:table-cell table:style-name="TableCell1255">
            <text:p text:style-name="P1256"/>
          </table:table-cell>
        </table:table-row>
        <table:table-row table:style-name="TableRow1257">
          <table:table-cell table:style-name="TableCell1258">
            <text:p text:style-name="P1259"><text:span text:style-name="T1260">1.2.2. Personalo mokymas</text:span></text:p>
          </table:table-cell>
          <table:table-cell table:style-name="TableCell1261">
            <text:p text:style-name="P1262"/>
          </table:table-cell>
        </table:table-row>
        <table:table-row table:style-name="TableRow1263">
          <table:table-cell table:style-name="TableCell1264">
            <text:p text:style-name="Normal"><text:span text:style-name="T1265">1.2.3. <text:s/>Personalo kelionių išlaidos</text:span></text:p>
          </table:table-cell>
          <table:table-cell table:style-name="TableCell1266">
            <text:p text:style-name="P1267"/>
          </table:table-cell>
        </table:table-row>
        <table:table-row table:style-name="TableRow1268">
          <table:table-cell table:style-name="TableCell1269">
            <text:p text:style-name="Normal"><text:span text:style-name="T1270">Projekto administracinės išlaidos, IŠ VISO:</text:span></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2. Projekto vykdymo išlaidos</text:span></text:p>
          </table:table-cell>
          <table:table-cell table:style-name="TableCell1281">
            <text:p text:style-name="P1282"/>
          </table:table-cell>
        </table:table-row>
        <table:table-row table:style-name="TableRow1283">
          <table:table-cell table:style-name="TableCell1284">
            <text:p text:style-name="P1285"><text:span text:style-name="T1286">2.1. Paslaugų<text:s/></text:span><text:span text:style-name="T1287">pirkimas</text:span></text:p>
          </table:table-cell>
          <table:table-cell table:style-name="TableCell1288">
            <text:p text:style-name="P1289"/>
          </table:table-cell>
        </table:table-row>
        <table:table-row table:style-name="TableRow1290">
          <table:table-cell table:style-name="TableCell1291">
            <text:p text:style-name="P1292"><text:span text:style-name="T1293">2.2. <text:s/>Išlaidos patalpoms, kurios naudojamos projekto veikloms</text:span></text:p>
          </table:table-cell>
          <table:table-cell table:style-name="TableCell1294">
            <text:p text:style-name="P1295"/>
          </table:table-cell>
        </table:table-row>
        <table:table-row table:style-name="TableRow1296">
          <table:table-cell table:style-name="TableCell1297">
            <text:p text:style-name="Normal"><text:span text:style-name="T1298">2.3. <text:s/>Išlaidos priemonėms ir įrangai, kuri naudojama projekto veikloms</text:span></text:p>
          </table:table-cell>
          <table:table-cell table:style-name="TableCell1299">
            <text:p text:style-name="P1300"/>
          </table:table-cell>
        </table:table-row>
        <table:table-row table:style-name="TableRow1301">
          <table:table-cell table:style-name="TableCell1302">
            <text:p text:style-name="Normal"><text:span text:style-name="T1303">Projekto<text:s/></text:span><text:span text:style-name="T1304">vykdymo<text:s/></text:span><text:span text:style-name="T1305">išlaidos. IŠ VISO:</text:span></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3. Projekto dalyvių išlaidos</text:span></text:p>
          </table:table-cell>
          <table:table-cell table:style-name="TableCell1316">
            <text:p text:style-name="P1317"/>
          </table:table-cell>
        </table:table-row>
        <table:table-row table:style-name="TableRow1318">
          <table:table-cell table:style-name="TableCell1319">
            <text:p text:style-name="P1320"><text:span text:style-name="T1321">3.1. <text:s/>Darbo užmokesčio<text:s/></text:span><text:span text:style-name="T1322">sąnaudos,<text:s/></text:span><text:span text:style-name="T1323">stipendijos</text:span></text:p>
          </table:table-cell>
          <table:table-cell table:style-name="TableCell1324">
            <text:p text:style-name="P1325"/>
          </table:table-cell>
        </table:table-row>
        <table:table-row table:style-name="TableRow1326">
          <table:table-cell table:style-name="TableCell1327">
            <text:p text:style-name="P1328"><text:span text:style-name="T1329">3.2. <text:s/></text:span><text:span text:style-name="T1330">Dalyvių<text:s/></text:span><text:span text:style-name="T1331">kelionių, apgyvendinimo, maitinimo išlaidos</text:span></text:p>
          </table:table-cell>
          <table:table-cell table:style-name="TableCell1332">
            <text:p text:style-name="P1333"/>
          </table:table-cell>
        </table:table-row>
        <table:table-row table:style-name="TableRow1334">
          <table:table-cell table:style-name="TableCell1335">
            <text:p text:style-name="Normal"><text:span text:style-name="T1336">3.3 Kita</text:span></text:p>
          </table:table-cell>
          <table:table-cell table:style-name="TableCell1337">
            <text:p text:style-name="P1338"/>
          </table:table-cell>
        </table:table-row>
        <table:table-row table:style-name="TableRow1339">
          <table:table-cell table:style-name="TableCell1340">
            <text:p text:style-name="Normal"><text:span text:style-name="T1341">Projekto<text:s/></text:span><text:span text:style-name="T1342">dalyvių<text:s/></text:span><text:span text:style-name="T1343">išlaidos, IŠ VISO:</text:span></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 <text:s/>Paslaugos ir kitos išlaidos, IŠ VISO:</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 <text:s/>Numatomos projekto pajamos:</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 <text:s/>PROJEKTO IŠLAIDOS, IŠ VISO (biudžeto 1-4 dalių bendra suma)</text:p>
            <text:p text:style-name="P1374"/>
          </table:table-cell>
          <table:table-cell table:style-name="TableCell1375">
            <text:p text:style-name="P1376"/>
          </table:table-cell>
        </table:table-row>
      </table:table>
      <text:p text:style-name="P1377"/>
      <text:p text:style-name="Normal"><text:span text:style-name="T1378">Paraiškos teikėjo parašas<text:s/></text:span><text:span text:style-name="T1379"><text:tab/></text:span><text:span text:style-name="T1380"><text:tab/></text:span><text:span text:style-name="T1381"><text:tab/></text:span><text:span text:style-name="T1382"><text:tab/></text:span><text:span text:style-name="T1383"><text:s/>A.V.</text:span></text:p>
      <text:p text:style-name="P1384"/>
      <text:soft-page-break/>
      <text:p text:style-name="P1385"><text:span text:style-name="T1386">2</text:span><text:span text:style-name="T1387"><text:s/>lentelė. Numatomi finansavimo šaltiniai</text:span></text:p>
      <text:p text:style-name="P1388"/>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Šaltinis</text:p>
          </table:table-cell>
          <table:table-cell table:style-name="TableCell1397">
            <text:p text:style-name="P1398">Suma, Lt</text:p>
          </table:table-cell>
          <table:table-cell table:style-name="TableCell1399">
            <text:p text:style-name="Normal"><text:span text:style-name="T1400">Dalis nuo bendros projekto vertės,<text:s/></text:span><text:span text:style-name="T1401">%</text:span></text:p>
          </table:table-cell>
        </table:table-row>
        <table:table-row table:style-name="TableRow1402">
          <table:table-cell table:style-name="TableCell1403">
            <text:p text:style-name="P1404"><text:span text:style-name="T1405">1.</text:span><text:span text:style-name="T1406"><text:s/></text:span><text:span text:style-name="T1407">Europos socialinio fondo išlaidos (75%)</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2.</text:span><text:span text:style-name="T1416"><text:s/></text:span><text:span text:style-name="T1417">Bendrafinansavimo lėšos (25%):</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2.1.</text:span><text:span text:style-name="T1426"><text:s/></text:span><text:span text:style-name="T1427">Nacionalinės<text:s/></text:span><text:span text:style-name="T1428">lėšos</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2.1.1. <text:s/>Valstybės biudžeto lėšos</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2.1.2. Užimtumo fondo lėšo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2.1.3. <text:s/>Kitos viešosios lėšo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2.1.4. <text:s/>Savivaldybių lėšos</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2.</text:span><text:span text:style-name="T1469"><text:s/></text:span><text:span text:style-name="T1470">Pareiškėjo įnašas:</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2.2.1. <text:s/>Nuosavos lėšo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2.2.2. <text:s/>Paskolos</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2.3.</text:span><text:span text:style-name="T1495"><text:s/></text:span><text:span text:style-name="T1496">Partnerių įnašas:</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2.3.1. <text:s/></text:span><text:span text:style-name="T1505">partneris 1</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3.2. <text:s/></text:span><text:span text:style-name="T1514">partneris 2</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2.3.3. <text:s/></text:span><text:span text:style-name="T1523">partneris n</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2.4.</text:span><text:span text:style-name="T1532"><text:s/></text:span><text:span text:style-name="T1533">Projekto pajamos</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BENDRA PROJEKTO VERTĖ:</text:p>
          </table:table-cell>
          <table:table-cell table:style-name="TableCell1541">
            <text:p text:style-name="P1542"/>
          </table:table-cell>
          <table:table-cell table:style-name="TableCell1543">
            <text:p text:style-name="P1544"/>
          </table:table-cell>
        </table:table-row>
      </table:table>
      <text:p text:style-name="P1545"/>
      <text:p text:style-name="Normal"><text:span text:style-name="T1546">Pareiškėjo parašas<text:s/></text:span><text:span text:style-name="T1547"><text:tab/></text:span><text:span text:style-name="T1548"><text:tab/></text:span><text:span text:style-name="T1549"><text:tab/></text:span><text:span text:style-name="T1550"><text:tab/></text:span><text:span text:style-name="T1551"><text:s/>A.V.</text:span></text:p>
      <text:p text:style-name="P1552"/>
      <text:p text:style-name="P1553"><text:span text:style-name="T1554">______________</text:span></text:p>
      <text:soft-page-break/>
      <text:p text:style-name="P1555"><text:span text:style-name="T1556">Lietuvos Respublikos švietimo ir mokslo<text:s/></text:span></text:p>
      <text:p text:style-name="P1557">ministerijos Gairių preliminarių paraiškų<text:s/></text:p>
      <text:p text:style-name="P1558">teikėjams pagal Lietuvos 2004–2006 metų<text:s/></text:p>
      <text:p text:style-name="P1559">Bendrojo programavimo dokumento projekto<text:s/></text:p>
      <text:p text:style-name="P1560">2 prioriteto „Žmonių išteklių plėtra“ 2.5<text:s/></text:p>
      <text:p text:style-name="P1561">priemonę „Žmogiškųjų išteklių kokybės<text:s/></text:p>
      <text:p text:style-name="P1562">gerinimas mokslinių tyrimų ir inovacijų<text:s/></text:p>
      <text:p text:style-name="P1563">srityje“<text:s/></text:p>
      <text:p text:style-name="P1564"><text:span text:style-name="T1565">3</text:span><text:span text:style-name="T1566"><text:s/>priedas<text:s/></text:span></text:p>
      <text:p text:style-name="P1567"/>
      <text:p text:style-name="P1568"><text:span text:style-name="T1569">PRELIMINARIOS PARAIŠKOS PILDYMO FORMOS BPD 2.5 PRIEMONĖS „ŽMOGIŠKŲJŲ IŠTEKLIŲ KOKYBĖS GERINIMAS MOKSLINIŲ TYRIMŲ IR INOVACIJŲ SRITYJE“ VADOVAS</text:span></text:p>
      <text:p text:style-name="P1570"/>
      <text:p text:style-name="P1571"><text:span text:style-name="T1572">1. BENDROJI DALIS</text:span></text:p>
      <text:p text:style-name="P1573"/>
      <text:p text:style-name="P1574">Šiame vadove pateikiamos instrukcijos, kaip teisingai užpildyti BPD 2<text:s/>prioriteto „Žmonių išteklių plėtra“ 2.5 priemonės „Žmogiškųjų išteklių kokybės gerinimas mokslinių tyrimų ir inovacijų srityje“ preliminarią paraišką, kurios formą kartu su pilnu dokumentų pareiškėjams paketu galite rasti interneto svetainėse www. esf. lt<text:s/>(skyrelyje Projektai/ESF) bei http://www. smm. lt/es_parama/es_parama. htm. Paraiškos forma pildoma lietuvių kalba.</text:p>
      <text:p text:style-name="P1575"/>
      <text:p text:style-name="P1576"><text:span text:style-name="T1577">1.1</text:span><text:span text:style-name="T1578">. PAREIŠKĖJAS</text:span></text:p>
      <text:p text:style-name="P1579">Paraiškas gali teikti:<text:s/></text:p>
      <text:p text:style-name="P1580">- mokslo ir studijų institucijos;</text:p>
      <text:p text:style-name="P1581">- privačios įmonės;</text:p>
      <text:p text:style-name="P1582">- mokslo ir studijų ekspertinės ir koordinavimo institucijos;</text:p>
      <text:p text:style-name="P1583">- viešojo administravimo institucijos;<text:s/></text:p>
      <text:p text:style-name="P1584">- valstybės ir savivaldybių įstaigos;</text:p>
      <text:p text:style-name="P1585">- nevyriausybinės organizacijos ir kitos viešosios įstaigos, susijusios su MTEP:</text:p>
      <text:p text:style-name="P1586"><text:span text:style-name="T1587">- asociacijos, įsteigtos ir veikiančios vadovaujantis Lietuvos Respublikos asociacijų įstatymu (Žin., 2004, Nr.<text:s/></text:span><text:a xlink:href="https://www.e-tar.lt/portal/lt/legalAct/TAR.FF00B0EA2F0E" office:target-frame-name="_blank" xlink:show="new"><text:span text:style-name="T1588">25-745</text:span></text:a><text:span text:style-name="T1589">);</text:span></text:p>
      <text:p text:style-name="P1590"><text:span text:style-name="T1591">- viešosios įstaigos, įsteigtos ir veikiančios vadovauja</text:span><text:span text:style-name="T1592">ntis Lietuvos Respublikos viešųjų įstaigų įstatymu (Žin., 1996, Nr.<text:s/></text:span><text:a xlink:href="https://www.e-tar.lt/portal/lt/legalAct/TAR.1E52802BE548" office:target-frame-name="_blank" xlink:show="new"><text:span text:style-name="T1593">68-1633</text:span></text:a><text:span text:style-name="T1594">, 2004, Nr. 25-752).</text:span></text:p>
      <text:p text:style-name="P1595">Jeigu pareiškėjas atitinka nustatytus reikalavimus, preliminarioje paraiškoje užpildoma pareiškėją apibūdinanti informacija: būtina teisingai pateikti visus prašomus rekvizitus, įskaitant ir banko adresą, pagal įstatus nurodyti pareiškėjo pagrindinę (-es) veiklos (-ų) rūšį (-is), konkrečiai susijusią (-ias) su inicijuojamu projektu. Prie kiekvienos paraiškos pridedamos reikalaujamos dokumentų kopijos (notaro patvirtinimo nereikia).</text:p>
      <text:p text:style-name="P1596"><text:span text:style-name="T1597">Pareiškėjo teisinė forma nurodoma pagal juridinio asmens registracijos pažymėjimą. Pareiškėjo ekonominės veiklos nurodomas pagal Statistikos departamento pri</text:span><text:span text:style-name="T1598">e Lietuvos Respublikos Vyriausybės generalinio direktoriaus 1999 m. spalio 5 d. įsakymą Nr. 74 „Dėl Ekonominės veiklos rūšių klasifikatoriaus“ (Žin., 1999, Nr.<text:s/></text:span><text:a xlink:href="https://www.e-tar.lt/portal/lt/legalAct/TAR.A6B8D1E3FA1D" office:target-frame-name="_blank" xlink:show="new"><text:span text:style-name="T1599">87-2582</text:span></text:a><text:span text:style-name="T1600">).<text:s/></text:span></text:p>
      <text:p text:style-name="P1601">Nurodoma, ar pareiškėjas yra PVM mokėtojas, ar ne.</text:p>
      <text:p text:style-name="P1602">Kontaktiniu asmeniu įvardijamas numatomas projekto vadovas arba kitas, apie rengiamą projektą geriausiai informuotas, asmuo.<text:s/></text:p>
      <text:p text:style-name="P1603"/>
      <text:p text:style-name="P1604"><text:span text:style-name="T1605">1.2</text:span><text:span text:style-name="T1606">. PAREIŠKĖJO PARTNERIS</text:span></text:p>
      <text:p text:style-name="P1607">Jeigu pareiškėjas planuoja įgyvendinti projektą ne vienas, o su partneriais, preliminarios paraiškos formoje būtina pateikti informaciją apie projekto partnerį. Jeigu projekte dalyvauja daugiau nei vienas partneris, duomenys apie juos turi būti pateikti apie kiekvieną partnerį atskiroje lentelėje. Projekto partneriai turi atitikti tuos pačius reikalavimus, kaip ir pareiškėjas.</text:p>
      <text:p text:style-name="P1608"/>
      <text:p text:style-name="P1609"><text:span text:style-name="T1610">2</text:span><text:span text:style-name="T1611">. PROJEKTAS</text:span></text:p>
      <text:p text:style-name="P1612"/>
      <text:p text:style-name="P1613">Rengiant projektą, pirmiausia reikia pasirinkti projekto temą ir tikslą, atitinkantį BPD 2.5 priemonės „Žmogiškųjų išteklių kokybės gerinimas mokslinių tyrimų ir inovacijų srityje“ bendrąjį tikslą – švietimo, profesinio mokymo, mokslo ir studijų sistemos plėtra ir tinkamų sąlygų mokymuisi visą gyvenimą sukūrimas. Taip pat išanalizuoti, ar teikiamo projekto tikslai atitinka prioriteto ir priemones tikslus ir uždavinius,<text:s/>ar projekto veiklos atitinka pasirinktą priemonės remtiną veiklą.</text:p>
      <text:p text:style-name="P1614">Viena paraiška teikiama vienai iš Gairėse išvardytų remiamų veiklų.</text:p>
      <text:p text:style-name="P1615"/>
      <text:p text:style-name="P1616"><text:span text:style-name="T1617">2.1</text:span><text:span text:style-name="T1618">. PROJEKTO PAVADINIMAS</text:span></text:p>
      <text:p text:style-name="P1619">Projekto pavadinimas turėtų būti trumpas, konkretus ir aiškus, apibūdinantis projekto esmę.</text:p>
      <text:p text:style-name="P1620"/>
      <text:p text:style-name="P1621"><text:span text:style-name="T1622">2.2</text:span><text:span text:style-name="T1623">. PROJEKTO ĮGYVENDINIMO VIETA</text:span></text:p>
      <text:p text:style-name="P1624">Projektų įgyvendinimo vieta turi būti detalizuota, konkrečiai įvardijant, kur projektas bus vykdomas, t. y. nurodant apskritį, savivaldybę, miesto ar kaimo vietovės pavadinimą. Atkreipiamas dėmesys į tai, kad nebūtinai<text:s/>turi būti pareiškėjo registracijos vieta.</text:p>
      <text:p text:style-name="P1625"/>
      <text:p text:style-name="P1626"><text:span text:style-name="T1627">2.3</text:span><text:span text:style-name="T1628">. PROJEKTO ĮGYVENDINIMO TRUKMĖ</text:span></text:p>
      <text:p text:style-name="P1629">Nors pildant preliminarią projekto paraišką, tiksliai įvardyti projekto įgyvendinimo trukmę yra sunku, nes nėra aišku, į kokį kvietimą teikti paraiškas projektas pretenduoja,<text:s/>bet projekto trukmė negali būti ilgesnė negu 3 metai. Bet kuriuo atveju visi ESF paramai gauti teikiami projektai turi pasibaigti ne vėliau kaip 2008 m. kovo 1 dieną. Taip pat planuojant projekto įgyvendinimo trukmę, rekomenduojama konkretizuoti, nurodant<text:s/>trukmę mėnesiais bei planuojamą projekto įgyvendinimo pradžią ir pabaigą (metų ketvirčiais).<text:s/></text:p>
      <text:p text:style-name="P1630"/>
      <text:p text:style-name="P1631"><text:span text:style-name="T1632">2.4</text:span><text:span text:style-name="T1633">. PROJEKTO VEIKLOS</text:span></text:p>
      <text:p text:style-name="P1634">Pažymima, kurią BPD 2.5 priemonėje „Žmogiškųjų išteklių kokybės gerinimas mokslinių tyrimų ir inovacijų srityje“ ir Gairių preliminarių<text:s/>paraiškų teikėjams I skyriaus II skirsnio 10 punkte nurodytą remtiną veiklą atitinka rengiamas projektas.<text:s/></text:p>
      <text:p text:style-name="P1635">Rengiamas projektas turi atitikti vieną iš remtinų veiklų, nurodytų BPD priede bei Gairėse preliminarių paraiškų teikėjams.</text:p>
      <text:p text:style-name="P1636"/>
      <text:p text:style-name="P1637"><text:span text:style-name="T1638">2.5</text:span><text:span text:style-name="T1639">. SUDERINAMUMAS<text:s/></text:span><text:span text:style-name="T1640">SU KITOMIS BPD PRIORITETŲ PRIEMONĖMIS</text:span></text:p>
      <text:p text:style-name="P1641">Nurodoma, ar projekto rezultatai turės teigiamos įtakos (ir kokios) įgyvendinant kitų BPD prioritetų, susijusių su žmonių išteklių plėtra, priemonėse numatytas veiklas.</text:p>
      <text:p text:style-name="P1642"/>
      <text:p text:style-name="P1643"><text:span text:style-name="T1644">2.6</text:span><text:span text:style-name="T1645">. PROJEKTO REIKALINGUMO PAGRINDIMAS</text:span></text:p>
      <text:p text:style-name="P1646">Argumentuotai pagrindžiama projekto būtinybė ir nauda. Paaiškinama, kokią(-ias) problemą(-as) spręs projektas.<text:s/></text:p>
      <text:p text:style-name="P1647">Nurodant tikslines grupes, kurioms bus skiriamas projektas, įvardijami jų poreikiai. Paaiškinama, kuo buvo remtasi formuojant projekto idėją. Šios dalies aprašymas neturi viršyti 1/2 puslapio (A4 formatas).</text:p>
      <text:p text:style-name="P1648"/>
      <text:p text:style-name="P1649"><text:span text:style-name="T1650">2.7</text:span><text:span text:style-name="T1651">. PROJEKTO TIKSLINGUMO PATVIRTINIMAS</text:span></text:p>
      <text:p text:style-name="P1652">Įvertinami atlikti projekto parengiamieji darbai. Nurodoma, kokia informacija ir/ar tyrimais remtasi formuojant projekto idėją. Paaiškinama, kaip projekto parengiamuosiuose darbuose buvo panaudoti anksčiau vykdytų projektų, skirtų tai pačiai tikslinei grupei (jei tokių buvo), rezultatai. Jei yra dokumentai, liudijantys apie šiuos tyrimus, pateikiamos jų kopijos.</text:p>
      <text:p text:style-name="P1653"/>
      <text:p text:style-name="P1654"><text:span text:style-name="T1655">2.8</text:span><text:span text:style-name="T1656">. PROJEKTO PRIDĖTINĖ VERTĖ</text:span></text:p>
      <text:soft-page-break/>
      <text:p text:style-name="P1657">Paaiškinama, kokia pridėtinė vertė įgyvendinus projektą. Projekto pridėtinė vertė reiškia, kad finansinės paramos iš ESF dėka bus sukurta kažkas papildoma, ko be šios paramos nebūtų galima įgyvendinti (pvz., projektas sukurs papildomą aukštesnės kokybės kvalifikaciją, daugiau naujų nuolatinių darbo vietų, leis apmokyti daugiau dalyvių, padės ugdyti gebėjimus, sukurs inovatyvią mokymo, profesinio orientavimo metodiką ir kt.).</text:p>
      <text:p text:style-name="P1658">Pridėtinės vertės sukūrimas – esminė finansavimo iš ES struktūrinių fondų sąlyga.</text:p>
      <text:p text:style-name="P1659"/>
      <text:p text:style-name="P1660"><text:span text:style-name="T1661">2.9</text:span><text:span text:style-name="T1662">.<text:s/></text:span><text:span text:style-name="T1663">PROJEKTO TIKSLAS</text:span></text:p>
      <text:p text:style-name="P1664">Pagrindinis projekto tikslas turi atitikti BPD 2 prioriteto „Žmonių išteklių plėtra“ tikslą ir 2.5 priemonės „Žmogiškųjų išteklių kokybės gerinimas mokslinių tyrimų ir inovacijų srityje“ tikslus bei vykdyti vieną iš šios priemonės remtinų<text:s/>veiklų. Projekto tikslas turi būti formuluojamas glaustai, aiškiai apibrėžiant pagrindinę projekto idėją. Maksimali aprašymo apimtis – 1/2 puslapio (A4 formatas).</text:p>
      <text:p text:style-name="P1665"/>
      <text:p text:style-name="P1666"><text:span text:style-name="T1667">2.10</text:span><text:span text:style-name="T1668">. PROJEKTO VEIKLOS</text:span></text:p>
      <text:p text:style-name="P1669">Projektas turi būti suskirstytas į konkrečias veiklas, kurios atspindėtų, ar projekto eiga yra detaliai apgalvota ir nuosekli. Projekto veiklos planas turi apimti visas veiklos rūšis įgyvendinant pasirinktą priemonės veiklą, partnerių įsipareigojimus, užtikrinti ilgalaikį projekto rezultatų panaudojimą ir sklaidą.</text:p>
      <text:p text:style-name="P1670">Ši dalis turi atsakyti į tokius klausimus:</text:p>
      <text:p text:style-name="P1671"><text:span text:style-name="T1672">2.10.1</text:span><text:span text:style-name="T1673">. kokių veiklų dėka planuojama įgyvendinti projekto tikslus?</text:span></text:p>
      <text:p text:style-name="P1674"><text:span text:style-name="T1675">2.10.2</text:span><text:span text:style-name="T1676">. kodėl pasirinktos tokios veiklos?</text:span></text:p>
      <text:p text:style-name="P1677"><text:span text:style-name="T1678">2.10.3</text:span><text:span text:style-name="T1679">. kokia planuojama veiklų seka?</text:span></text:p>
      <text:p text:style-name="P1680">Aprašymas neturi viršyti 1 puslapio (A4 formatas).</text:p>
      <text:p text:style-name="P1681"/>
      <text:p text:style-name="P1682"><text:span text:style-name="T1683">2.11</text:span><text:span text:style-name="T1684">. LAUKIAMI PROJEKTO REZULTATAI</text:span></text:p>
      <text:p text:style-name="P1685">Aprašomi konkretūs projekto rezultatai, aiškiai nurodant jų kiekybinę išraišką. Planuojami rezultatai turi būti realūs, pasiekiami ir išmatuojami, nes pagal juos bus vertinama projekto sėkmė. Aprašymas neturi viršyti 1/2 puslapio (A4 formatas).</text:p>
      <text:p text:style-name="P1686"/>
      <text:p text:style-name="P1687"><text:span text:style-name="T1688">2.12</text:span><text:span text:style-name="T1689">. PROJEKTŲ REZULTATŲ GEOGRAFINĖ APRĖPTIS BEI PRIEINAMUMAS GALIMIEMS VARTOTOJAMS</text:span></text:p>
      <text:p text:style-name="P1690">Būtina rengiant projektą, aprašyti projekto rezultatų geografinę aprėptį, t. y. kaip plačiai visos Lietuvos ar atskirų jos administracinių-teritorinių vienetų (vieno ar kelių) ribose turės įtakos projekto rezultatai, ir preliminariai įvertinti šių rezultatų prieinamumo galimybes galimiems vartotojams. Šios dalies aprašymas neturi viršyti 1/2 puslapio (A4 formatas).<text:s/></text:p>
      <text:p text:style-name="P1691"/>
      <text:p text:style-name="P1692"><text:span text:style-name="T1693">2.13</text:span><text:span text:style-name="T1694">. PROJEKTO TĘSTINUMAS</text:span></text:p>
      <text:p text:style-name="P1695">Paaiškinamas numatomas projekto rezultatų tęstinumas. Išvardijama, kaip numatoma tęsti projekto veiklas pasibaigus ES finansavimui.</text:p>
      <text:p text:style-name="P1696"/>
      <text:p text:style-name="P1697"><text:span text:style-name="T1698">2.14</text:span><text:span text:style-name="T1699">. PROJEKTO ATITIKIMAS ES HORIZONTALIOSIOMS TEMOMS</text:span></text:p>
      <text:p text:style-name="P1700">Inicijuojamas projektas turi neprieštarauti BPD nurodytoms horizontaliosioms politikoms (darniai plėtrai (aplinkosaugai), informacinei visuomenei, lygių galimybių užtikrinimui ir regioninei plėtrai). Daugiau informacijos apie horizontaliąsias politikas galima rasti BPD 2.2.3 dalyje.<text:s/></text:p>
      <text:p text:style-name="P1701"/>
      <text:p text:style-name="P1702"><text:span text:style-name="T1703">2.15</text:span><text:span text:style-name="T1704">. SUDERINAMUMAS SU BPD 1.5 PRIEMONE „DARBO RINKOS, ŠVIETIMO, PROFESINIO MOKYMO, MOKSLO IR STUDIJŲ BEI SOCIALINIŲ PASLAUGŲ INFRASTRUKTŪROS P</text:span><text:span text:style-name="T1705">LĖTRA (PAPILDANTI ESF REMIAMAS PRIEMONES)“<text:s/></text:span></text:p>
      <text:p text:style-name="P1706">Nurodoma, ar lygiagrečiai šiam projektui buvo/bus preliminari paraiška BPD priemonei 1.5 „Darbo rinkos, švietimo, profesinio rengimo, mokslo ir studijų, socialinių paslaugų infrastruktūros plėtra (papildanti Europos socialinio fondo priemones)“. Ar šio projekto įgyvendinimui siekiama<text:s/><text:soft-page-break/>pasinaudoti paramą iš Europos regioninės plėtros fondo. Jei taip, būtinai nurodomas projekto pavadinimas. Jei neteikėte (ar nesiruošiate teikti) preliminarios paraiškos BPD 1.5 priemonei „Darbo rinkos, švietimo, profesinio rengimo, mokslo ir studijų, socialinių paslaugų infrastruktūros plėtra (papildanti Europos socialinio fondo priemones)“, tiesiog pažymėkite langelį „ne“.<text:s/></text:p>
      <text:p text:style-name="P1707"/>
      <text:p text:style-name="P1708"><text:span text:style-name="T1709">2.16</text:span><text:span text:style-name="T1710">. AR PROJEKTUI ĮGYVENDINTI NUMATOMI VIEŠIEJI PIRKIMA</text:span><text:span text:style-name="T1711">I?</text:span></text:p>
      <text:p text:style-name="P1712"><text:span text:style-name="T1713">Planuojant projekto įgyvendinimo eigą, būtina nurodyti, ar projekto metu bus vykdomi viešieji pirkimai pagal Lietuvos Respublikos viešųjų pirkimų įstatymą (Žin., 1996, Nr.<text:s/></text:span><text:a xlink:href="https://www.e-tar.lt/portal/lt/legalAct/TAR.C54AFFAA7622" office:target-frame-name="_blank" xlink:show="new"><text:span text:style-name="T1714">84</text:span><text:span text:style-name="T1715">-2000</text:span></text:a><text:span text:style-name="T1716">; 2002, Nr.<text:s/></text:span><text:a xlink:href="https://www.e-tar.lt/portal/lt/legalAct/TAR.F4EDFC59E1E8" office:target-frame-name="_blank" xlink:show="new"><text:span text:style-name="T1717">118-5296</text:span></text:a><text:span text:style-name="T1718">), ar ne. Šios paraiškos dalies konkretizuoti nereikia.</text:span></text:p>
      <text:p text:style-name="P1719"/>
      <text:p text:style-name="P1720"><text:span text:style-name="T1721">2.17</text:span><text:span text:style-name="T1722">. PROJEKTO IŠLAIDOS</text:span></text:p>
      <text:p text:style-name="P1723">Užpildoma pagal Gairių 2 priede pateiktą formą.<text:s/></text:p>
      <text:p text:style-name="P1724"/>
      <text:p text:style-name="P1725"><text:span text:style-name="T1726">3</text:span><text:span text:style-name="T1727">.<text:s/></text:span><text:span text:style-name="T1728">PRELIMINARAUS PROJEKTO BIUDŽETAS</text:span></text:p>
      <text:p text:style-name="P1729"/>
      <text:p text:style-name="P1730">Visos išlaidos, nurodytos projekto biudžete, turi atitikti ESF nustatytus reikalavimus. Detalesnė informacija yra pateikta Gairių IV skyriuje, taip pat Europos Tarybos 2000 m. liepos 28 d. ir 2003 m. birželio 27 d. reglamentuose (EB) Nr. 1685/2000 ir Nr. 1145/2003, nustatančiuose struktūrinių fondų bendrai finansuojamų išlaidų atitikimo taisykles. 5 eilutėje nurodomos projekto pajamos, jei tokios numatomos. Visos išlaidos skaičiuojamos litais be centų.<text:s/></text:p>
      <text:p text:style-name="P1731"><text:span text:style-name="T1732">Pastaba</text:span><text:span text:style-name="T1733">. Jei pareišk</text:span><text:span text:style-name="T1734">ėjas yra PVM mokėtojas, visos išlaidos nurodomos be PVM, jei pareiškėjas yra ne PVM mokėtojas, visos išlaidos nurodomos su PVM.<text:s/></text:span></text:p>
      <text:p text:style-name="P1735"/>
      <text:p text:style-name="P1736"><text:span text:style-name="T1737">II</text:span><text:span text:style-name="T1738">.<text:s/></text:span><text:span text:style-name="T1739">PRELIMINARAUS PROJEKTO BIUDŽETO PILDYMO VADOVAS</text:span></text:p>
      <text:p text:style-name="P1740"/>
      <text:p text:style-name="P1741"><text:span text:style-name="T1742">II</text:span><text:span text:style-name="T1743">.<text:s/></text:span><text:span text:style-name="T1744">I LENTELĖ. PROJEKTO IŠLAIDOS</text:span></text:p>
      <text:p text:style-name="P1745"><text:span text:style-name="T1746">1</text:span><text:span text:style-name="T1747">. Projekto administracinė</text:span><text:span text:style-name="T1748">s išlaidos:</text:span></text:p>
      <text:p text:style-name="P1749"><text:span text:style-name="T1750">1.1</text:span><text:span text:style-name="T1751"><text:s/>Biuro išlaidos</text:span><text:span text:style-name="T1752"><text:s/></text:span><text:span text:style-name="T1753">–</text:span><text:span text:style-name="T1754"><text:s/></text:span><text:span text:style-name="T1755">patalpų nuoma, komunalinės paslaugos, telefonai, faksas, kanceliarinės prekės, pašto išlaidos ir pan., išskyrus ilgalaikį turtą.<text:s/></text:span></text:p>
      <text:p text:style-name="P1756"><text:span text:style-name="T1757">1.2</text:span><text:span text:style-name="T1758">. Personalo išlaidos</text:span><text:span text:style-name="T1759"><text:s/></text:span><text:span text:style-name="T1760">–</text:span><text:span text:style-name="T1761"><text:s/></text:span><text:span text:style-name="T1762">išlaidos nuolatiniams pareiškėjo/partnerių organizacijų darbuotojams, kurie administruos projektą visą numatytą laikotarpį (projekto vadovas, finansininkas, asmuo, atsakingas už projekto stebėseną ir pan.). Jei darbuotojas dalyvauja ne vien tik projekto ve</text:span><text:span text:style-name="T1763">ikloje, tuomet tinkamos projekto išlaidos gali būti tik tas laikas, kuris buvo skirtas projekto veikloms atlikti.<text:s/></text:span></text:p>
      <text:p text:style-name="P1764"><text:span text:style-name="T1765">1.2.1</text:span><text:span text:style-name="T1766">. Darbo užmokesčio sąnaudos, įskaitant visus mokesčius ir socialinio draudimo įmokas (visi darbdavio kaštai).</text:span></text:p>
      <text:p text:style-name="P1767"><text:span text:style-name="T1768">1.2.2</text:span><text:span text:style-name="T1769">. Personalo mok</text:span><text:span text:style-name="T1770">ymas</text:span><text:span text:style-name="T1771"><text:s/>–<text:s/></text:span><text:span text:style-name="T1772">kursai, seminarai projekto administraciniam personalui (tik tuo atveju, jei tai yra būtina projektui vykdyti).</text:span></text:p>
      <text:p text:style-name="P1773"><text:span text:style-name="T1774">1.2.3</text:span><text:span text:style-name="T1775">. Personalo kelionių išlaidos – nuolatinių pareiškėjo/partnerių organizacijų darbuotojų, administruojančių projektą, išlaidos (ke</text:span><text:span text:style-name="T1776">lionės, dienpinigiai, nakvynės išlaidos).<text:s/></text:span></text:p>
      <text:p text:style-name="P1777"><text:span text:style-name="T1778">PASTABA. Projekto administracinės išlaidos neturi viršyti 10 % visų projekto tinkamų išlaidų</text:span><text:span text:style-name="T1779">.</text:span></text:p>
      <text:p text:style-name="P1780"><text:span text:style-name="T1781">2</text:span><text:span text:style-name="T1782">. Projekto vykdymo išlaidos:</text:span></text:p>
      <text:p text:style-name="P1783"><text:span text:style-name="T1784">2.1</text:span><text:span text:style-name="T1785">. Paslaugų pirkimas – mokymai</text:span><text:span text:style-name="T1786">,<text:s/></text:span><text:span text:style-name="T1787">leidybos paslaugos, renginių organizavimo paslaugos, kitos paslaugos, subranga. Konsultantų ir subrangovų užmokestis yra leistinos išlaidos tik tuomet, kai jų paslaugos yra svarbios projektui ir kainos yra priimtinos.<text:s/></text:span></text:p>
      <text:p text:style-name="P1788"><text:span text:style-name="T1789">2.2</text:span><text:span text:style-name="T1790">. Išlaidos patalpoms, kurios n</text:span><text:span text:style-name="T1791">audojamos projekto veikloms</text:span><text:span text:style-name="T1792"><text:s/></text:span><text:span text:style-name="T1793">–</text:span><text:span text:style-name="T1794"><text:s/></text:span><text:span text:style-name="T1795">tik su projekto veiklomis (paskaitos, seminarai, mokymų klasės) susijusių patalpų nuoma. Administracinių patalpų nuoma čia neįtraukiama.<text:s/></text:span></text:p>
      <text:p text:style-name="P1796"><text:span text:style-name="T1797">2.3</text:span><text:span text:style-name="T1798">. Išlaidos priemonėms ir įrangai, kuri naudojama projekto veikloms</text:span><text:span text:style-name="T1799"><text:s/></text:span><text:span text:style-name="T1800">–</text:span><text:span text:style-name="T1801"><text:s/></text:span><text:span text:style-name="T1802">kompiuterinė</text:span><text:span text:style-name="T1803">s technikos, baldų, biuro technikos, transporto priemonių ir kt. pirkimas arba nuoma. Įrangos įsigijimo išlaidos neturi viršyti 30 % projekto vertės.</text:span></text:p>
      <text:p text:style-name="P1804"><text:span text:style-name="T1805">3</text:span><text:span text:style-name="T1806">. Projekto dalyvių išlaidos</text:span></text:p>
      <text:p text:style-name="P1807"><text:span text:style-name="T1808">3.1</text:span><text:span text:style-name="T1809">. Darbo užmokesčio sąnaudos, stipendijos</text:span></text:p>
      <text:p text:style-name="P1810"><text:span text:style-name="T1811">Darbo užmokesčio sąnaudos</text:span><text:span text:style-name="T1812"><text:s/>už laiką, kurį jie dalyvauja projekte (būtina pildyti darbo laiko apskaitos žiniaraščius) gali būti įtrauktos į projekto biudžetą kaip pareiškėjo nuosavos lėšos.<text:s/></text:span></text:p>
      <text:p text:style-name="P1813"><text:span text:style-name="T1814">3.2</text:span><text:span text:style-name="T1815">. Dalyvių kelionių ir apgyvendinimo išlaidos</text:span><text:span text:style-name="T1816"><text:s/></text:span><text:span text:style-name="T1817">–</text:span><text:span text:style-name="T1818"><text:s/></text:span><text:span text:style-name="T1819">kelionės į projekto vykdymo vietą ir a</text:span><text:span text:style-name="T1820">tgal išlaidos. Gali būti dengiamos tik ekonominės klasės bilietų išlaidos pagal faktiškai pateiktus dokumentus. Kursams išvykose apmokamos apgyvendinimo išlaidos ir maitinimo išlaidas padengiantys dienpinigiai.<text:s/></text:span></text:p>
      <text:p text:style-name="P1821"><text:span text:style-name="T1822">3.3</text:span><text:span text:style-name="T1823">. Kita (jei taikytina)</text:span></text:p>
      <text:p text:style-name="P1824">Šias išlaidas<text:s/>reikės išvardyti detaliame pagrindinės paraiškos biudžete. Vaikų ir kitų priklausomų šeimos narių priežiūros išlaidos kompensuojamos tik projekto metu, jei yra išlaidas patvirtinantys dokumentai.</text:p>
      <text:p text:style-name="P1825"><text:span text:style-name="T1826">PASTABA.</text:span><text:span text:style-name="T1827"><text:s/>Projekto dalyviai</text:span><text:span text:style-name="T1828"><text:s/>– tai asmenys, priklausantys proj</text:span><text:span text:style-name="T1829">ekto tikslinei grupei bei esantys mokymų ar kokios nors kitos projekto veiklos objektu.</text:span></text:p>
      <text:p text:style-name="P1830"><text:span text:style-name="T1831">4</text:span><text:span text:style-name="T1832">. Paslaugos ir kitos išlaidos</text:span></text:p>
      <text:p text:style-name="P1833">Auditas ir vertinimas – tai projekto audito ir vertinimo išlaidos.<text:s/></text:p>
      <text:p text:style-name="P1834">Draudimas. Patalpų, įrangos, transporto priemonių, kursų, mokymų dalyvių draudimo išlaidos, kitos draudimo, susijusio su projekto veikla, išlaidos.</text:p>
      <text:p text:style-name="P1835">Nusidėvėjimas. Jei organizacija naudoja savo įrangą projekto veiklai, jos nusidėvėjimo dalis, susijusi su projekto vykdymu, gali būti tinkamos projekto išlaidos. Nusidėvėjimo sąnaudos turi būti apskaičiuotos pagal įprastinę organizacijos apskaitos metodiką, su sąlyga, jog nusidėvėjimo terminas yra ne mažiau kaip 3 metai.<text:s/></text:p>
      <text:p text:style-name="P1836">Informacijos sklaida ir viešumas. Išlaidos skelbimams, stendams, specialiems leidiniams, informacijos pateikimas žiniasklaidos priemonėse ir projekto dokumentuose, projekto interneto svetainės sukūrimas ir pan. Visi reikalavimai informacijai apie gaunamą paramą teikti yra nurodyti 2000 m. gegužės 30 d. EK reglamente Nr. 1159/2000.</text:p>
      <text:p text:style-name="P1837">Transporto išlaidos. Transporto priemonių nuoma, lizingas, kuras, eksploatacinės išlaidos, draudimas, jei tai tiesiogiai susiję su projekto veiklomis. Transporto priemonių įsigijimo išlaidos nėra leistinos projektų išlaidos.</text:p>
      <text:p text:style-name="P1838">Kita. Čia gali būti įtrauktos teisinės, apskaitos paslaugos, patalpų pakeitimo išlaidos (jei jos svarbios projektui), kitos išlaidos.</text:p>
      <text:p text:style-name="P1839"/>
      <text:p text:style-name="P1840"><text:span text:style-name="T1841">II</text:span><text:span text:style-name="T1842">.<text:s/></text:span><text:span text:style-name="T1843">II LENTELĖ. NUMATOMI FINANSAVIMO ŠALTINIAI</text:span></text:p>
      <text:p text:style-name="P1844"/>
      <text:p text:style-name="P1845">Pildant 2 projekto išlaidų lentelę, nurodykite pagal joje pateiktas finansavimo šaltinių kategorijas numatomų finansavimo šaltinių sumas, jų dalį (procentais) nuo bendros projekto vertės ir bendrą projekto vertę. Šioje lentelėje neskaičiuojamos netinkamos<text:s/>lėšos (t. y. tos, kurių nekompensuos ES).<text:s/></text:p>
      <text:p text:style-name="P1846">Paramos lėšos – tai ES ir nacionalinio biudžeto, t. y. visa tinkamų projekto išlaidų suma.</text:p>
      <text:p text:style-name="P1847"/>
      <text:p text:style-name="P1848">Paraišką pasirašo pareiškėjo organizacijos vadovas.</text:p>
      <text:p text:style-name="P1849"/>
      <text:p text:style-name="P1850"><text:span text:style-name="T1851">UŽPILDYTĄ PARAIŠKĄ IR DVI JOS KOPIJAS SIŲSKITE ARBA PRISTATYKITE<text:s/></text:span><text:span text:style-name="T1852">ADRESU:</text:span></text:p>
      <text:p text:style-name="P1853">Žmonių išteklių plėtros programų paramos fondas, Geležinio Vilko g. 12, LT-01112 Vilnius, Lietuva.</text:p>
      <text:p text:style-name="P1854">______________</text:p>
      <text:p text:style-name="P18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Mindaugas ft. Giedre</meta:initial-creator>
    <dc:creator>Adlib User</dc:creator>
    <meta:creation-date>2015-06-29T22:29:00Z</meta:creation-date>
    <dc:date>2015-06-29T22:29:00Z</dc:date>
    <meta:print-date>2008-10-18T17:06:00Z</meta:print-date>
    <meta:template xlink:href="Normal" xlink:type="simple"/>
    <meta:editing-cycles>2</meta:editing-cycles>
    <meta:editing-duration>PT0S</meta:editing-duration>
    <meta:document-statistic meta:page-count="20" meta:paragraph-count="563" meta:word-count="6233" meta:character-count="49619" meta:row-count="1690" meta:non-whitespace-character-count="43949"/>
  </office:meta>
</office:document-meta>
</file>