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1 M. KOVO 30 D. ĮSAKYMO NR. 489 „DĖL 2001-2002 MOKSLO METŲ BENDROJO LAVINIMO MOKYKLŲ UGDYMO PLANŲ“ DALINIO PAKEITIMO</text:p>
      <text:p text:style-name="P9"/>
      <text:p text:style-name="P10">2001 m. spalio 1 d. Nr. 1357</text:p>
      <text:p text:style-name="P11">Vilnius</text:p>
      <text:p text:style-name="P12"/>
      <text:p text:style-name="P13"><text:span text:style-name="T14">1</text:span><text:span text:style-name="T15">. Iš dalies<text:s/></text:span><text:span text:style-name="T16">pakeičiu</text:span><text:span text:style-name="T17"><text:s/>2001-2002 mokslo metų bendrojo lavinimo mokyklų ugdymo planus, patvirtintus švietimo ir mokslo ministro 2001 m. kovo 30 d. įsakymu Nr. 489 „Dėl 2001-2002 mokslo metų bendrojo lavinimo mokyklų ugdymo planų“ (Žin., 2001, Nr.<text:s/></text:span><text:a xlink:href="https://www.e-tar.lt/portal/lt/legalAct/TAR.09BA12565BBB" office:target-frame-name="_blank" xlink:show="new"><text:span text:style-name="T18">30-980</text:span></text:a><text:span text:style-name="T19">, Nr.<text:s/></text:span><text:a xlink:href="https://www.e-tar.lt/portal/lt/legalAct/TAR.F0FBF752EAC4" office:target-frame-name="_blank" xlink:show="new"><text:span text:style-name="T20">76-2685</text:span></text:a><text:span text:style-name="T21">) ir 19 punktą<text:s/></text:span><text:span text:style-name="T22">išdėstau</text:span><text:span text:style-name="T23"><text:s/>taip:</text:span></text:p>
      <text:p text:style-name="P24"><text:span text:style-name="T25">„</text:span><text:span text:style-name="T26">19</text:span><text:span text:style-name="T27">. 10 klasių moksleiviai mokslo metus baigia gegužės 25 d., 12 klasių – gegužės 17 d.“</text:span></text:p>
      <text:p text:style-name="P28"><text:span text:style-name="T29">2</text:span><text:span text:style-name="T30">. Laikau netekusiu galios švietimo ir mokslo ministro 2001 m. rugpjūčio 31 d. įsakymo Nr. 1257 „Dėl švietimo ir mokslo ministro 2001 m. kovo 30 d. įsakymo Nr. 489 „Dėl 2001-2002 mokslo metų bendrojo lavinimo mokyklų ugdymo planų dalinio pakeitimo“ 4 punktą.</text:span></text:p>
      <text:p text:style-name="P31"/>
      <text:p text:style-name="P32"/>
      <text:p text:style-name="P33"/>
      <text:p text:style-name="P34"><text:span text:style-name="T35">ŠVIETIMO IR MOKSLO MINISTRAS</text:span><text:span text:style-name="T36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4:07:00Z</meta:creation-date>
    <dc:date>2017-11-14T14:07:00Z</dc:date>
    <meta:template xlink:href="Normal.dotm" xlink:type="simple"/>
    <meta:editing-cycles>2</meta:editing-cycles>
    <meta:editing-duration>PT0S</meta:editing-duration>
    <meta:document-statistic meta:page-count="1" meta:paragraph-count="5" meta:word-count="136" meta:character-count="1137" meta:row-count="23" meta:non-whitespace-character-count="1006"/>
  </office:meta>
</office:document-meta>
</file>