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11"/>
      <text:p text:style-name="P12">2010 m. liepos 10 d. Nr. 4-503</text:p>
      <text:p text:style-name="P13">Vilnius</text:p>
      <text:p text:style-name="P14"/>
      <text:p text:style-name="P15"><text:span text:style-name="T16">Vadovaudamasis Atsakomybės ir funkcijų paskirstymo tarp institucijų, įgyvendinant Lietuvos 2007–2013 metų Europos Sąjungos struktūrinės paramos p</text:span><text:span text:style-name="T17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Lietu</text:span><text:span text:style-name="T20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1">67-1957</text:span></text:a><text:span text:style-name="T22">; 2008, Nr.<text:s/></text:span><text:a xlink:href="https://www.e-tar.lt/portal/lt/legalAct/TAR.11DB4A8C3609" office:target-frame-name="_blank" xlink:show="new"><text:span text:style-name="T23">46-1734</text:span></text:a><text:span text:style-name="T24">), 6.7 punktu, Pramoninių parkų infrastruktūros įrengimo valstybės projektų, finansuojamų pagal 2007–2013 m. Ekonomikos augimo veiksmų programos 2 prioriteto „Verslo produktyvumo didin</text:span><text:span text:style-name="T25">imas ir aplinkos verslui gerinimas“ VP2-2.4-ŪM-01-V priemonę „Invest LT“, sąrašo Nr. 01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26">51-2048</text:span></text:a><text:span text:style-name="T27">), 1 punktu, Priemonės „Invest LT“ projektų finansavimo sąlygų aprašo, patvirtinto Lietuvos Respublikos ūkio ministro 2008 m. rugpjūčio 21 d. įsakymu Nr. 4-368 (Žin., 2008, Nr.<text:s/></text:span><text:a xlink:href="https://www.e-tar.lt/portal/lt/legalAct/TAR.C31CD6BAA546" office:target-frame-name="_blank" xlink:show="new"><text:span text:style-name="T28">96-3745</text:span></text:a><text:span text:style-name="T29">), 71 punktu bei atsižvelgdamas į viešosios įstaigos Lietuvos verslo paramos agentūros (toliau – VšĮ Lietuvos verslo paramos agentūra) 2009 m. gruodžio 23 d. Projektų tinkamumo finansuoti vertinimo ataskaitą Nr. 7,</text:span></text:p>
      <text:p text:style-name="P30"><text:span text:style-name="T31">s k i r</text:span><text:span text:style-name="T32"><text:s/>i u finansavimą pagal Ekonomikos augimo veiksmų programos 2 prioriteto „Verslo produktyvumo didinimas ir aplinkos verslui gerinimas“ VP2-2.4-ŪM-01-V priemonę „Invest LT“ Kauno rajono savivaldybės administracijos projekto „Kauno laisvoji ekonominė zona“ (V</text:span><text:span text:style-name="T33">šĮ Lietuvos verslo paramos agentūros 2009 m. gruodžio 23 d. paraiškos kodas VP2-2.4-ŪM-01-V-01-005 Europos Sąjungos struktūrinių fondų ir (ar) valstybės biudžeto finansavimui gauti vertinimo rezultatų ataskaita Nr. 1506) kapitalo formavimo išlaidoms padeng</text:span><text:span text:style-name="T34">ti – iki 22 500 000,00 (dvidešimt dviejų milijonų penkių šimtų tūkstančių) litų finansavimo, finansavimo dalis (intensyvumas) – iki 96,98 proc. iš specialiosios Ekonomikos augimo ir konkurencingumo didinimo programos (Europos Sąjungos lėšos) (programos kod</text:span><text:span text:style-name="T35">as – 01 105), priemonės kodas 115_111, funkcinės klasifikacijos kodas 04.09.01.03, ekonominės klasifikacijos kodas 2.9.2.2.1.01.</text:span></text:p>
      <text:p text:style-name="P36"/>
      <text:p text:style-name="P37"/>
      <text:p text:style-name="P38"><text:span text:style-name="T39">Ūkio ministras</text:span><text:span text:style-name="T40"><text:tab/>Dainius Kreivys</text:span>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19T21:42:00Z</meta:creation-date>
    <dc:date>2015-06-19T21:42:00Z</dc:date>
    <meta:template xlink:href="Normal" xlink:type="simple"/>
    <meta:editing-cycles>2</meta:editing-cycles>
    <meta:editing-duration>PT0S</meta:editing-duration>
    <meta:document-statistic meta:page-count="1" meta:paragraph-count="11" meta:word-count="383" meta:character-count="2961" meta:row-count="60" meta:non-whitespace-character-count="2589"/>
  </office:meta>
</office:document-meta>
</file>