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34in"/>
    </style:style>
    <style:style style:name="T17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34in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ETROLOGIJOS TARNYBOS DIREKTORIAUS</text:span></text:p>
      <text:p text:style-name="P6"/>
      <text:p text:style-name="P7">ĮSAKYMAS</text:p>
      <text:p text:style-name="P8">DĖL VALSTYBINĖS METROLOGIJOS TARNYBOS DIREKTORIAUS 2010 M. RUGPJŪČIO 31 D. ĮSAKYMO NR. V-85 „DĖL MATAVIMO PRIEMONIŲ PATIKROS ŽYMENŲ, JŲ NAUDOJIMO TVARKOS IR PATIKROS SERTIFIKATO 2011 METAMS“ PAKEITIMO</text:p>
      <text:p text:style-name="P9"/>
      <text:p text:style-name="P10">2011 m. birželio 20 d. Nr. V-91</text:p>
      <text:p text:style-name="P11">Vilnius</text:p>
      <text:p text:style-name="P12"/>
      <text:p text:style-name="P13"/>
      <text:p text:style-name="P14"><text:span text:style-name="T15">Vadovaudamasis Lietuvos Respublikos metrologijos įstatymo<text:s/></text:span><text:span text:style-name="T16">(Žin., 1996, Nr.<text:s/></text:span><text:a xlink:href="https://www.e-tar.lt/portal/lt/legalAct/TAR.A3C0EA6B2203" office:target-frame-name="_blank" xlink:show="new"><text:span text:style-name="T17">74-1768</text:span></text:a><text:span text:style-name="T18">; 2006, Nr. 77-2966) 19 straipsniu:</text:span></text:p>
      <text:p text:style-name="P19"><text:span text:style-name="T20">1</text:span><text:span text:style-name="T21">.<text:s/></text:span><text:span text:style-name="T22">Pakeičiu</text:span><text:span text:style-name="T23"><text:s/>Patikros žymenų matavimo priemonėms naudojimo tvarkos 2011 metais, patvirtintos Valstybinės metrologijos tarnybos direktoriaus 2010 m. rugpjūčio 31 d. įsakymo Nr. V-85 „Dėl matavimo priemonių patikros žymenų, jų naudojimo tvarkos ir patikros sertifikato 2011 metams“ („Informaciniai pranešimai“, 2010, Nr.<text:s/></text:span><text:a xlink:href="https://www.e-tar.lt/portal/lt/legalAct/TAR.8707B282F27C" office:target-frame-name="_blank" xlink:show="new"><text:span text:style-name="T24">67-835</text:span></text:a><text:span text:style-name="T25">) 1.4 punktu 4 pastabą ir išdėstau ją taip:</text:span></text:p>
      <text:p text:style-name="P26"><text:span text:style-name="T27">„</text:span><text:span text:style-name="T28">4</text:span><text:span text:style-name="T29">. Kai einamaisiais metais tam tikroje vieto(vė)je dideliais kiekiais keičiami naujais arba sutaisytais: elektros energijos skaitikliai ir matavimo transformatoriai, prijungti prie šių skaitiklių; vandens skaitikliai, sumontuoti butuose ir individualiuose namuose (diametras 15 mm ir 20 mm); membraniniai dujų skaitikliai, naudojami buitinėms reikmėms ir kurių dydis yra iki G6 imtinai, matavimo priemones eksploatuojanti įmonė ar jų savininkas turi užtikrinti, kad visos matavimo priemonės kitų metų sausio 1 d. turėtų galiojančius patikros žymenis ir / ar sertifikatus. Tokiu atveju, nepriklausomai nuo patikros žymenyje ir / ar sertifikate nurodyto ketvirčio arba mėnesio, matavimo priemonių, kurių patikros laikas baigiasi einamaisiais metais, patikrą laikyti galiojančia iki gruodžio 31 d.“</text:span></text:p>
      <text:p text:style-name="P30"><text:span text:style-name="T31">2</text:span><text:span text:style-name="T32">.<text:s/></text:span><text:span text:style-name="T33">Įpareigoju</text:span><text:span text:style-name="T34"><text:s/>Metrologijos skyrių paskelbti šį įsakymą oficialaus leidinio „Valstybės žinios“ priede „Informaciniai pranešimai“ ir Valstybinės metrologijos tarnybos interneto tinklalapyje.</text:span></text:p>
      <text:p text:style-name="P35"/>
      <text:p text:style-name="P36"/>
      <text:p text:style-name="P37"/>
      <text:p text:style-name="P38"><text:span text:style-name="T39">Direktorius</text:span><text:span text:style-name="T40"><text:tab/>Ignas Stanko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 User</dc:creator>
    <meta:creation-date>2016-04-04T07:24:00Z</meta:creation-date>
    <dc:date>2016-04-04T07:24:00Z</dc:date>
    <meta:template xlink:href="Normal" xlink:type="simple"/>
    <meta:editing-cycles>2</meta:editing-cycles>
    <meta:editing-duration>PT0S</meta:editing-duration>
    <meta:document-statistic meta:page-count="1" meta:paragraph-count="11" meta:word-count="233" meta:character-count="1987" meta:row-count="49" meta:non-whitespace-character-count="1765"/>
  </office:meta>
</office:document-meta>
</file>