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GYVENAMŲJŲ NAMŲ STATYBOS KOOPERATYVŲ</text:p>
      <text:p text:style-name="P14"/>
      <text:p text:style-name="P15">1990 m. spalio 16 d. Nr. I-680</text:p>
      <text:p text:style-name="P16">Vilnius</text:p>
      <text:p text:style-name="P17"/>
      <text:p text:style-name="P18"><text:span text:style-name="T19">Lietuvos Respublikos Aukščiausioji Taryba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</text:span></text:p>
      <text:p text:style-name="P26"><text:span text:style-name="T27">Gyvenamųjų namų statybos kooper</text:span><text:span text:style-name="T28">atyvo narys, visiškai išmokėjęs pajų už (gyvenamąją patalpą), tampa buto (gyvenamosios patalpos) savininku ir nustoja būti kooperatyvo nariu. Atsižvelgiant į tai, Lietuvos Respublikos 1982 m. gruodžio 2 dienos įstatymu patvirtinto Lietuvos Respublikos butų</text:span><text:span text:style-name="T29"><text:s/>kodekso (Žin., 1982, Nr. 34-377) 117 straipsnį papildyti tokia trečiąja dalimi:</text:span></text:p>
      <text:p text:style-name="P30"><text:span text:style-name="T31">„Gyvenamųjų namų statybos kooperatyvo narys, visiškai išmokėjęs pajų už butą (gyvenamąją patalpą), tampa buto (gyvenamosios patalpos) savininku ir nustoja būti kooperatyvo nar</text:span><text:span text:style-name="T32">iu“.</text:span></text:p>
      <text:p text:style-name="P33"/>
      <text:p text:style-name="P34"><text:span text:style-name="T35">2</text:span><text:span text:style-name="T36"><text:s/>straipsnis</text:span></text:p>
      <text:p text:style-name="P37"><text:span text:style-name="T38">Mirusio kooperatyvo nario nevisiškai išmokėtą pajų paveldi jo įpėdiniai bendra įstatymų nustatyta tvarka. Šiuo atveju teisę įstoti į kooperatyvą įgyja įpėdinis (įpėdiniai), neatsižvelgiant į tai, ar įpėdinis (įpėdiniai) kartu g</text:span><text:span text:style-name="T39">yveno palikėjui esant gyvam. Pirmenybės teisę stoti į kooperatyvą turi įpėdinis (įpėdiniai), kurie gyveno kartu su palikėju ir neturi savo buto (gyvenamosios patalpos).</text:span></text:p>
      <text:p text:style-name="P40"/>
      <text:p text:style-name="P41"><text:span text:style-name="T42">3</text:span><text:span text:style-name="T43"><text:s/>straipsnis</text:span></text:p>
      <text:p text:style-name="P44"><text:span text:style-name="T45">Šio įstatymo nustatytos taisyklės, reglamentuojančios kooperatyvo n</text:span><text:span text:style-name="T46">ario įpėdinio teisę įstoti į kooperatyvą (kai pajus neišmokėtas), , taip pat teisę paveldėti butą (kai pajus visiškai išmokėtas), taikomas ir tiems paveldėjimo santykiams, kurie atsirado iki šio įstatymo įsigaliojimo, jeigu butas įstatymo nustatyta tvarka<text:s/></text:span><text:span text:style-name="T47">nesuteikiamas kitiems asmenims. Butas laikomas suteiktu kitiems asmenims nuo to momento, kai už jį įmokėtas pajus.</text:span></text:p>
      <text:p text:style-name="P48"/>
      <text:p text:style-name="P49"><text:span text:style-name="T50">4</text:span><text:span text:style-name="T51"><text:s/>straipsnis</text:span></text:p>
      <text:p text:style-name="P52"><text:span text:style-name="T53">Įpareigoti Lietuvos Respublikos Vyriausybę, atsižvelgus į šį įstatymą, pakeisti ir papildyti Pavyzdinius gyvenamųjų namų<text:s/></text:span><text:span text:style-name="T54">statybos kooperatyvų įstatus, toliau demokratizuojant kooperatyvų narių teises.</text:span></text:p>
      <text:p text:style-name="Normal"/>
      <text:p text:style-name="P55"><text:span text:style-name="T56">5</text:span><text:span text:style-name="T57"><text:s/>straipsnis</text:span></text:p>
      <text:p text:style-name="P58"><text:span text:style-name="T59">Įstatymas įsigalioja nuo jo priėmimo dienos.</text:span></text:p>
      <text:p text:style-name="P60"/>
      <text:p text:style-name="P61"/>
      <text:p text:style-name="P62">LIETUVOS RESPUBLIKOS</text:p>
      <text:p text:style-name="P63">AUKŠČIAUSIOSIOS TARYBOS PIRMININKAS<text:tab/>V. LANDSBERGIS</text:p>
      <text:p text:style-name="P64">______________</text:p>
      <text:p text:style-name="P65"/>
      <text:p text:style-name="P66"/>
      <text:p text:style-name="P67"/>
      <text:p text:style-name="P6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17:00Z</meta:creation-date>
    <dc:date>2015-06-26T21:17:00Z</dc:date>
    <meta:template xlink:href="Normal" xlink:type="simple"/>
    <meta:editing-cycles>2</meta:editing-cycles>
    <meta:editing-duration>PT0S</meta:editing-duration>
    <meta:document-statistic meta:page-count="1" meta:paragraph-count="23" meta:word-count="260" meta:character-count="1984" meta:row-count="83" meta:non-whitespace-character-count="1747"/>
  </office:meta>
</office:document-meta>
</file>