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DRAUDIMO ĮMONIŲ FINANSINIŲ ATASKAITŲ VIEŠO SKELBIMO TVARKOS</text:p>
      <text:p text:style-name="P12"/>
      <text:p text:style-name="P13">1998 m. vasario 11 d. Nr. 42</text:p>
      <text:p text:style-name="P14">Vilnius</text:p>
      <text:p text:style-name="P15"/>
      <text:p text:style-name="P16"/>
      <text:p text:style-name="P17"><text:span text:style-name="T18">Vadovaudamasi Lietuvos Respublikos draudimo įstatymo 56 straipsnio 3 dalimi bei siekdama užtikrinti informacijos apie draudimo įmonių metinę atskaitomybę pateikimą platesniam visuomenės ratui, Valstybinės draudimo priežiūros tarnybos prie Finansų ministerijos valdyba</text:span></text:p>
      <text:p text:style-name="P19"><text:span text:style-name="T20">NUTARIA:</text:span></text:p>
      <text:p text:style-name="P21"><text:span text:style-name="T22">1. Įpareigoti draudimo įmones, pasibaigus finansiniams metams, iki kitų metų gegužės mėnesio 1 dienos paskelbti metinį balansą, pelno (nuostolio) ataskaitą ir nepriklausomo auditoriaus išvadą viename iš leidinių, kurie tenkina šiuos reikalavimus:</text:span></text:p>
      <text:p text:style-name="P23"><text:span text:style-name="T24">1.1</text:span><text:span text:style-name="T25">. leidinys yra respublikinis laikraštis ir leidžiamas ne mažiau kaip 3 kartus per savaitę;</text:span></text:p>
      <text:p text:style-name="P26"><text:span text:style-name="T27">1.2</text:span><text:span text:style-name="T28">. leidinio dienos tiražas yra ne mažesnis kaip 9000 egzempliorių.</text:span></text:p>
      <text:p text:style-name="P29"><text:span text:style-name="T30">2</text:span><text:span text:style-name="T31">. Įpareigoti draudimo įmones iki gegužės mėnesio 10 dienos pateikti Valstybinei draudimo priežiūros tarnybai prie Finansų ministerijos leidinio, kuriame buvo skelbta aukščiau minėta informacija, egzempliorių.</text:span></text:p>
      <text:p text:style-name="P32"><text:span text:style-name="T33">3</text:span><text:span text:style-name="T34">. Pripažinti netekusiu galios 1997 m. kovo 25 d. Valstybinės draudimo priežiūros tarnybos prie Finansų ministerijos valdybos nutarimą Nr. 61 „Dėl draudimo įmonių finansinių ataskaitų viešo skelbimo“ (Žin., 1997, Nr.<text:s/></text:span><text:a xlink:href="https://www.e-tar.lt/portal/lt/legalAct/TAR.B43C0BE8AB39" office:target-frame-name="_blank" xlink:show="new"><text:span text:style-name="T35">27-657</text:span></text:a><text:span text:style-name="T36">).</text:span></text:p>
      <text:p text:style-name="P37"/>
      <text:p text:style-name="P38"/>
      <text:p text:style-name="P39"/>
      <text:p text:style-name="P40">Valstybinės draudimo priežiūros</text:p>
      <text:p text:style-name="P41">tarnybos valdybos pirmininkas<text:s/><text:tab/>E. Vasilis-Vasili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3:02:00Z</meta:creation-date>
    <dc:date>2017-04-20T13:0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5" meta:character-count="1523" meta:row-count="97" meta:non-whitespace-character-count="1362"/>
  </office:meta>
</office:document-meta>
</file>