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RUGSĖJO 1 D. NUTARIMO NR. 645 DALINIO PAKEITIMO</text:p>
      <text:p text:style-name="P12"/>
      <text:p text:style-name="P13">1993 m. gruodžio 18 d. Nr. 95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rugsėjo 1 d. nutarimą Nr. 645 „Dėl kainų Lietuvos Respublikos energetikos sistemoje“, išdėstyti 2.3 punktą taip:</text:span></text:p>
      <text:p text:style-name="P22"><text:span text:style-name="T23">„</text:span><text:span text:style-name="T24">2.3</text:span><text:span text:style-name="T25">. skirtumą tarp skaičiuojamųjų branduolinio kuro kainų bei faktinių jo pirkimo kainų, susidariusį nuo 1992 m. rugsėjo 1 d., apmokestinti bendra tvarka, remiantis Lietuvos Respublikos juridinių asmenų pelno mokesčio įstatymu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FINANSŲ MINISTRAS<text:tab/>EDUARDAS VILK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1:28:00Z</meta:creation-date>
    <dc:date>2017-04-11T11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23" meta:row-count="17" meta:non-whitespace-character-count="635"/>
  </office:meta>
</office:document-meta>
</file>