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KAUNO SPORTINIŲ GAMINIŲ FABRIKO „DINAMO“ IR KAUNO SPORTINIŲ ĮRENGINIŲ PROJEKTAVIMO IR GAMYBOS ĮMONĖS „KADIS“</text:p>
      <text:p text:style-name="P12"/>
      <text:p text:style-name="P13">1991 m. balandžio 3 d. Nr. 121</text:p>
      <text:p text:style-name="P14">Vilnius</text:p>
      <text:p text:style-name="P15"/>
      <text:p text:style-name="P16"><text:span text:style-name="T17">Lietuvos Respubl</text:span><text:span text:style-name="T18">ikos Vyriausybė<text:s/></text:span><text:span text:style-name="T19">nutari</text:span><text:span text:style-name="T20">a:</text:span></text:p>
      <text:p text:style-name="P21"><text:span text:style-name="T22">l. Pripažinti Vidaus reikalų ministeriją ir Lietuvos Respublikos sporto sąjungą „Dinamo“ Kauno sportinių gaminių fabriko „Dinamo“ bei Kauno sportinių įrenginių projektavimo ir gamybos įmonės „Kadis“ steigėjais, taip pat suteikti<text:s/></text:span><text:span text:style-name="T23">šioms įmonėms juridinio asmens teises, pertvarkant jų įstatus pagal Lietuvos Respublikos valstybinių įmonių įstatymą.</text:span></text:p>
      <text:p text:style-name="P24"><text:span text:style-name="T25">2</text:span><text:span text:style-name="T26">. Nustatyti, kad šios įmonės negali būti privatizuojamos be Lietuvos Respublikos Vyriausybės sutikimo.</text:span></text:p>
      <text:p text:style-name="P27"/>
      <text:p text:style-name="P28"/>
      <text:p text:style-name="P29">LIETUVOS RESPUBLIKOS MINISTRAS PIRMININKAS<text:tab/>G. VAGNORIUS</text:p>
      <text:p text:style-name="P30"><text:span text:style-name="T3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1T17:42:00Z</meta:creation-date>
    <dc:date>2015-07-01T17:42:00Z</dc:date>
    <meta:template xlink:href="Normal" xlink:type="simple"/>
    <meta:editing-cycles>2</meta:editing-cycles>
    <meta:editing-duration>PT0S</meta:editing-duration>
    <meta:document-statistic meta:page-count="1" meta:paragraph-count="11" meta:word-count="104" meta:character-count="772" meta:row-count="30" meta:non-whitespace-character-count="679"/>
  </office:meta>
</office:document-meta>
</file>