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pan></text:p>
      <text:p text:style-name="P7"/>
      <text:p text:style-name="P8">2013 m. gegužės 31 d. Nr. 1V-475</text:p>
      <text:p text:style-name="P9">Vilnius</text:p>
      <text:p text:style-name="P10"/>
      <text:p text:style-name="P11"><text:span text:style-name="T12">Vadovaudamasis Projektų administravimo ir finansavimo taisyklių, patvirtintų Lietuvos Respublikos Vyriausybės 2007 m. gruodžio 19 d. nutarimu Nr. 1443 (Žin., 2008, Nr. 4-132; 2009, Nr. 131-5682; 2012, Nr. 56-2785),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to Lietuvos Respublikos vidaus reikalų ministro 2009 m. kovo 16 d. įsakymu Nr. 1V-107 (Žin., 2009, Nr. 37-1421), 56 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8, patvirtintu Lietuvos Respublikos vidaus reikalų ministro 2012 m. rugpjūčio 31 d. įsakymu Nr. 1V-642 (Žin., 2012, Nr. 104-5305), ir atsižvelgdamas į Europos socialinio fondo agentūros 2013 m. gegužės 10 d. projekto paraiškos Nr. VP1-4.3-VRM-02-V-08-001 tinkamumo finansuoti vertinimo ataskaitą Nr. 2013-VRM-A040,</text:span></text:p>
      <text:p text:style-name="P13"><text:span text:style-name="T14">s k i r i u finansavimą valstybės projektų planavimo būdu pateiktam Lietuvos Respublikos socialinės apsaugos ir darbo ministerijos projektui „Lietuvos socialinio modelio, apimančio užimtumo didinimą, darbo santykių reglamentavimo tobulinimą ir socialinio draudimo tvarumą, sukūrimas“ (paraiškos kodas Nr. VP1-4.3-VRM-02-V-08-001) įgyvendinti – iki 4 008 187,00 Lt (keturių milijonų aštuonių tūkstančių vieno šimto aštuoniasdešimt septynių litų)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15"><text:span text:style-name="T16">1</text:span><text:span text:style-name="T17">. iš Europos Sąjungos lėšų (finansavimo šaltinio kodas 1.3.2.3.1) – iki 3 406 958,95 Lt (trijų milijonų keturių šimtų šešių tūkstančių devynių šimtų penkiasdešimt aštuonių litų 95 ct);</text:span></text:p>
      <text:p text:style-name="P18"><text:span text:style-name="T19">2</text:span><text:span text:style-name="T20">. iš bendrojo finansavimo lėšų (finansavimo šaltinio kodas 1.2.2.3.1) – iki 601 228,05 Lt (šešių šimtų vieno tūkstančio dviejų šimtų dvidešimt aštuonių litų 5 ct).</text:span></text:p>
      <text:p text:style-name="P21"/>
      <text:p text:style-name="P22"/>
      <text:p text:style-name="P23"/>
      <text:p text:style-name="P24"><text:span text:style-name="T25">Vidaus reikalų ministras<text:s/></text:span><text:span text:style-name="T26"><text:tab/>Dailis Alfonsas Barakausk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6-30T09:26:00Z</meta:creation-date>
    <dc:date>2015-06-30T09:26:00Z</dc:date>
    <meta:template xlink:href="LLD2Txt" xlink:type="simple"/>
    <meta:editing-cycles>2</meta:editing-cycles>
    <meta:editing-duration>PT0S</meta:editing-duration>
    <meta:document-statistic meta:page-count="1" meta:paragraph-count="11" meta:word-count="356" meta:character-count="2823" meta:row-count="57" meta:non-whitespace-character-count="2478"/>
  </office:meta>
</office:document-meta>
</file>