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VASARIO 23 D. NUTARIMO NR. 194 „DĖL FIZINIŲ ASMENŲ PRIPAŽINIMO SOCIALIAI REMTINAIS“ IR JĮ KEITUSIO NUTARIMO PRIPAŽINIMO NETEKUSIAIS GALIOS</text:p>
      <text:p text:style-name="P11"/>
      <text:p text:style-name="P12">2006 m. lapkričio 30 d. Nr. 120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1999 m. vasario 23 d. nutarimą Nr. 194 „Dėl fizinių asmenų pripažinimo socialiai remt</text:span><text:span text:style-name="T25">inais“ (Žin., 1999, Nr.<text:s/></text:span><text:a xlink:href="https://www.e-tar.lt/portal/lt/legalAct/TAR.7C61EA086A81" office:target-frame-name="_blank" xlink:show="new"><text:span text:style-name="T26">20-560</text:span></text:a><text:span text:style-name="T27">).</text:span></text:p>
      <text:p text:style-name="P28"><text:span text:style-name="T29">2</text:span><text:span text:style-name="T30">. Lietuvos Respublikos Vyriausybės 2004 m. gegužės 14 d. nutarimą Nr. 582 „Dėl Lietuvos Respublikos Vyriausybės 1999 m. vasario 23 d. nutar</text:span><text:span text:style-name="T31">imo Nr. 194 „Dėl fizinių asmenų pripažinimo socialiai remtinais“ pakeitimo“ (Žin., 2004, Nr.<text:s/></text:span><text:a xlink:href="https://www.e-tar.lt/portal/lt/legalAct/TAR.CDDF1E289984" office:target-frame-name="_blank" xlink:show="new"><text:span text:style-name="T32">82-2939</text:span></text:a><text:span text:style-name="T33">).</text:span></text:p>
      <text:p text:style-name="P34"/>
      <text:p text:style-name="P35"/>
      <text:p text:style-name="P36">MINISTRAS PIRMININKAS<text:tab/>GEDIMINAS KIRKILAS</text:p>
      <text:p text:style-name="P37"/>
      <text:p text:style-name="P38">TEISINGUMO MINISTRAS<text:tab/>PETRAS<text:s/>BAGUŠKA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11:00Z</meta:creation-date>
    <dc:date>2015-09-16T03:11:00Z</dc:date>
    <meta:template xlink:href="Normal" xlink:type="simple"/>
    <meta:editing-cycles>2</meta:editing-cycles>
    <meta:editing-duration>PT0S</meta:editing-duration>
    <meta:document-statistic meta:page-count="1" meta:paragraph-count="16" meta:word-count="143" meta:character-count="1002" meta:row-count="46" meta:non-whitespace-character-count="875"/>
  </office:meta>
</office:document-meta>
</file>