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NARKOTIKŲ KONTROLĖS DEPARTAMENTO PRIE LIETUVOS RESPUBLIKOS VYRIAUSYBĖS DIREKTORIAUS 2005 M. SAUSIO 17 D. ĮSAKYMO NR. 1.2-2 „DĖL PASIKEITIMO INFORMACIJA APIE NAUJŲ PSICHOAKTYVIŲ MEDŽIAGŲ ATSIRADIMĄ TVARKOS APRAŠO PATVIRTINIMO“ PAPILDYMO</text:p>
      <text:p text:style-name="P9"/>
      <text:p text:style-name="P10">2009 m. sausio 26 d. Nr. T1-13</text:p>
      <text:p text:style-name="P11">Vilnius</text:p>
      <text:p text:style-name="P12"/>
      <text:p text:style-name="P13"/>
      <text:p text:style-name="P14"><text:span text:style-name="T15">Papildau</text:span><text:span text:style-name="T16"><text:s/>Pasikeitimo informacija apie naujų psichoaktyvių medžiagų atsiradimą tvarkos aprašą, patvirtintą Narkotikų kontrolės departamento prie Lietuvos Respublikos Vyriausybės direktoriaus 2005 m. sausio 17 d. įsakymu Nr. 1.2-2 „Dėl Pasikeitimo informacija apie naujų psichoaktyvių medžiagų atsiradimą tvarkos aprašo patvirtinimo“ (Žin., 2005, Nr.<text:s/></text:span><text:a xlink:href="https://www.e-tar.lt/portal/lt/legalAct/TAR.7C376AF52F80" office:target-frame-name="_blank" xlink:show="new"><text:span text:style-name="T17">9-318</text:span></text:a><text:span text:style-name="T18">), šiais 6.8, 6.9 ir 6.10 punktais:</text:span></text:p>
      <text:p text:style-name="P19"><text:span text:style-name="T20">„</text:span><text:span text:style-name="T21">6.8</text:span><text:span text:style-name="T22">. Valstybinė ne maisto produktų inspekcija prie Lietuvos Respublikos ūkio ministerijos;</text:span></text:p>
      <text:p text:style-name="P23"><text:span text:style-name="T24">6.9</text:span><text:span text:style-name="T25">. Valstybinė visuomenės sveikatos priežiūros tarnyba prie Lietuvos Respublikos sveikatos apsaugos ministerijos;</text:span></text:p>
      <text:p text:style-name="P26"><text:span text:style-name="T27">6.10</text:span><text:span text:style-name="T28">. Lietuvos Respublikos valstybinė maisto ir veterinarijos tarnyba.“</text:span></text:p>
      <text:p text:style-name="P29"/>
      <text:p text:style-name="P30"/>
      <text:p text:style-name="P31"/>
      <text:p text:style-name="P32"><text:span text:style-name="T33">DIREKTORĖ</text:span><text:span text:style-name="T34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3:04:00Z</meta:creation-date>
    <dc:date>2017-07-27T13:04:00Z</dc:date>
    <meta:template xlink:href="Normal.dotm" xlink:type="simple"/>
    <meta:editing-cycles>2</meta:editing-cycles>
    <meta:editing-duration>PT0S</meta:editing-duration>
    <meta:document-statistic meta:page-count="1" meta:paragraph-count="59" meta:word-count="167" meta:character-count="1127" meta:row-count="92" meta:non-whitespace-character-count="1019"/>
  </office:meta>
</office:document-meta>
</file>