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JUNGTINIŲ TAUTŲ KONVENCIJĄ DĖL VISŲ FORMŲ DISKRIMINACIJOS MOTERIMS PANAIKINIMO</text:p>
      <text:p text:style-name="P12"/>
      <text:p text:style-name="P13">1995 m. rugpjūčio 21 d. Nr. 693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 punktu ir 138 straipsniu, teikiu Lietuvos Respublikos Seimui ratifikuoti 1979 m. gruodžio 18 d. Jungtinių Tautų Konvenciją dėl visų formų diskriminacijos moterims panaikinimo.</text:span></text:p>
      <text:p text:style-name="P19"><text:span text:style-name="T20">2</text:span><text:span text:style-name="T21">.<text:s/></text:span><text:span text:style-name="T22">Šis dekretas įsigalioja nuo jo pasirašymo dienos.</text:span></text:p>
      <text:p text:style-name="P23"/>
      <text:p text:style-name="P24"/>
      <text:p text:style-name="P25">RESPUBLIKOS PREZIDENTAS<text:tab/>ALGIRDAS BRAZAUSKAS</text:p>
      <text:p text:style-name="P26"><text:span text:style-name="T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2:53:00Z</meta:creation-date>
    <dc:date>2015-07-03T22:53:00Z</dc:date>
    <meta:template xlink:href="Normal" xlink:type="simple"/>
    <meta:editing-cycles>2</meta:editing-cycles>
    <meta:editing-duration>PT0S</meta:editing-duration>
    <meta:document-statistic meta:page-count="1" meta:paragraph-count="10" meta:word-count="80" meta:character-count="585" meta:row-count="27" meta:non-whitespace-character-count="515"/>
  </office:meta>
</office:document-meta>
</file>