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ĮGALIOJIMŲ FARMACIJOS DEPARTAMENTO PRIE SVEIKATOS APSAUGOS MINISTERIJOS DIREKTORIUI</text:p>
      <text:p text:style-name="P12"/>
      <text:p text:style-name="P13">2000 m. sausio 10 d. Nr. 9</text:p>
      <text:p text:style-name="P14">Vilnius</text:p>
      <text:p text:style-name="P15"/>
      <text:p text:style-name="P16"><text:span text:style-name="T17">Vadovaudamasis sveikatos apsa</text:span><text:span text:style-name="T18">ugos ministro 1999 12 21 įsakymu Nr. 554 „Dėl Sveikatos apsaugos ministerijos Farmacijos departamento reorganizavimo“ (Žin., 1999, Nr.<text:s/></text:span><text:a xlink:href="https://www.e-tar.lt/portal/lt/legalAct/TAR.A45B7A417BE0" office:target-frame-name="_blank" xlink:show="new"><text:span text:style-name="T19">110-3245</text:span></text:a><text:span text:style-name="T20">),</text:span></text:p>
      <text:p text:style-name="P21"><text:span text:style-name="T22">Įgalioju</text:span><text:span text:style-name="T23"><text:s/>Farmacijos departame</text:span><text:span text:style-name="T24">nto prie Sveikatos apsaugos ministerijos direktorių pasirašyti ir tvirtinti Farmacijos departamento prie Sveikatos apsaugos ministerijos herbiniu antspaudu visus sveikatos apsaugos ministro įsakymais Sveikatos apsaugos ministerijos Farmacijos departamento<text:s/></text:span><text:span text:style-name="T25">direktoriui pavestus pasirašyti dokumentus.</text:span></text:p>
      <text:p text:style-name="P26"/>
      <text:p text:style-name="P27"/>
      <text:p text:style-name="P28"><text:span text:style-name="T29">SVEIKATOS APSAUGOS Ministras</text:span><text:span text:style-name="T30"><text:tab/>Raimundas Alekn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32:00Z</meta:creation-date>
    <dc:date>2015-09-07T21:32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37" meta:row-count="32" meta:non-whitespace-character-count="747"/>
  </office:meta>
</office:document-meta>
</file>