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>DĖL TARPTAUTINIŲ EKONOMINIŲ SANTYKIŲ MINISTERIJOS LIKVIDACINĖS KOMISIJOS PAPILDYMO</text:p>
      <text:p text:style-name="P13"/>
      <text:p text:style-name="P14">1993 m. sausio 28 d. Nr. 67p</text:p>
      <text:p text:style-name="P15">Vilnius</text:p>
      <text:p text:style-name="P16"/>
      <text:p text:style-name="P17"/>
      <text:p text:style-name="P18"><text:span text:style-name="T19">Papildant Lietuvos Respublikos Vyriausybės 1993 m. sausio 7 d. potvarkiu Nr. 4p sudarytą Tarptautinių ekonominių santykių ministerijos likvidacinę komisiją, įtraukti į ją teisingumo ministro pavaduotoją – reikalų tvarkytoją J. Sviderskį.</text:span></text:p>
      <text:p text:style-name="P20"/>
      <text:p text:style-name="P21"/>
      <text:p text:style-name="P22"/>
      <text:p text:style-name="P23">MINISTRAS PIRMININKAS<text:tab/>BRONISLOVAS LUB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13:12:00Z</meta:creation-date>
    <dc:date>2019-12-05T13:12:00Z</dc:date>
    <meta:template xlink:href="Normal.dotm" xlink:type="simple"/>
    <meta:editing-cycles>2</meta:editing-cycles>
    <meta:editing-duration>PT0S</meta:editing-duration>
    <meta:document-statistic meta:page-count="1" meta:paragraph-count="7" meta:word-count="59" meta:character-count="455" meta:row-count="11" meta:non-whitespace-character-count="403"/>
  </office:meta>
</office:document-meta>
</file>