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style:style>
    <style:style style:name="P7" style:parent-style-name="Normal" style:family="paragraph">
      <style:paragraph-properties fo:widows="0" fo:orphans="0" fo:text-align="center"/>
      <style:text-properties fo:font-weight="bold" style:font-weight-asian="bold" style:font-weight-complex="bold"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center"/>
      <style:text-properties fo:font-weight="bold" style:font-weight-asian="bold" style:font-weight-complex="bold"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color="#000000"/>
    </style:style>
    <style:style style:name="P25" style:parent-style-name="Normal" style:family="paragraph">
      <style:paragraph-properties fo:widows="0" fo:orphans="0" fo:text-align="justify" fo:text-indent="0.3937in"/>
    </style:style>
    <style:style style:name="P26" style:parent-style-name="Normal" style:family="paragraph">
      <style:paragraph-properties fo:widows="0" fo:orphans="0">
        <style:tab-stops>
          <style:tab-stop style:type="right" style:position="6.2993in"/>
        </style:tab-stops>
      </style:paragraph-properties>
    </style:style>
    <style:style style:name="T27" style:parent-style-name="DefaultParagraphFont" style:family="text">
      <style:text-properties fo:text-transform="uppercase" fo:color="#000000"/>
    </style:style>
    <style:style style:name="T28" style:parent-style-name="DefaultParagraphFont" style:family="text">
      <style:text-properties fo:text-transform="uppercase" fo:color="#000000"/>
    </style:style>
    <style:style style:name="P29" style:parent-style-name="Normal" style:family="paragraph">
      <style:paragraph-properties fo:widows="0" fo:orphans="0" fo:text-align="center"/>
    </style:style>
    <style:style style:name="P30" style:parent-style-name="Normal" style:family="paragraph">
      <style:paragraph-properties fo:widows="0" fo:orphans="0" fo:text-align="center"/>
    </style:style>
    <style:style style:name="T31" style:parent-style-name="DefaultParagraphFont" style:family="text">
      <style:text-properties fo:color="#000000"/>
    </style:style>
    <style:style style:name="P32" style:parent-style-name="Normal" style:family="paragraph">
      <style:paragraph-properties fo:widows="0" fo:orphans="0" fo:text-align="center"/>
    </style:style>
    <style:style style:name="P33" style:parent-style-name="Normal" style:family="paragraph">
      <style:paragraph-properties fo:widows="0" fo:orphans="0" fo:break-before="page" fo:margin-left="3.1493in">
        <style:tab-stops/>
      </style:paragraph-properties>
    </style:style>
    <style:style style:name="T34" style:parent-style-name="DefaultParagraphFont" style:family="text">
      <style:text-properties fo:color="#000000"/>
    </style:style>
    <style:style style:name="P35" style:parent-style-name="Normal" style:family="paragraph">
      <style:paragraph-properties fo:widows="0" fo:orphans="0" fo:margin-left="3.1493in">
        <style:tab-stops/>
      </style:paragraph-properties>
      <style:text-properties fo:color="#000000"/>
    </style:style>
    <style:style style:name="P36" style:parent-style-name="Normal" style:family="paragraph">
      <style:paragraph-properties fo:widows="0" fo:orphans="0" fo:margin-left="3.1493in">
        <style:tab-stops/>
      </style:paragraph-properties>
      <style:text-properties fo:color="#000000"/>
    </style:style>
    <style:style style:name="P37" style:parent-style-name="Normal" style:family="paragraph">
      <style:paragraph-properties fo:widows="0" fo:orphans="0" fo:margin-left="3.1493in">
        <style:tab-stops/>
      </style:paragraph-properties>
      <style:text-properties fo:color="#000000"/>
    </style:style>
    <style:style style:name="P38" style:parent-style-name="Normal" style:family="paragraph">
      <style:paragraph-properties fo:widows="0" fo:orphans="0" fo:text-align="justify" fo:text-indent="0.3937in"/>
      <style:text-properties fo:color="#000000"/>
    </style:style>
    <style:style style:name="P39" style:parent-style-name="Normal" style:family="paragraph">
      <style:paragraph-properties fo:widows="0" fo:orphans="0" fo:text-align="center"/>
    </style:style>
    <style:style style:name="T40" style:parent-style-name="DefaultParagraphFont" style:family="text">
      <style:text-properties fo:font-weight="bold" style:font-weight-asian="bold" style:font-weight-complex="bold" fo:text-transform="uppercase" fo:color="#000000"/>
    </style:style>
    <style:style style:name="P41" style:parent-style-name="Normal" style:family="paragraph">
      <style:paragraph-properties fo:widows="0" fo:orphans="0" fo:text-align="center"/>
      <style:text-properties fo:font-weight="bold" style:font-weight-asian="bold" style:font-weight-complex="bold" fo:text-transform="uppercase" fo:color="#000000"/>
    </style:style>
    <style:style style:name="P42" style:parent-style-name="Normal" style:family="paragraph">
      <style:paragraph-properties fo:widows="0" fo:orphans="0" fo:text-align="center"/>
    </style:style>
    <style:style style:name="T43" style:parent-style-name="DefaultParagraphFont" style:family="text">
      <style:text-properties fo:font-weight="bold" style:font-weight-asian="bold" style:font-weight-complex="bold" fo:text-transform="uppercase" fo:color="#000000"/>
    </style:style>
    <style:style style:name="T44" style:parent-style-name="DefaultParagraphFont" style:family="text">
      <style:text-properties fo:font-weight="bold" style:font-weight-asian="bold" style:font-weight-complex="bold" fo:text-transform="uppercase" fo:color="#000000"/>
    </style:style>
    <style:style style:name="T45" style:parent-style-name="DefaultParagraphFont" style:family="text">
      <style:text-properties fo:font-weight="bold" style:font-weight-asian="bold" style:font-weight-complex="bold" fo:text-transform="uppercase" fo:color="#000000"/>
    </style:style>
    <style:style style:name="P46" style:parent-style-name="Normal" style:family="paragraph">
      <style:paragraph-properties fo:widows="0" fo:orphans="0" fo:text-align="justify" fo:text-indent="0.3937in"/>
      <style:text-properties fo:color="#000000"/>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style>
    <style:style style:name="P87" style:parent-style-name="Normal" style:family="paragraph">
      <style:paragraph-properties fo:widows="0" fo:orphans="0" fo:text-align="center"/>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T90" style:parent-style-name="DefaultParagraphFont" style:family="text">
      <style:text-properties fo:font-weight="bold" style:font-weight-asian="bold" style:font-weight-complex="bold" fo:text-transform="uppercase" fo:color="#000000"/>
    </style:style>
    <style:style style:name="P91" style:parent-style-name="Normal" style:family="paragraph">
      <style:paragraph-properties fo:widows="0" fo:orphans="0" fo:text-align="justify" fo:text-indent="0.3937in"/>
      <style:text-properties fo:color="#000000"/>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style:font-weight-complex="bold" fo:font-style="italic" style:font-style-asian="italic" style:font-style-complex="italic"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style>
    <style:style style:name="P232" style:parent-style-name="Normal" style:family="paragraph">
      <style:paragraph-properties fo:widows="0" fo:orphans="0" fo:text-align="center"/>
    </style:style>
    <style:style style:name="T233" style:parent-style-name="DefaultParagraphFont" style:family="text">
      <style:text-properties fo:font-weight="bold" style:font-weight-asian="bold" style:font-weight-complex="bold" fo:text-transform="uppercase" fo:color="#000000"/>
    </style:style>
    <style:style style:name="T234" style:parent-style-name="DefaultParagraphFont" style:family="text">
      <style:text-properties fo:font-weight="bold" style:font-weight-asian="bold" style:font-weight-complex="bold" fo:text-transform="uppercase" fo:color="#000000"/>
    </style:style>
    <style:style style:name="T235" style:parent-style-name="DefaultParagraphFont" style:family="text">
      <style:text-properties fo:font-weight="bold" style:font-weight-asian="bold" style:font-weight-complex="bold" fo:text-transform="uppercase" fo:color="#000000"/>
    </style:style>
    <style:style style:name="P236" style:parent-style-name="Normal" style:family="paragraph">
      <style:paragraph-properties fo:widows="0" fo:orphans="0" fo:text-align="justify" fo:text-indent="0.3937in"/>
      <style:text-properties fo:color="#000000"/>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FF" style:text-underline-type="single" style:text-underline-style="solid" style:text-underline-width="auto" style:text-underline-mode="continuous"/>
    </style:style>
    <style:style style:name="T252" style:parent-style-name="DefaultParagraphFont" style:family="text">
      <style:text-properties fo:color="#000000"/>
    </style:style>
    <style:style style:name="T253" style:parent-style-name="DefaultParagraphFont" style:family="text">
      <style:text-properties fo:color="#0000FF" style:text-underline-type="single" style:text-underline-style="solid" style:text-underline-width="auto" style:text-underline-mode="continuous"/>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style>
    <style:style style:name="P277" style:parent-style-name="Normal" style:family="paragraph">
      <style:paragraph-properties fo:widows="0" fo:orphans="0" fo:text-align="center"/>
    </style:style>
    <style:style style:name="T278" style:parent-style-name="DefaultParagraphFont" style:family="text">
      <style:text-properties fo:font-weight="bold" style:font-weight-asian="bold" style:font-weight-complex="bold" fo:text-transform="uppercase" fo:color="#000000"/>
    </style:style>
    <style:style style:name="T279" style:parent-style-name="DefaultParagraphFont" style:family="text">
      <style:text-properties fo:font-weight="bold" style:font-weight-asian="bold" style:font-weight-complex="bold" fo:text-transform="uppercase" fo:color="#000000"/>
    </style:style>
    <style:style style:name="T280" style:parent-style-name="DefaultParagraphFont" style:family="text">
      <style:text-properties fo:font-weight="bold" style:font-weight-asian="bold" style:font-weight-complex="bold" fo:text-transform="uppercase" fo:color="#000000"/>
    </style:style>
    <style:style style:name="T281" style:parent-style-name="DefaultParagraphFont" style:family="text">
      <style:text-properties fo:font-weight="bold" style:font-weight-asian="bold" style:font-weight-complex="bold" fo:text-transform="uppercase" fo:color="#000000"/>
    </style:style>
    <style:style style:name="P282" style:parent-style-name="Normal" style:family="paragraph">
      <style:paragraph-properties fo:widows="0" fo:orphans="0" fo:text-align="justify" fo:text-indent="0.3937in"/>
      <style:text-properties fo:color="#000000"/>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FF" style:text-underline-type="single" style:text-underline-style="solid" style:text-underline-width="auto" style:text-underline-mode="continuous"/>
    </style:style>
    <style:style style:name="T288" style:parent-style-name="DefaultParagraphFont" style:family="text">
      <style:text-properties fo:color="#000000"/>
    </style:style>
    <style:style style:name="T289" style:parent-style-name="DefaultParagraphFont" style:family="text">
      <style:text-properties fo:color="#0000FF" style:text-underline-type="single" style:text-underline-style="solid" style:text-underline-width="auto" style:text-underline-mode="continuous"/>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text-transform="uppercase" fo:color="#0000FF" style:text-underline-type="single" style:text-underline-style="solid" style:text-underline-width="auto" style:text-underline-mode="continuous"/>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00" fo:letter-spacing="-0.0027in"/>
    </style:style>
    <style:style style:name="T322" style:parent-style-name="DefaultParagraphFont" style:family="text">
      <style:text-properties fo:color="#000000" fo:letter-spacing="-0.0027in"/>
    </style:style>
    <style:style style:name="T323" style:parent-style-name="DefaultParagraphFont" style:family="text">
      <style:text-properties fo:color="#000000" fo:letter-spacing="-0.0027in"/>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fo:letter-spacing="-0.0027in"/>
    </style:style>
    <style:style style:name="T337" style:parent-style-name="DefaultParagraphFont" style:family="text">
      <style:text-properties fo:color="#000000" fo:letter-spacing="-0.0027in"/>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FF" style:text-underline-type="single" style:text-underline-style="solid" style:text-underline-width="auto" style:text-underline-mode="continuous"/>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style>
    <style:style style:name="P362" style:parent-style-name="Normal" style:family="paragraph">
      <style:paragraph-properties fo:widows="0" fo:orphans="0" fo:text-align="center"/>
    </style:style>
    <style:style style:name="T363" style:parent-style-name="DefaultParagraphFont" style:family="text">
      <style:text-properties fo:font-weight="bold" style:font-weight-asian="bold" style:font-weight-complex="bold" fo:text-transform="uppercase" fo:color="#000000"/>
    </style:style>
    <style:style style:name="T364" style:parent-style-name="DefaultParagraphFont" style:family="text">
      <style:text-properties fo:font-weight="bold" style:font-weight-asian="bold" style:font-weight-complex="bold" fo:text-transform="uppercase" fo:color="#000000"/>
    </style:style>
    <style:style style:name="T365" style:parent-style-name="DefaultParagraphFont" style:family="text">
      <style:text-properties fo:font-weight="bold" style:font-weight-asian="bold" style:font-weight-complex="bold" fo:text-transform="uppercase" fo:color="#000000"/>
    </style:style>
    <style:style style:name="P366" style:parent-style-name="Normal" style:family="paragraph">
      <style:paragraph-properties fo:widows="0" fo:orphans="0" fo:text-align="justify" fo:text-indent="0.3937in"/>
      <style:text-properties fo:color="#000000"/>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style>
    <style:style style:name="P379" style:parent-style-name="Normal" style:family="paragraph">
      <style:paragraph-properties fo:widows="0" fo:orphans="0" fo:text-align="center"/>
    </style:style>
    <style:style style:name="T380" style:parent-style-name="DefaultParagraphFont" style:family="text">
      <style:text-properties fo:font-weight="bold" style:font-weight-asian="bold" style:font-weight-complex="bold" fo:text-transform="uppercase" fo:color="#000000"/>
    </style:style>
    <style:style style:name="T381" style:parent-style-name="DefaultParagraphFont" style:family="text">
      <style:text-properties fo:font-weight="bold" style:font-weight-asian="bold" style:font-weight-complex="bold" fo:text-transform="uppercase" fo:color="#000000"/>
    </style:style>
    <style:style style:name="T382" style:parent-style-name="DefaultParagraphFont" style:family="text">
      <style:text-properties fo:font-weight="bold" style:font-weight-asian="bold" style:font-weight-complex="bold" fo:text-transform="uppercase" fo:color="#000000"/>
    </style:style>
    <style:style style:name="P383" style:parent-style-name="Normal" style:family="paragraph">
      <style:paragraph-properties fo:widows="0" fo:orphans="0" fo:text-align="justify" fo:text-indent="0.3937in"/>
      <style:text-properties fo:color="#000000"/>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center"/>
    </style:style>
    <style:style style:name="P388" style:parent-style-name="Normal" style:family="paragraph">
      <style:paragraph-properties fo:widows="0" fo:orphans="0" fo:text-align="center"/>
    </style:style>
    <style:style style:name="T389" style:parent-style-name="DefaultParagraphFont" style:family="text">
      <style:text-properties fo:color="#000000"/>
    </style:style>
    <style:style style:name="T390" style:parent-style-name="DefaultParagraphFont" style:family="text">
      <style:text-properties fo:color="#000000"/>
    </style:style>
  </office:automatic-styles>
  <office:body>
    <office:text text:use-soft-page-breaks="true">
      <text:p text:style-name="P1"><text:span text:style-name="T4"/><text:span text:style-name="T5">LIETUVOS RESPUBLIKOS VALSTYBINIO PATENTŲ BIURO DIREKTORIAUS</text:span></text:p>
      <text:p text:style-name="P6">Į S A K Y M A S</text:p>
      <text:p text:style-name="P7"/>
      <text:p text:style-name="P8">DĖL LIETUVOS TECHNIKOS BIBLIOTEKOS NUOSTATŲ PATVIRTINIMO</text:p>
      <text:p text:style-name="P9"/>
      <text:p text:style-name="P10">2012 m. birželio 13 d. Nr. 3R-21</text:p>
      <text:p text:style-name="P11">Vilnius</text:p>
      <text:p text:style-name="P12"/>
      <text:p text:style-name="P13"><text:span text:style-name="T14">Vadovaudamasis Lietuvos Respublikos biudžeti</text:span><text:span text:style-name="T15">nių įstaigų įstatymo (Žin., 1995, Nr.<text:s/></text:span><text:a xlink:href="https://www.e-tar.lt/portal/lt/legalAct/TAR.3A756D83A99B" office:target-frame-name="_blank" xlink:show="new"><text:span text:style-name="T16">104-2322</text:span></text:a><text:span text:style-name="T17">; 2010, Nr.<text:s/></text:span><text:a xlink:href="https://www.e-tar.lt/portal/lt/legalAct/TAR.03A6EC49D1B2" office:target-frame-name="_blank" xlink:show="new"><text:span text:style-name="T18">15-699</text:span></text:a><text:span text:style-name="T19">) 4 straipsnio 3 dalies 1 punktu,<text:s/></text:span><text:span text:style-name="T20">Lietuvos Respublikos valstybinio patentų biuro nuostatų, patvirtintų Lietuvos Respublikos teisingumo ministro 2006 m. kovo 27 d. įsakymu Nr. 100 (Lietuvos Respublikos teisingumo ministro 2012 m. vasario 8 d. įsakymo Nr. 1R-42 redakcija) (Žin, 2006, Nr. 35-</text:span><text:span text:style-name="T21">1266; 2012, Nr. 20-903), 10.6.8 punktu,</text:span></text:p>
      <text:p text:style-name="P22"><text:span text:style-name="T23">t v i r t i n u Lietuvos technikos bibliotekos nuostatus (pridedama).</text:span></text:p>
      <text:p text:style-name="P24"/>
      <text:p text:style-name="P25"/>
      <text:p text:style-name="P26"><text:span text:style-name="T27">L. e. direktoriaus pareigas<text:s/></text:span><text:span text:style-name="T28"><text:tab/>Lina Mickienė</text:span></text:p>
      <text:p text:style-name="P29"/>
      <text:p text:style-name="P30"><text:span text:style-name="T31">_________________</text:span></text:p>
      <text:p text:style-name="P32"/>
      <text:soft-page-break/>
      <text:p text:style-name="P33"><text:span text:style-name="T34">PATVIRTINTA</text:span></text:p>
      <text:p text:style-name="P35">Lietuvos Respublikos<text:s/></text:p>
      <text:p text:style-name="P36">valstybinio patentų biuro direktoriaus<text:s/></text:p>
      <text:p text:style-name="P37">2012 m. birželio 13 d. įsakymu Nr. 3R-21</text:p>
      <text:p text:style-name="P38"/>
      <text:p text:style-name="P39"><text:span text:style-name="T40">LIETUVOS TECHNIKOS BIBLIOTEKOS NUOSTATAI</text:span></text:p>
      <text:p text:style-name="P41"/>
      <text:p text:style-name="P42"><text:span text:style-name="T43">I</text:span><text:span text:style-name="T44">.<text:s/></text:span><text:span text:style-name="T45">BENDROSIOS NUOSTATOS</text:span></text:p>
      <text:p text:style-name="P46"/>
      <text:p text:style-name="P47"><text:span text:style-name="T48">1</text:span><text:span text:style-name="T49">. Lietuvos technikos biblioteka (toliau – biblioteka) yra specialioji valstybinės reikšmės biblioteka, kurios teikiamomis paslaugomis<text:s/></text:span><text:span text:style-name="T50">gali naudotis bet kuris vartotojas, siekiantis patenkinti mokslinės techninės informacijos poreikį.</text:span></text:p>
      <text:p text:style-name="P51"><text:span text:style-name="T52">2</text:span><text:span text:style-name="T53">. Bibliotekos paskirtis – formuoti specializuotą mokslinės techninės informacijos dokumentų fondą, kaupti ir saugoti patentus, standartus, techninius r</text:span><text:span text:style-name="T54">eglamentus ir kitus techninius dokumentus, kurie yra nacionalinio publikuotų dokumentų spaudos archyvo dalis ir (ar) depozitinio fondo dalis, užtikrinti pramoninės nuosavybės informacijos sklaidą ir prieinamumą bibliotekos vartotojams ir lankytojams.</text:span></text:p>
      <text:p text:style-name="P55"><text:span text:style-name="T56">3</text:span><text:span text:style-name="T57">. Biblioteka savo veikloje vadovaujasi Lietuvos Respublikos Konstitucija, Lietuvos Respublikos tarptautinėmis sutartimis, Europos Sąjungos teisės aktais, Lietuvos Respublikos bibliotekų įstatymu (Žin., 1995, Nr.<text:s/></text:span><text:a xlink:href="https://www.e-tar.lt/portal/lt/legalAct/TAR.5A04D7CC7EF6" office:target-frame-name="_blank" xlink:show="new"><text:span text:style-name="T58">51-1245</text:span></text:a><text:span text:style-name="T59">; 2004, Nr. 120-4431), kitais Lietuvos Respublikos Seimo priimtais įstatymais ir teisės aktais, Respublikos Prezidento dekretais, Lietuvos Respublikos Vyriausybės nutarimais, Ministro Pirmininko potvarkiais, teisin</text:span><text:span text:style-name="T60">gumo ministro įsakymais, šiais nuostatais ir kitais teisės aktais.</text:span></text:p>
      <text:p text:style-name="P61"><text:span text:style-name="T62">4</text:span><text:span text:style-name="T63">. Biblioteka yra ribotos civilinės atsakomybės viešasis juridinis asmuo, turintis sąskaitą banke ir antspaudą su Lietuvos valstybės herbu ir savo pavadinimu. Bibliotekos buveinės adres</text:span><text:span text:style-name="T64">as – Šv. Ignoto g. 6, LT-01144 Vilnius, Lietuvos Respublika.</text:span></text:p>
      <text:p text:style-name="P65"><text:span text:style-name="T66">5</text:span><text:span text:style-name="T67">. Biblioteka yra biudžetinė įstaiga, išlaikoma iš Lietuvos Respublikos valstybės biudžeto (toliau – valstybės biudžetas). Biblioteka gali turėti kitų įstatymuose nustatytų finansavimo šaltin</text:span><text:span text:style-name="T68">ių.</text:span></text:p>
      <text:p text:style-name="P69"><text:span text:style-name="T70">6</text:span><text:span text:style-name="T71">. Bibliotekos savininkė yra valstybė. Bibliotekos savininko teises ir pareigas (išskyrus sprendimų dėl bibliotekos reorganizavimo ir likvidavimo priėmimą) įgyvendina Lietuvos Respublikos valstybinis patentų biuras (toliau – Valstybinis patentų biu</text:span><text:span text:style-name="T72">ras), kuris teisės aktų nustatyta tvarka koordinuoja ir kontroliuoja bibliotekos veiklą, tvirtina ir teisės aktų nustatyta tvarka keičia bibliotekos nuostatus, priima sprendimą dėl bibliotekos buveinės pakeitimo ir sprendžia kitus įstatymuose ir kituose te</text:span><text:span text:style-name="T73">isės aktuose jo, kaip bibliotekos savininko teises ir pareigas įgyvendinančios institucijos, kompetencijai priskirtus klausimus.</text:span></text:p>
      <text:p text:style-name="P74"><text:span text:style-name="T75">Bibliotekos valstybinio valdymo funkcijas, numatytas Lietuvos Respublikos bibliotekų įstatymo 4 straipsnyje, atlieka Lietuvos R</text:span><text:span text:style-name="T76">espublikos kultūros ministerija.</text:span></text:p>
      <text:p text:style-name="P77"><text:span text:style-name="T78">7</text:span><text:span text:style-name="T79">. Biblioteka turi administracijos padalinius kituose nei jos buveinė Lietuvos miestuose.</text:span></text:p>
      <text:p text:style-name="P80"><text:span text:style-name="T81">8</text:span><text:span text:style-name="T82">. Bibliotekos vieši pranešimai skelbiami bibliotekos interneto tinklalapyje ar kitose visuomenės informavimo priemonėse.</text:span></text:p>
      <text:p text:style-name="P83"><text:span text:style-name="T84">9</text:span><text:span text:style-name="T85">. Biblioteka turi savo prekių ženklą, interneto tinklalapį (http://www.tb.lt).</text:span></text:p>
      <text:p text:style-name="P86"/>
      <text:p text:style-name="P87"><text:span text:style-name="T88">II</text:span><text:span text:style-name="T89">.<text:s/></text:span><text:span text:style-name="T90">BIBLIOTEKOS VEIKLOS TIKSLAI IR FUNKCIJOS</text:span></text:p>
      <text:p text:style-name="P91"/>
      <text:p text:style-name="P92"><text:span text:style-name="T93">10</text:span><text:span text:style-name="T94">. Bibliotekos veiklos tikslai yra šie:</text:span></text:p>
      <text:p text:style-name="P95"><text:span text:style-name="T96">10.1</text:span><text:span text:style-name="T97">. kaupti ir saugoti specializuotą mokslinės techninės informacijos doku</text:span><text:span text:style-name="T98">mentų fondą, techninius dokumentus, Lietuvos techninės informacijos kultūros paveldą ir sudaryti sąlygas visuomenei jį pažinti;</text:span></text:p>
      <text:p text:style-name="P99"><text:span text:style-name="T100">10.2</text:span><text:span text:style-name="T101">. užtikrinti pramoninės nuosavybės informacijos sklaidą, būtiną šalies inovacijų ir žinių ekonomikai skatinti;</text:span></text:p>
      <text:p text:style-name="P102"><text:span text:style-name="T103">10.3</text:span><text:span text:style-name="T104">.</text:span><text:span text:style-name="T105"><text:s/>teikti metodinę pagalbą technikos srities specialiosioms bibliotekoms;</text:span></text:p>
      <text:p text:style-name="P106"><text:span text:style-name="T107">10.4</text:span><text:span text:style-name="T108">. ugdyti visuomenės kultūrines ir informacines kompetencijas, kūrybiškumą, pagarbą intelektinei nuosavybei ir skatinti teisėtą intelektinės nuosavybės objektų panaudojimą.</text:span></text:p>
      <text:p text:style-name="P109"><text:span text:style-name="T110">11</text:span><text:span text:style-name="T111">. Siekdama jai nustatytų veiklos tikslų, biblioteka atlieka šias funkcijas:</text:span></text:p>
      <text:p text:style-name="P112"><text:span text:style-name="T113">11.1</text:span><text:span text:style-name="T114">. kaupdama ir saugodama specializuotą mokslinės techninės informacijos dokumentų fondą, techninius dokumentus, Lietuvos techninės informacijos kultūros paveldą ir sudaryd</text:span><text:span text:style-name="T115">ama sąlygas visuomenei jį pažinti:</text:span></text:p>
      <text:p text:style-name="P116"><text:span text:style-name="T117">11.1.1</text:span><text:span text:style-name="T118">. kaupia, tvarko, sistemina ir saugo šiuos technologijos, fizinių, biomedicinos, žemės ūkio, teisės, ekonomikos ir susijusių mokslo sričių ir krypčių spaudinius ir kitus dokumentus, atsižvelgdama į Lietuvos ūkio i</text:span><text:span text:style-name="T119">r mokslo kryptis ir perspektyvas bei informacijos vartotojų poreikius:</text:span></text:p>
      <text:p text:style-name="P120"><text:span text:style-name="T121">11.1.1.1</text:span><text:span text:style-name="T122">. knygas, periodiką, serijinius, tęstinius ir informacinius leidinius;</text:span></text:p>
      <text:p text:style-name="P123"><text:span text:style-name="T124">11.1.1.2</text:span><text:span text:style-name="T125">. Lietuvos ir užsienio išradimų aprašymus, kitus pramoninės nuosavybės dokumentus (depozitin</text:span><text:span text:style-name="T126">is fondas);</text:span></text:p>
      <text:p text:style-name="P127"><text:span text:style-name="T128">11.1.1.3</text:span><text:span text:style-name="T129">. Lietuvos ir užsienio standartus ir kitus normatyvinius dokumentus (depozitinis fondas);</text:span></text:p>
      <text:p text:style-name="P130"><text:span text:style-name="T131">11.1.1.4</text:span><text:span text:style-name="T132">. Lietuvos ir užsienio įmonių produkcijos ir įrengimų katalogus bei verslo informacijos žinynus;</text:span></text:p>
      <text:p text:style-name="P133"><text:span text:style-name="T134">11.1.2</text:span><text:span text:style-name="T135">. tvarko sukauptus sp</text:span><text:span text:style-name="T136">audinius ir dokumentus, aprašo ir apskaito juos bibliotekos elektroniniame kataloge, teikia bibliografinius įrašus Lietuvos integralios bibliotekų informacijos sistemos (LIBIS) suvestiniam katalogui;</text:span></text:p>
      <text:p text:style-name="P137"><text:span text:style-name="T138">11.1.3</text:span><text:span text:style-name="T139">. kuria elektronines duomenų bazes,<text:s/></text:span><text:span text:style-name="T140">skaitmenina dokumentus;</text:span></text:p>
      <text:p text:style-name="P141"><text:span text:style-name="T142">11.1.4</text:span><text:span text:style-name="T143">. užtikrina bibliotekos fondų apsaugą, vykdo dokumentų higienos priežiūrą ir restauravimą teisės aktų nustatyta tvarka;</text:span></text:p>
      <text:p text:style-name="P144"><text:span text:style-name="T145">11.1.5</text:span><text:span text:style-name="T146">. nustatyta tvarka aptarnauja individualius skaitytojus ir aprūpina juridinius asmenis atran</text:span><text:span text:style-name="T147">kine informacija;</text:span></text:p>
      <text:p text:style-name="P148"><text:span text:style-name="T149">11.1.6</text:span><text:span text:style-name="T150">. rengia, leidžia ir platina informacinius, bibliografinius leidinius, sudaro katalogus ir duomenų bazes;</text:span></text:p>
      <text:p text:style-name="P151"><text:span text:style-name="T152">11.1.7</text:span><text:span text:style-name="T153">. teikia tarpbibliotekinio abonemento šalies viduje ir tarptautinio tarpbibliotekinio abonemento paslaugas;</text:span></text:p>
      <text:p text:style-name="P154"><text:span text:style-name="T155">11</text:span><text:span text:style-name="T156">.1.8</text:span><text:span text:style-name="T157">. dalyvauja Lietuvos integralios bibliotekų informacijos sistemos (LIBIS) tobulinimo ir diegimo darbuose;</text:span></text:p>
      <text:p text:style-name="P158"><text:span text:style-name="T159">11.1.9</text:span><text:span text:style-name="T160">. palaiko ryšius su Lietuvos ir tarptautinėmis spaudinių ir dokumentų platinimo agentūromis bei</text:span><text:span text:style-name="T161"><text:s/></text:span><text:span text:style-name="T162">užsienio leidybos ir prekybos organiza</text:span><text:span text:style-name="T163">cijomis;</text:span></text:p>
      <text:p text:style-name="P164"><text:span text:style-name="T165">11.1.10</text:span><text:span text:style-name="T166">. organizuoja mainų fondą, vykdo vidaus ir tarptautinius spaudinių, pramoninės nuosavybės ir kitų dokumentų mainus;</text:span></text:p>
      <text:p text:style-name="P167"><text:span text:style-name="T168">11.1.11</text:span><text:span text:style-name="T169">. centralizuotai komplektuoja ir kataloguoja spaudinius ir dokumentus savo administracijos padaliniams Lietuv</text:span><text:span text:style-name="T170">os miestuose;</text:span></text:p>
      <text:p text:style-name="P171"><text:span text:style-name="T172">11.1.12</text:span><text:span text:style-name="T173">. dalyvauja tarptautinėje bibliotekininkų, bibliotekinių ir informacijos organizacijų veikloje, dvišalių sutarčių pagrindu bendradarbiauja su užsienio šalių bibliotekomis ir informacijos įstaigomis;</text:span></text:p>
      <text:p text:style-name="P174"><text:span text:style-name="T175">11.2</text:span><text:span text:style-name="T176">. užtikrindama<text:s/></text:span><text:span text:style-name="T177">pramoninės nuosavybės informacijos sklaidą, būtiną šalies inovacijų ir žinių ekonomikai skatinti:</text:span></text:p>
      <text:p text:style-name="P178"><text:span text:style-name="T179">11.2.1</text:span><text:span text:style-name="T180">. rengia ir leidžia pramoninės nuosavybės srities informacinius, bibliografinius ir kitus leidinius;</text:span></text:p>
      <text:p text:style-name="P181"><text:span text:style-name="T182">11.2.2</text:span><text:span text:style-name="T183">. teikia informacinę ir metodinę pagalb</text:span><text:span text:style-name="T184">ą asmenims, siekiantiems gauti išradimo patentą, užregistruoti dizainą ar prekių ženklą;</text:span></text:p>
      <text:p text:style-name="P185"><text:span text:style-name="T186">11.2.3</text:span><text:span text:style-name="T187">. organizuoja pramoninės nuosavybės informacijos vartotojų seminarus, informacijos savaites, kitus renginius;</text:span></text:p>
      <text:p text:style-name="P188"><text:span text:style-name="T189">11.2.4</text:span><text:span text:style-name="T190">. rengia ir teikia Valstybiniam paten</text:span><text:span text:style-name="T191">tų biurui pasiūlymus dėl pramoninės nuosavybės informacijos sklaidos ir pramoninės nuosavybės informacijos sistemos tobulinimo;</text:span></text:p>
      <text:p text:style-name="P192"><text:span text:style-name="T193">11.2.5</text:span><text:span text:style-name="T194">. atlieka patentinės informacijos centro (PATLIB) bei Pasaulinės intelektinės nuosavybės organizacijos (WIPO) depoziti</text:span><text:span text:style-name="T195">nės bibliotekos funkcijas;</text:span></text:p>
      <text:p text:style-name="P196"><text:span text:style-name="T197">11.2.6</text:span><text:span text:style-name="T198">. rengia ir teikia Valstybiniam patentų biurui pasiūlymus dėl tarptautinių patentų, dizaino, prekių ir paslaugų klasifikacijų ir automatinių vertimų sistemų pritaikymo pramoninės nuosavybės informacijos paieškos tikslai</text:span><text:span text:style-name="T199">s, naujų paieškos priemonių kūrimo ir įgyvendinimo;</text:span></text:p>
      <text:p text:style-name="P200"><text:span text:style-name="T201">11.2.7</text:span><text:span text:style-name="T202">. bendradarbiauja su Lietuvos, užsienio ir tarptautinėmis organizacijomis įgyvendinant projektus pramoninės nuosavybės apsaugos, pramoninės nuosavybės informacijos sklaidos srityse;</text:span></text:p>
      <text:p text:style-name="P203"><text:span text:style-name="T204">11.3</text:span><text:span text:style-name="T205">.<text:s/></text:span><text:span text:style-name="T206">teikdama metodinę pagalbą technikos srities specialiosioms bibliotekoms:</text:span></text:p>
      <text:p text:style-name="P207"><text:span text:style-name="T208">11.3.1</text:span><text:span text:style-name="T209">. metodologiškai tiria vartotojų informacinius poreikius;</text:span></text:p>
      <text:p text:style-name="P210"><text:span text:style-name="T211">11.3.2</text:span><text:span text:style-name="T212">. atlieka specialiųjų bibliotekų tinklo metodikos centro funkcijas;</text:span></text:p>
      <text:p text:style-name="P213"><text:span text:style-name="T214">11.3.3</text:span><text:span text:style-name="T215">. kaupia ir analizuoja biblio</text:span><text:span text:style-name="T216">tekos ir specialiųjų bibliotekų veiklos statistinius duomenis;</text:span></text:p>
      <text:p text:style-name="P217"><text:span text:style-name="T218">11.3.4</text:span><text:span text:style-name="T219">. organizuoja specialiųjų bibliotekų darbuotojų kvalifikacijos tobulinimo seminarus, mokslines konferencijas, stažuotes, rengia informacinio raštingumo mokymus;</text:span></text:p>
      <text:p text:style-name="P220"><text:span text:style-name="T221">11.4</text:span><text:span text:style-name="T222">. ugdydama v</text:span><text:span text:style-name="T223">isuomenės kultūrines ir informacines kompetencijas, kūrybiškumą, pagarbą intelektinei nuosavybei ir skatindama teisėtą intelektinės nuosavybės objektų panaudojimą:</text:span></text:p>
      <text:p text:style-name="P224"><text:span text:style-name="T225">11.4.1</text:span><text:span text:style-name="T226">. rengia naujų leidinių ir temines parodas, organizuoja edukacinius ir kultūros reng</text:span><text:span text:style-name="T227">inius;</text:span></text:p>
      <text:p text:style-name="P228"><text:span text:style-name="T229">11.5</text:span><text:span text:style-name="T230">. atlieka kitas teisės aktų nustatytas funkcijas.</text:span></text:p>
      <text:p text:style-name="P231"/>
      <text:p text:style-name="P232"><text:span text:style-name="T233">III</text:span><text:span text:style-name="T234">.<text:s/></text:span><text:span text:style-name="T235">BIBLIOTEKOS TEISĖS</text:span></text:p>
      <text:p text:style-name="P236"/>
      <text:p text:style-name="P237"><text:span text:style-name="T238">12</text:span><text:span text:style-name="T239">. Biblioteka, siekdama jai nustatytų veiklos tikslų ir atlikdama jos kompetencijai priskirtas funkcijas, turi teisę:</text:span></text:p>
      <text:p text:style-name="P240"><text:span text:style-name="T241">12.1</text:span><text:span text:style-name="T242">. nustatyti savo teikiamų<text:s/></text:span><text:span text:style-name="T243">mokamų paslaugų įkainius teisės aktų nustatyta tvarka;</text:span></text:p>
      <text:p text:style-name="P244"><text:span text:style-name="T245">12.2</text:span><text:span text:style-name="T246">. pagal kompetenciją sudaryti ir pasirašyti bendradarbiavimo susitarimus su tarptautinėmis organizacijomis ir užsienio valstybių bibliotekomis;</text:span></text:p>
      <text:p text:style-name="P247"><text:span text:style-name="T248">12.3</text:span><text:span text:style-name="T249">. gauti paramą Lietuvos Respublikos labda</text:span><text:span text:style-name="T250">ros ir paramos įstatymo (Žin., 1993, Nr.<text:s/></text:span><text:a xlink:href="https://www.e-tar.lt/portal/lt/legalAct/TAR.C0FF21832A85" office:target-frame-name="_blank" xlink:show="new"><text:span text:style-name="T251">21-506</text:span></text:a><text:span text:style-name="T252">; 2000, Nr.<text:s/></text:span><text:a xlink:href="https://www.e-tar.lt/portal/lt/legalAct/TAR.900ADEA42E8E" office:target-frame-name="_blank" xlink:show="new"><text:span text:style-name="T253">61-1818</text:span></text:a><text:span text:style-name="T254">) nustatyta tvarka;</text:span></text:p>
      <text:p text:style-name="P255"><text:span text:style-name="T256">12.4</text:span><text:span text:style-name="T257">. ju</text:span><text:span text:style-name="T258">ngtis į susivienijimus su kitomis bibliotekomis ir informacijos įstaigomis;</text:span></text:p>
      <text:p text:style-name="P259"><text:span text:style-name="T260">12.5</text:span><text:span text:style-name="T261">. gauti privalomus patentinių ir normatyvinių dokumentų egzempliorius teisės aktų nustatyta tvarka;</text:span></text:p>
      <text:p text:style-name="P262"><text:span text:style-name="T263">12.6</text:span><text:span text:style-name="T264">. teisės aktų nustatyta tvarka pirkti, įsigyti mainais ar neatly</text:span><text:span text:style-name="T265">gintinai gauti Lietuvos ir užsienio spaudinius ir specialiuosius dokumentus;</text:span></text:p>
      <text:p text:style-name="P266"><text:span text:style-name="T267">12.7</text:span><text:span text:style-name="T268">. rengti, leisti ir platinti mokamus ir nemokamus informacinius, bibliografinius, metodinius, periodinius ir kitus leidinius, susijusius su bibliotekos veikla ir pramoninė</text:span><text:span text:style-name="T269">s nuosavybės apsaugos sritimi;</text:span></text:p>
      <text:p text:style-name="P270"><text:span text:style-name="T271">12.8</text:span><text:span text:style-name="T272">. sudaryti sutartis su fiziniais ir juridiniais asmenimis dėl nemokamų ir mokamų bibliotekos paslaugų teikimo.</text:span></text:p>
      <text:p text:style-name="P273"><text:span text:style-name="T274">13</text:span><text:span text:style-name="T275">. Biblioteka turi ir kitų teisių, kurias jai suteikia įstatymai ir kiti teisės aktai.</text:span></text:p>
      <text:p text:style-name="P276"/>
      <text:p text:style-name="P277"><text:span text:style-name="T278">IV</text:span><text:span text:style-name="T279">.<text:s/></text:span><text:span text:style-name="T280">B</text:span><text:span text:style-name="T281">IBLIOTEKOS VEIKLOS ORGANIZAVIMAS</text:span></text:p>
      <text:p text:style-name="P282"/>
      <text:p text:style-name="P283"><text:span text:style-name="T284">14</text:span><text:span text:style-name="T285">. Bibliotekos veikla organizuojama vadovaujantis teisingumo ministro tvirtinamu metiniu veiklos planu. Bibliotekos metinis veiklos planas rengiamas vadovaujantis Strateginio planavimo metodika, patvirtinta Lietuvos R</text:span><text:span text:style-name="T286">espublikos Vyriausybės 2002 m. birželio 6 d. nutarimu Nr. 827 (Žin., 2002, Nr.<text:s/></text:span><text:a xlink:href="https://www.e-tar.lt/portal/lt/legalAct/TAR.A6665E0FB4EC" office:target-frame-name="_blank" xlink:show="new"><text:span text:style-name="T287">57-2312</text:span></text:a><text:span text:style-name="T288">; 2010, Nr.<text:s/></text:span><text:a xlink:href="https://www.e-tar.lt/portal/lt/legalAct/TAR.E585462E386D" office:target-frame-name="_blank" xlink:show="new"><text:span text:style-name="T289">102-5279</text:span></text:a><text:span text:style-name="T290">), ir skelbiamas bibliotekos interneto tinklalapyje. Bibliotekos metinio veiklos plano vykdymą vertina Teisingumo ministerijos Centralizuotas vidaus audito skyrius.</text:span></text:p>
      <text:p text:style-name="P291"><text:span text:style-name="T292">15</text:span><text:span text:style-name="T293">. Bibliotekos veikla reguliuojama bibliotekos direktoriaus tvirtinamomis bibl</text:span><text:span text:style-name="T294">iotekos vidaus tvarkos taisyklėmis, administracijos padalinių nuostatais, darbuotojų, dirbančių pagal darbo sutartis ir gaunančių darbo užmokestį iš valstybės biudžeto (toliau – darbuotojai), pareigybių aprašymais.</text:span></text:p>
      <text:p text:style-name="P295"><text:span text:style-name="T296">16</text:span><text:span text:style-name="T297">. Bibliotekos administracijos struk</text:span><text:span text:style-name="T298">tūrą tvirtina Valstybinio patentų biuro direktorius.</text:span></text:p>
      <text:p text:style-name="P299"><text:span text:style-name="T300">17</text:span><text:span text:style-name="T301">. Bibliotekai vadovauja direktorius, kurį Lietuvos Respublikos darbo kodekso (Žin., 2002, Nr.<text:s/></text:span><text:a xlink:href="https://www.e-tar.lt/portal/lt/legalAct/TAR.31185A622C9F" office:target-frame-name="_blank" xlink:show="new"><text:span text:style-name="T302">64-2569</text:span></text:a><text:span text:style-name="T303">) nustatyta tvark</text:span><text:span text:style-name="T304">a priima į pareigas ir atleidžia iš jų, nustato jo pareiginę algą, priedus ir priemokas, skatina jį, prireikus skiria jam nuobaudas ir pašalpas Valstybinio patentų biuro direktorius teisės aktų nustatyta tvarka.</text:span></text:p>
      <text:p text:style-name="P305"><text:span text:style-name="T306">18</text:span><text:span text:style-name="T307">. Bibliotekos direktorius gali turėti<text:s/></text:span><text:span text:style-name="T308">pavaduotoją (-ų), kurį (-iuos) jis priima į pareigas ir atleidžia iš jų teisės aktų nustatyta tvarka. Bibliotekos direktoriaus pavaduotojas (-ai) tiesiogiai pavaldus (-ūs) ir atskaitingas (-i) bibliotekos direktoriui, kuris nustato jo (jų) administravimo s</text:span><text:span text:style-name="T309">ritis ir paveda jam (jiems) atitinkamas funkcijas.</text:span></text:p>
      <text:p text:style-name="P310"><text:span text:style-name="T311">19</text:span><text:span text:style-name="T312">. Bibliotekos direktorius:</text:span></text:p>
      <text:p text:style-name="P313"><text:span text:style-name="T314">19.1</text:span><text:span text:style-name="T315">. sprendžia bibliotekos kompetencijai priskirtus klausimus ir atsako už bibliotekai nustatytų veiklos tikslų pasiekimą ir funkcijų atlikimą;</text:span></text:p>
      <text:p text:style-name="P316"><text:span text:style-name="T317">19.2</text:span><text:span text:style-name="T318">. pagal kompetenc</text:span><text:span text:style-name="T319">iją užtikrina, kad būtų laikomasi Lietuvos Respublikos įstatymų, vykdomi Lietuvos Respublikos Vyriausybės nutarimai ir kiti teisės aktai;</text:span></text:p>
      <text:p text:style-name="P320"><text:span text:style-name="T321">19.3</text:span><text:span text:style-name="T322">. atstovauja bibliotekai Lietuvos Respublikos ir užsienio valstybių institucijose ir įstaigose, tarptautinėse<text:s/></text:span><text:span text:style-name="T323">organizacijose;</text:span></text:p>
      <text:p text:style-name="P324"><text:span text:style-name="T325">19.4</text:span><text:span text:style-name="T326">. teikia Valstybiniam patentų biurui ir kitoms Lietuvos Respublikos teisės aktais nustatytoms institucijoms veiklos ataskaitas ir skelbia jas bibliotekos interneto tinklalapyje; Valstybinio patentų biuro direktoriui pareikalavus, at</text:span><text:span text:style-name="T327">siskaito už bibliotekos veiklą;</text:span></text:p>
      <text:p text:style-name="P328"><text:span text:style-name="T329">19.5</text:span><text:span text:style-name="T330">. tvirtina bibliotekos etatų sąrašą, neviršydamas darbo užmokesčiui nustatytų asignavimų;</text:span></text:p>
      <text:p text:style-name="P331"><text:span text:style-name="T332">19.6</text:span><text:span text:style-name="T333">. priima ir atleidžia bibliotekos darbuotojus, skatina juos ir skiria jiems drausmines nuobaudas; tvirtina pareigines<text:s/></text:span><text:span text:style-name="T334">algas ir priedus teisės aktų nustatyta tvarka;</text:span></text:p>
      <text:p text:style-name="P335"><text:span text:style-name="T336">19.7</text:span><text:span text:style-name="T337">. tvirtina bibliotekos vidaus tvarkos taisykles, administracijos padalinių nuostatus ir darbuotojų pareigybių aprašymus;</text:span></text:p>
      <text:p text:style-name="P338"><text:span text:style-name="T339">19.8</text:span><text:span text:style-name="T340">. spręsdamas jo kompetencijai priskirtus klausimus, priima įsakymus ir<text:s/></text:span><text:span text:style-name="T341">kontroliuoja, kaip jie vykdomi, pasirašo įgaliojimus ir kitus vidaus administravimo dokumentus;</text:span></text:p>
      <text:p text:style-name="P342"><text:span text:style-name="T343">19.9</text:span><text:span text:style-name="T344">. užtikrina racionalų ir taupų lėšų ir turto naudojimą, efektyvios bibliotekos vidaus kontrolės sukūrimą, jos veikimą ir tobulinimą;</text:span></text:p>
      <text:p text:style-name="P345"><text:span text:style-name="T346">19.10</text:span><text:span text:style-name="T347">. garantuoja, kad pagal Lietuvos Respublikos viešojo sektoriaus atskaitomybės įstatymą (Žin., 2007, Nr.<text:s/></text:span><text:a xlink:href="https://www.e-tar.lt/portal/lt/legalAct/TAR.E2CE2C82DA9E" office:target-frame-name="_blank" xlink:show="new"><text:span text:style-name="T348">77-3046</text:span></text:a><text:span text:style-name="T349">) teikiami ataskaitų rinkiniai ir statistinės ataskaitos būtų teis</text:span><text:span text:style-name="T350">ingi;</text:span></text:p>
      <text:p text:style-name="P351"><text:span text:style-name="T352">19.11</text:span><text:span text:style-name="T353">. sudaro ir tvirtina bibliotekos darbo grupių ir komisijų sudėtis;</text:span></text:p>
      <text:p text:style-name="P354"><text:span text:style-name="T355">19.12</text:span><text:span text:style-name="T356">. atlieka kitas teisės aktų nustatytas funkcijas.</text:span></text:p>
      <text:p text:style-name="P357"><text:span text:style-name="T358">20</text:span><text:span text:style-name="T359">. Bibliotekos direktoriaus laikinai nesant, bibliotekos direktoriaus funkcijas atlieka jo įsakymu paskirtas</text:span><text:span text:style-name="T360"><text:s/>vienas iš direktoriaus pavaduotojų, o kai jų nėra – bibliotekos direktoriaus įsakymu paskirtas bibliotekos darbuotojas.</text:span></text:p>
      <text:p text:style-name="P361"/>
      <text:p text:style-name="P362"><text:span text:style-name="T363">V</text:span><text:span text:style-name="T364">.<text:s/></text:span><text:span text:style-name="T365">BIBLIOTEKOS VIDAUS ADMINISTRAVIMO KONTROLĖ</text:span></text:p>
      <text:p text:style-name="P366"/>
      <text:p text:style-name="P367"><text:span text:style-name="T368">21</text:span><text:span text:style-name="T369">. Bibliotekos finansų kontrolę atlieka bibliotekos direktoriaus paskirti bi</text:span><text:span text:style-name="T370">bliotekos darbuotojai.</text:span></text:p>
      <text:p text:style-name="P371"><text:span text:style-name="T372">22</text:span><text:span text:style-name="T373">. Bibliotekos valstybinį (finansinį ir veiklos) auditą atlieka Valstybės kontrolė. Bibliotekos vidaus auditą atlieka Teisingumo ministerijos Centralizuotas vidaus audito skyrius teisės aktų nustatyta tvarka.</text:span></text:p>
      <text:p text:style-name="P374"><text:span text:style-name="T375">23</text:span><text:span text:style-name="T376">. Bibliotekos</text:span><text:span text:style-name="T377"><text:s/>metinio veiklos plano įgyvendinimo kontrolę atlieka bibliotekos direktorius.</text:span></text:p>
      <text:p text:style-name="P378"/>
      <text:p text:style-name="P379"><text:span text:style-name="T380">VI</text:span><text:span text:style-name="T381">.<text:s/></text:span><text:span text:style-name="T382">BAIGIAMOSIOS NUOSTATOS</text:span></text:p>
      <text:p text:style-name="P383"/>
      <text:p text:style-name="P384"><text:span text:style-name="T385">24</text:span><text:span text:style-name="T386">. Biblioteka pertvarkoma, reorganizuojama arba likviduojama Lietuvos Respublikos įstatymų ir kitų teisės aktų nustatyta tvarka.</text:span></text:p>
      <text:p text:style-name="P387"/>
      <text:p text:style-name="P388"><text:span text:style-name="T389">____</text:span><text:span text:style-name="T390">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ALSTYBINIO PATENTŲ BIURO DIREKTORIAUS</dc:title>
    <meta:initial-creator>Kamilija</meta:initial-creator>
    <dc:creator>Adlib User</dc:creator>
    <meta:creation-date>2016-03-10T08:11:00Z</meta:creation-date>
    <dc:date>2016-03-10T08:11:00Z</dc:date>
    <meta:template xlink:href="Normal" xlink:type="simple"/>
    <meta:editing-cycles>2</meta:editing-cycles>
    <meta:editing-duration>PT0S</meta:editing-duration>
    <meta:document-statistic meta:page-count="6" meta:paragraph-count="125" meta:word-count="1772" meta:character-count="15192" meta:row-count="451" meta:non-whitespace-character-count="13545"/>
  </office:meta>
</office:document-meta>
</file>