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2in"/>
    </style:style>
    <style:style style:name="T71" style:parent-style-name="DefaultParagraphFont" style:family="text">
      <style:text-properties fo:color="#000000" fo:letter-spacing="-0.002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34in"/>
    </style:style>
    <style:style style:name="T158" style:parent-style-name="DefaultParagraphFont" style:family="text">
      <style:text-properties fo:color="#000000" fo:letter-spacing="-0.0034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27in"/>
    </style:style>
    <style:style style:name="T203" style:parent-style-name="DefaultParagraphFont" style:family="text">
      <style:text-properties fo:color="#000000" fo:letter-spacing="-0.0027in"/>
    </style:style>
    <style:style style:name="T204" style:parent-style-name="DefaultParagraphFont" style:family="text">
      <style:text-properties fo:color="#0000FF" fo:letter-spacing="-0.0027in" style:text-underline-type="single" style:text-underline-style="solid" style:text-underline-width="auto" style:text-underline-mode="continuous"/>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P344" style:parent-style-name="Normal" style:family="paragraph">
      <style:paragraph-properties fo:widows="0" fo:orphans="0" fo:text-align="justify" fo:text-indent="0.3937in"/>
      <style:text-properties fo:color="#000000" fo:hyphenate="false"/>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06in"/>
    </style:style>
    <style:style style:name="T356" style:parent-style-name="DefaultParagraphFont" style:family="text">
      <style:text-properties fo:color="#000000" fo:letter-spacing="-0.0006in"/>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27in"/>
    </style:style>
    <style:style style:name="T368" style:parent-style-name="DefaultParagraphFont" style:family="text">
      <style:text-properties fo:color="#000000" fo:letter-spacing="-0.0027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
      <text:p text:style-name="P7">ĮSAKYMAS</text:p>
      <text:p text:style-name="P8">DĖL SERTIFIKATŲ VALDYMO INFORMACINĖS SISTEMOS DUOMENŲ SAUGOS NUOSTATŲ PATVIRTINIMO</text:p>
      <text:p text:style-name="P9"/>
      <text:p text:style-name="P10">2011 m. rugsėjo 19 d. Nr. 1V-698</text:p>
      <text:p text:style-name="P11">Vilnius</text:p>
      <text:p text:style-name="P12"/>
      <text:p text:style-name="P13"/>
      <text:p text:style-name="P14"><text:span text:style-name="T15">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83-2075</text:span></text:a><text:span text:style-name="T17">; 2007, Nr. 49-1891; 2008, Nr.<text:s/></text:span><text:a xlink:href="https://www.e-tar.lt/portal/lt/legalAct/TAR.2CAD88984418" office:target-frame-name="_blank" xlink:show="new"><text:span text:style-name="T18">85-3393</text:span></text:a><text:span text:style-name="T19">), 6.1 ir 8 punktais:</text:span></text:p>
      <text:p text:style-name="P20"><text:span text:style-name="T21">1</text:span><text:span text:style-name="T22">.<text:s/></text:span><text:span text:style-name="T23">Tvirtinu</text:span><text:span text:style-name="T24"><text:s/>Sertifikatų valdymo informacinės sistemos duomenų saugos nuostatus (pridedama).</text:span></text:p>
      <text:p text:style-name="P25"><text:span text:style-name="T26">2</text:span><text:span text:style-name="T27">.<text:s/></text:span><text:span text:style-name="T28">Pavedu</text:span><text:span text:style-name="T29"><text:s/>Informatikos ir ryšių departamentui prie Lietuvos Respublikos vidaus reikalų ministerijos paskirti Sertifikatų valdymo informacinės sistemos saugos įgaliotinį.</text:span></text:p>
      <text:p text:style-name="P30"><text:span text:style-name="T31">3</text:span><text:span text:style-name="T32">.<text:s/></text:span><text:span text:style-name="T33">Pavedu</text:span><text:span text:style-name="T34"><text:s/>Lietuvos Respublikos vidaus reikalų ministerijos Elektroninės valdžios politikos skyriui iki 2012 m. sausio 15 d. teisės aktų nustatyta tvarka parengti ir pateikti tvirtinti Lietuvos Respublikos vidaus reikalų ministrui:</text:span></text:p>
      <text:p text:style-name="P35"><text:span text:style-name="T36">3.1</text:span><text:span text:style-name="T37">. Sertifikatų valdymo informacinės sistemos saugaus elektroninės informacijos tvarkymo taisykles;</text:span></text:p>
      <text:p text:style-name="P38"><text:span text:style-name="T39">3.2</text:span><text:span text:style-name="T40">. Sertifikatų valdymo informacinės sistemos veiklos tęstinumo valdymo planą;</text:span></text:p>
      <text:p text:style-name="P41"><text:span text:style-name="T42">3.3</text:span><text:span text:style-name="T43">. Sertifikatų valdymo informacinės sistemos naudotojų administravimo taisykles.</text:span></text:p>
      <text:p text:style-name="P44"/>
      <text:p text:style-name="P45"/>
      <text:p text:style-name="P46"/>
      <text:p text:style-name="P47"><text:span text:style-name="T48">Vidaus reikalų ministras<text:s/></text:span><text:span text:style-name="T49"><text:tab/>Raimundas Palaitis</text:span></text:p>
      <text:soft-page-break/>
      <text:p text:style-name="P50"><text:span text:style-name="T51">PATVIRTINTA</text:span></text:p>
      <text:p text:style-name="P52">Lietuvos Respublikos vidaus reikalų ministro<text:s/></text:p>
      <text:p text:style-name="P53">2011 m. rugsėjo 19 d. įsakymu Nr. 1V-698</text:p>
      <text:p text:style-name="P54"/>
      <text:p text:style-name="P55"><text:span text:style-name="T56">SERTIFIKATŲ VALDYMO INFORMACINĖS SISTEMOS DUOMENŲ SAUG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ertifikatų valdymo informacinės sistemos duomenų saugos nuostatai (toliau – Saugos nuostatai) nustato Sertifikatų valdymo informacinės sistemos (toliau – SVIS) elektroninės informacijos (toliau – informacija) saugos politiką.</text:span></text:p>
      <text:p text:style-name="P66"><text:span text:style-name="T67">2</text:span><text:span text:style-name="T68">. SVIS informacijos saugos politikos tikslas – užtikrinti SVIS informacijos konfidencialumą, vientisumą ir prieinamumą.</text:span></text:p>
      <text:p text:style-name="P69"><text:span text:style-name="T70">3</text:span><text:span text:style-name="T71">. SVIS informacijos saugumui užtikrinti naudojamos organizacinės, techninės, programinės ir fizinės informacijos apsaugos priemonės.</text:span></text:p>
      <text:p text:style-name="P72"><text:span text:style-name="T73">4</text:span><text:span text:style-name="T74">. SVIS informacijos saugumo užtikrinimo prioritetinės kryptys:</text:span></text:p>
      <text:p text:style-name="P75"><text:span text:style-name="T76">4.1</text:span><text:span text:style-name="T77">. SVIS tvarkymo kontrolė;</text:span></text:p>
      <text:p text:style-name="P78"><text:span text:style-name="T79">4.2</text:span><text:span text:style-name="T80">. SVIS paslaugų ir naudojimosi SVIS duomenimis kontrolės užtikrinimas;</text:span></text:p>
      <text:p text:style-name="P81"><text:span text:style-name="T82">4.3</text:span><text:span text:style-name="T83">. SVIS duomenims tvarkyti naudojamos techninės ir programinės įrangos kontrolė.</text:span></text:p>
      <text:p text:style-name="P84"><text:span text:style-name="T85">5</text:span><text:span text:style-name="T86">. Saugos nuostatai taikomi:</text:span></text:p>
      <text:p text:style-name="P87"><text:span text:style-name="T88">5.1</text:span><text:span text:style-name="T89">. SVIS valdytojui – Lietuvos Respublikos vidaus reikalų ministerijai, Šventaragio g. 2, LT-01510 Vilnius.</text:span></text:p>
      <text:p text:style-name="P90"><text:span text:style-name="T91">5.2</text:span><text:span text:style-name="T92">. SVIS tvarkytojams:</text:span></text:p>
      <text:p text:style-name="P93"><text:span text:style-name="T94">5.2.1</text:span><text:span text:style-name="T95">. Asmens dokumentų išrašymo centrui prie Vidaus reikalų ministerijos, Žirmūnų g. 1D, LT-09229 Vilnius;</text:span></text:p>
      <text:p text:style-name="P96"><text:span text:style-name="T97">5.2.2</text:span><text:span text:style-name="T98">. Gyventojų registro tarnybai prie Lietuvos Respublikos vidaus reikalų ministerijos, A. Vivulskio g. 4A, LT-03220<text:s/></text:span><text:span text:style-name="T99">Vilnius;</text:span></text:p>
      <text:p text:style-name="P100"><text:span text:style-name="T101">5.2.3</text:span><text:span text:style-name="T102">. Informatikos ir ryšių departamentui prie Lietuvos Respublikos vidaus reikalų ministerijos, Šventaragio g. 2, LT-</text:span><text:span text:style-name="T103">01510 Vilnius;</text:span></text:p>
      <text:p text:style-name="P104"><text:span text:style-name="T105">5.2.4</text:span><text:span text:style-name="T106">. teritorinėms policijos įstaigoms;</text:span></text:p>
      <text:p text:style-name="P107"><text:span text:style-name="T108">5.2.5</text:span><text:span text:style-name="T109">. valstybės ir savivaldybių institucijoms ir įstaigoms.</text:span></text:p>
      <text:p text:style-name="P110"><text:span text:style-name="T111">6</text:span><text:span text:style-name="T112">. SVIS valdytojo vadovas priima sprendimą dėl SVIS informacinių technologijų saugos reikalavimų atitikties vertinimo atlikimo, administratoriaus paskyrimo ir atlieka kitas Saugos nuostatų ir kitų teisės aktų nustatytas funkcijas.</text:span></text:p>
      <text:p text:style-name="P113"><text:span text:style-name="T114">7</text:span><text:span text:style-name="T115">. Asmens dokumentų išrašymo centro prie Vidaus reikalų ministerijos vadovas užtikrina SVIS nuostatų 14 punkto įgyvendinimą.</text:span></text:p>
      <text:p text:style-name="P116"><text:span text:style-name="T117">8</text:span><text:span text:style-name="T118">. Gyventojų registro tarnybos prie Lietuvos Respublikos vidaus reikalų ministerijos vadovas užtikrina SVIS nuostatų 12 punkto įgyvendinimą.</text:span></text:p>
      <text:p text:style-name="P119"><text:span text:style-name="T120">9</text:span><text:span text:style-name="T121">. Informatikos ir ryšių departamento prie Lietuvos Respublikos vidaus reikalų ministerijos vadovas užtikrina SVIS nuostatų 13 punkto įgyvendinimą.</text:span></text:p>
      <text:p text:style-name="P122"><text:span text:style-name="T123">10</text:span><text:span text:style-name="T124">. Teritorinių policijos įstaigų vadovai užtikrina SVIS nuostatų 15 punkto įgyvendinimą.</text:span></text:p>
      <text:p text:style-name="P125"><text:span text:style-name="T126">11</text:span><text:span text:style-name="T127">. Valstybės ir savivaldybių institucijų ir įstaigų vadovai užtikrina SVIS nuostatų 16 punkto įgyvendinimą.</text:span></text:p>
      <text:p text:style-name="P128"><text:span text:style-name="T129">12</text:span><text:span text:style-name="T130">. SVIS saugos įgaliotinis:</text:span></text:p>
      <text:p text:style-name="P131"><text:span text:style-name="T132">12.1</text:span><text:span text:style-name="T133">. įgyvendina SVIS informacijos saugos politiką ir atsako už Saugos nuostatų ir kitų saugos politiką įgyvendinančių dokumentų (toliau – saugos dokumentai) reikalavimų vykdymą;</text:span></text:p>
      <text:p text:style-name="P134"><text:span text:style-name="T135">12.2</text:span><text:span text:style-name="T136">. organizuoja SVIS sudarančių komponentų (kompiuterių, operacinių sistemų, duomenų bazių valdymo sistemų, taikomųjų programų sistemų, ugniasienių, įsilaužimų aptikimo sistemų, duomenų perdavimo tinklų) priežiūrą, pažeidžiamų vietų nustatymą ir SVIS informacijos<text:s/></text:span><text:soft-page-break/><text:span text:style-name="T137">saugos priemonių parinkimą bei šių priemonių atitikties saugos dokumentų reikalavimams tikrinimą;</text:span></text:p>
      <text:p text:style-name="P138"><text:span text:style-name="T139">12.3</text:span><text:span text:style-name="T140">. organizuoja kasmetinius ir neeilinius SVIS rizikos įvertinimus ir rengia SVIS rizikos įvertinimo ataskaitas;</text:span></text:p>
      <text:p text:style-name="P141"><text:span text:style-name="T142">12.4</text:span><text:span text:style-name="T143">. teikia SVIS valdytojo vadovui pasiūlymus dėl:</text:span></text:p>
      <text:p text:style-name="P144"><text:span text:style-name="T145">12.4.1</text:span><text:span text:style-name="T146">. SVIS administratoriaus skyrimo (SVIS saugos įgaliotinis negali atlikti administratorius funkcijų);</text:span></text:p>
      <text:p text:style-name="P147"><text:span text:style-name="T148">12.4.2</text:span><text:span text:style-name="T149">. saugos dokumentų priėmimo, keitimo ar panaikinimo;</text:span></text:p>
      <text:p text:style-name="P150"><text:span text:style-name="T151">12.4.3</text:span><text:span text:style-name="T152">. SVIS informacinių technologijų saugos reikalavimų atitikties vertinimo atlikimo;</text:span></text:p>
      <text:p text:style-name="P153"><text:span text:style-name="T154">12.5</text:span><text:span text:style-name="T155">. koordinuoja SVIS informacijos saugos incidentų tyrimą, išskyrus atvejus, kai šią funkciją atlieka informacijos saugos darbo grupės;</text:span></text:p>
      <text:p text:style-name="P156"><text:span text:style-name="T157">12.6</text:span><text:span text:style-name="T158">. periodiškai inicijuoja SVIS naudotojų mokymą SVIS informacijos saugos klausimais, įvairiais būdais informuoja juos apie SVIS informacijos saugos problematiką (priminimai elektroniniu paštu, teminių seminarų rengimas, atmintinės naujai priimtiems darbuotojams ir panašiai);</text:span></text:p>
      <text:p text:style-name="P159"><text:span text:style-name="T160">12.7</text:span><text:span text:style-name="T161">. atlieka kitas SVIS valdytojo vadovo pavestas ir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62">83-2075</text:span></text:a><text:span text:style-name="T163">; 2007, Nr. 49-1891), nustatytas saugos įgaliotinio funkcijas.</text:span></text:p>
      <text:p text:style-name="P164"><text:span text:style-name="T165">13</text:span><text:span text:style-name="T166">. SVIS administratorius:</text:span></text:p>
      <text:p text:style-name="P167"><text:span text:style-name="T168">13.1</text:span><text:span text:style-name="T169">. pagal kompetenciją užtikrina SVIS informacijos konfidencialumą, vientisumą ir prieinamumą;</text:span></text:p>
      <text:p text:style-name="P170"><text:span text:style-name="T171">13.2</text:span><text:span text:style-name="T172">. registruoja SVIS informacijos saugos incidentus ir informuoja apie juos SVIS saugos įgaliotinį, teikia SVIS valdytojui pasiūlymus dėl minėtų incidentų pašalinimo;</text:span></text:p>
      <text:p text:style-name="P173"><text:span text:style-name="T174">13.3</text:span><text:span text:style-name="T175">. sukuria ar panaikina SVIS naudotojų teises, reikalingas numatytoms funkcijoms atlikti;</text:span></text:p>
      <text:p text:style-name="P176"><text:span text:style-name="T177">13.4</text:span><text:span text:style-name="T178">. daro atsargines SVIS duomenų kopijas bei jas archyvuoja;</text:span></text:p>
      <text:p text:style-name="P179"><text:span text:style-name="T180">13.5</text:span><text:span text:style-name="T181">. tikrina SVIS sąranką ir jos būsenos rodiklius;</text:span></text:p>
      <text:p text:style-name="P182"><text:span text:style-name="T183">13.6</text:span><text:span text:style-name="T184">. vykdo SVIS saugos įgaliotinio nurodymus ir pavedimus, susijusius su SVIS informacijos saugos užtikrinimu;</text:span></text:p>
      <text:p text:style-name="P185"><text:span text:style-name="T186">13.7</text:span><text:span text:style-name="T187">. atlieka kitas teisės aktuose nustatytas administratoriaus funkcijas.</text:span></text:p>
      <text:p text:style-name="P188"><text:span text:style-name="T189">14</text:span><text:span text:style-name="T190">. Tvarkant SVIS informaciją ir užtikrinant jos saugumą, vadovaujamasi:</text:span></text:p>
      <text:p text:style-name="P191"><text:span text:style-name="T192">14.1</text:span><text:span text:style-name="T193">. Lietuvos Respublikos asmens duomenų teisinės apsaugos įstatymu (Žin., 1996, Nr.<text:s/></text:span><text:a xlink:href="https://www.e-tar.lt/portal/lt/legalAct/TAR.5368B592234C" office:target-frame-name="_blank" xlink:show="new"><text:span text:style-name="T194">63-1479</text:span></text:a><text:span text:style-name="T195">; 2008, Nr.<text:s/></text:span><text:a xlink:href="https://www.e-tar.lt/portal/lt/legalAct/TAR.C90729CAD468" office:target-frame-name="_blank" xlink:show="new"><text:span text:style-name="T196">22-804</text:span></text:a><text:span text:style-name="T197">);</text:span></text:p>
      <text:p text:style-name="P198"><text:span text:style-name="T199">14.2</text:span><text:span text:style-name="T200">. Bendraisiais elektroninės informacijos saugos valstybės institucijų ir įstaigų informacinėse sistemose reikalavimais;</text:span></text:p>
      <text:p text:style-name="P201"><text:span text:style-name="T202">14.3</text:span><text:span text:style-name="T203">.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204">127-4866</text:span></text:a><text:span text:style-name="T205">);</text:span></text:p>
      <text:p text:style-name="P206"><text:span text:style-name="T207">14.4</text:span><text:span text:style-name="T208">. Lietuvos standartu LST ISO/IEC 27001:2006 „Informacijos technologija. Saugumo metodai. Informacijos saugumo valdymo sistemos. Reikalavimai“;</text:span></text:p>
      <text:p text:style-name="P209"><text:span text:style-name="T210">14.5</text:span><text:span text:style-name="T211">. SVIS saugaus elektroninės informacijos tvarkymo taisyklėmis;</text:span></text:p>
      <text:p text:style-name="P212"><text:span text:style-name="T213">14.6</text:span><text:span text:style-name="T214">. SVIS veiklos tęstinumo valdymo planu;</text:span></text:p>
      <text:p text:style-name="P215"><text:span text:style-name="T216">14.7</text:span><text:span text:style-name="T217">. SVIS naudotojų administravimo taisyklėmis;</text:span></text:p>
      <text:p text:style-name="P218"><text:span text:style-name="T219">14.8</text:span><text:span text:style-name="T220">. kitais teisės aktais.</text:span></text:p>
      <text:p text:style-name="P221"><text:span text:style-name="T222">15</text:span><text:span text:style-name="T223">. Saugos nuostatuose vartojamos sąvokos suprantamos taip, kaip jos apibrėžto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224">58-2061</text:span></text:a><text:span text:style-name="T225">), Bendruosiuose elektroninės informacijos saugos valstybės institucijų ir įstaigų informacinėse sistemose reikalavimuose, Saugos dokumentų turinio gairėse, patvirtintose Lietuvos Respublikos vidaus reikalų ministro 2007 m. gegužės 8 d. įsakymu Nr. 1V-172<text:s/></text:span><text:soft-page-break/><text:span text:style-name="T226">(Žin., 2007, Nr.<text:s/></text:span><text:a xlink:href="https://www.e-tar.lt/portal/lt/legalAct/TAR.2DCA99458924" office:target-frame-name="_blank" xlink:show="new"><text:span text:style-name="T227">53-2070</text:span></text:a><text:span text:style-name="T228">), ir kituose teisės aktuose.</text:span></text:p>
      <text:p text:style-name="P229"/>
      <text:p text:style-name="P230"><text:span text:style-name="T231">II</text:span><text:span text:style-name="T232">.<text:s/></text:span><text:span text:style-name="T233">SVIS INFORMACIJOS SAUGOS VALDYMAS</text:span></text:p>
      <text:p text:style-name="P234"/>
      <text:p text:style-name="P235"><text:span text:style-name="T236">16</text:span><text:span text:style-name="T237">. Vadovaujantis Valstybės institucijų ir įstaigų informacinių sistemų klasifikavimo pagal jose tvarkomą elektroninę informaciją gairių, patvirtintų Lietuvos Respublikos vidaus reikalų ministro 2007 m. liepos 11 d. įsakymu Nr. 1V-247 (Žin., 2007, Nr.<text:s/></text:span><text:a xlink:href="https://www.e-tar.lt/portal/lt/legalAct/TAR.83E6F11603ED" office:target-frame-name="_blank" xlink:show="new"><text:span text:style-name="T238">78-3160</text:span></text:a><text:span text:style-name="T239">), 3.2.1 punktu, SVIS priskiriama antrosios kategorijos informacinėms sistemoms.</text:span></text:p>
      <text:p text:style-name="P240"><text:span text:style-name="T241">17</text:span><text:span text:style-name="T242">. SVIS saugos įgaliotinis kiekvienų metų sausio mėnesį organizuoja SVIS informacinių technologijų saugos reikalavimų atitikties vertinimą, kurio metu:</text:span></text:p>
      <text:p text:style-name="P243"><text:span text:style-name="T244">17.1</text:span><text:span text:style-name="T245">. įvertinama saugos dokumentų ir realios informacijos saugos situacijos atitiktis;</text:span></text:p>
      <text:p text:style-name="P246"><text:span text:style-name="T247">17.2</text:span><text:span text:style-name="T248">. inventorizuojama SVIS techninė įranga ir patikrinamos visose SVIS tarnybinėse stotyse įdiegtos programos ir jų sąranka;</text:span></text:p>
      <text:p text:style-name="P249"><text:span text:style-name="T250">17.3</text:span><text:span text:style-name="T251">. patikrinama (įvertinama) SVIS administratoriui ir SVIS naudotojams suteiktų teisių atitiktis jų vykdomoms funkcijoms;</text:span></text:p>
      <text:p text:style-name="P252"><text:span text:style-name="T253">17.4</text:span><text:span text:style-name="T254">. įvertinamas pasirengimas užtikrinti SVIS veiklos tęstinumą įvykus SVIS informacijos saugos incidentui.</text:span></text:p>
      <text:p text:style-name="P255"><text:span text:style-name="T256">18</text:span><text:span text:style-name="T257">. Atlikus SVIS informacinių technologijų saugos reikalavimų atitikties vertinimą SVIS saugos įgaliotinis rengia pastebėtų trūkumų šalinimo planą, kurį tvirtina, atsakingus vykdytojus paskiria ir įgyvendinimo terminus nustato SVIS valdytojo vadovas.</text:span></text:p>
      <text:p text:style-name="P258"><text:span text:style-name="T259">19</text:span><text:span text:style-name="T260">. Saugos įgaliotinis, atsižvelgdamas į Vidaus reikalų ministerijos išleistą metodinę priemonę „Rizikos analizės vadovas“, Lietuvos ir tarptautinius „Informacijos technologija. Saugumo technika“ grupės standartus, ne rečiau kaip kartą per metus organizuoja SVIS rizikos įvertinimą.</text:span></text:p>
      <text:p text:style-name="P261"><text:span text:style-name="T262">20</text:span><text:span text:style-name="T263">. SVIS rizikos įvertinimas išdėstomas SVIS rizikos įvertinimo ataskaitoje. Ši ataskaita rengiama atsižvelgiant į Bendrųjų elektroninės informacijos saugos valstybės institucijų ir įstaigų informacinėse sistemose reikalavimų 31 punkte nustatytus rizikos veiksnius.</text:span></text:p>
      <text:p text:style-name="P264"><text:span text:style-name="T265">21</text:span><text:span text:style-name="T266">. Atsižvelgdamas į SVIS rizikos įvertinimo ataskaitą, SVIS valdytojas prireikus tvirtina SVIS rizikos įvertinimo ir rizikos valdymo priemonių planą, kuriame numatomos SVIS rizikos valdymo priemonės bei techninių, administracinių ir kitų išteklių poreikis joms įgyvendinti, bei paskiria šių priemonių atsakingus vykdytojus ir nustato šių priemonių įgyvendinimo terminus.</text:span></text:p>
      <text:p text:style-name="P267"><text:span text:style-name="T268">22</text:span><text:span text:style-name="T269">. Saugos nuostatų 23 punkte nurodytais, o prireikus ir kitais atvejais, SVIS saugos įgaliotinis gali organizuoti neeilinį SVIS rizikos įvertinimą.</text:span></text:p>
      <text:p text:style-name="P270"><text:span text:style-name="T271">23</text:span><text:span text:style-name="T272">. Neeilinis SVIS rizikos įvertinimas organizuojamas, kai:</text:span></text:p>
      <text:p text:style-name="P273"><text:span text:style-name="T274">23.1</text:span><text:span text:style-name="T275">. įvyksta esminiai pokyčiai SVIS techninėje ar programinėje įrangoje;</text:span></text:p>
      <text:p text:style-name="P276"><text:span text:style-name="T277">23.2</text:span><text:span text:style-name="T278">. paaiškėja naujos tendencijos informacinių technologijų saugos srityje;</text:span></text:p>
      <text:p text:style-name="P279"><text:span text:style-name="T280">23.3</text:span><text:span text:style-name="T281">. įvyksta SVIS informacijos saugos incidentas.</text:span></text:p>
      <text:p text:style-name="P282"><text:span text:style-name="T283">24</text:span><text:span text:style-name="T284">. Parenkant SVIS informacijos saugos priemones turi būti atsižvelgiama į Lietuvos standarto LST ISO/IEC 27002:2009 „Informacijos technologija. Saugumo metodai. Informacijos saugumo valdymo praktikos kodeksas“ rekomendacijas.</text:span></text:p>
      <text:p text:style-name="P285"/>
      <text:p text:style-name="P286"><text:span text:style-name="T287">III</text:span><text:span text:style-name="T288">.<text:s/></text:span><text:span text:style-name="T289">SVIS Organizaciniai ir techniniai reikalavimai</text:span></text:p>
      <text:p text:style-name="P290"/>
      <text:p text:style-name="P291"><text:span text:style-name="T292">25</text:span><text:span text:style-name="T293">. SVIS veikimui užtikrinti naudojamas Vidaus reikalų telekomunikacinis tinklas.</text:span></text:p>
      <text:p text:style-name="P294"><text:span text:style-name="T295">26</text:span><text:span text:style-name="T296">. Kiekvienas SVIS naudotojas turi būti identifikuojamas unikaliai – SVIS naudotojo tapatybė patvirtinama slaptažodžiu arba kitomis autentiškumo patvirtinimo priemonėmis.</text:span></text:p>
      <text:p text:style-name="P297"><text:span text:style-name="T298">27</text:span><text:span text:style-name="T299">. SVIS naudotojai, pastebėję saugos dokumentų pažeidimų, neveikiančias arba netinkamai veikiančias SVIS informacijos saugos užtikrinimo priemones, ar nusikalstamos veikos požymių, privalo nedelsdami apie tai telefonu ar elektroniniu paštu pranešti SVIS administratoriui.</text:span></text:p>
      <text:p text:style-name="P300"><text:span text:style-name="T301">28</text:span><text:span text:style-name="T302">. SVIS nepertraukiama veikla užtikrinama:</text:span></text:p>
      <text:p text:style-name="P303"><text:span text:style-name="T304">28.1</text:span><text:span text:style-name="T305">. naudojant pagrindinę ir rezervinę techninę įrangą;</text:span></text:p>
      <text:p text:style-name="P306"><text:span text:style-name="T307">28.2</text:span><text:span text:style-name="T308">. naudojant nenutrūkstamo maitinimo šaltinius, kurie užtikrina SVIS veikimą nutrūkus elektros energijos tiekimui.</text:span></text:p>
      <text:p text:style-name="P309"><text:span text:style-name="T310">29</text:span><text:span text:style-name="T311">. Programinė įranga, skirta apsaugoti SVIS nuo kenksmingos programinės įrangos (virusų, šnipinėjimui skirtos programinės įrangos ir pan.) privalo:</text:span></text:p>
      <text:p text:style-name="P312"><text:span text:style-name="T313">29.1</text:span><text:span text:style-name="T314">. turėti realaus laiko apsaugą;</text:span></text:p>
      <text:p text:style-name="P315"><text:span text:style-name="T316">29.2</text:span><text:span text:style-name="T317">. apsaugoti nuo naujausios šnipinėjimui skirtos programinės įrangos ir kitų kenkėjiškų programų;</text:span></text:p>
      <text:p text:style-name="P318"><text:span text:style-name="T319">29.3</text:span><text:span text:style-name="T320">. būti kasdien automatiškai atnaujinama.</text:span></text:p>
      <text:p text:style-name="P321"><text:span text:style-name="T322">30</text:span><text:span text:style-name="T323">. SVIS neturi veikti programinė įranga, kuri nėra susijusi su SVIS informacijos tvarkymu.</text:span></text:p>
      <text:p text:style-name="P324"><text:span text:style-name="T325">31</text:span><text:span text:style-name="T326">. SVIS tarnybinės stotys nuo išorinio tinklo yra atskirtos aparatinėmis tinklo užkardomis, kurias administruoja ir prižiūri SVIS administratorius.</text:span></text:p>
      <text:p text:style-name="P327"><text:span text:style-name="T328">32</text:span><text:span text:style-name="T329">. SVIS atsarginės duomenų kopijos turi būti daromos esant aktyviai SVIS duomenų bazei (SVIS naudotojų prisijungimas prie SVIS duomenų bazės yra leidžiamas) automatiniu būdu SVIS administratoriaus nustatytu laiku.</text:span></text:p>
      <text:p text:style-name="P330"><text:span text:style-name="T331">33</text:span><text:span text:style-name="T332">. Siekiant išvengti SVIS atsarginių duomenų kopijų neteisėto panaudojimo, SVIS atsarginės duomenų kopijos turi būti šifruojamos arba naudojamos kitos ekvivalenčios apsaugos priemonės.</text:span></text:p>
      <text:p text:style-name="P333"><text:span text:style-name="T334">34</text:span><text:span text:style-name="T335">. SVIS elektroninės informacijos atkūrimo išbandymą bent kartą per metus atlieka SVIS administratorius. Šio bandymo metu SVIS duomenys atkuriami taip, kaip jie būtų atkuriami tuo atveju, jei būtų netikėtai prarasti. Bandymo metu atkurti SVIS duomenys turi būti nuodugniai patikrinti ir įvertinti, siekiant įsitikinti, kad bandymas buvo užbaigtas ir sėkmingas.</text:span></text:p>
      <text:p text:style-name="P336"><text:span text:style-name="T337">35</text:span><text:span text:style-name="T338">. Išorės vartotojams SVIS teikia tik viešą informaciją. Atsakymų į automatizuotas sertifikatų galiojimo užklausas vientisumą užtikrina atsakymuose naudojamas elektroninis parašas. Iš SVIS duomenų teikėjų ir SVIS duomenų šaltinių gaunamų duomenų vientisumas užtikrinamas naudojant viešojo rakto infrastruktūros priemones, leidžiančias vienareikšmiškai autentifikuoti SVIS gaunamus duomenis teikiančias kitų informacinių sistemų tarnybines stotis.</text:span></text:p>
      <text:p text:style-name="P339"/>
      <text:p text:style-name="P340"><text:span text:style-name="T341">IV</text:span><text:span text:style-name="T342">.<text:s/></text:span><text:span text:style-name="T343">Reikalavimai personalui</text:span></text:p>
      <text:p text:style-name="P344"/>
      <text:p text:style-name="P345"><text:span text:style-name="T346">36</text:span><text:span text:style-name="T347">. SVIS naudotojai privalo išmanyti Lietuvos Respublikos asmens duomenų teisinės apsaugos įstatymą ir kitus teisės aktus, reglamentuojančius asmens duomenų tvarkymą.</text:span></text:p>
      <text:p text:style-name="P348"><text:span text:style-name="T349">37</text:span><text:span text:style-name="T350">. SVIS saugos įgaliotiniu gali būti skiriamas valstybės tarnautojas ar darbuotojas, dirbantis pagal darbo sutartį, išmanantis informacijos saugos užtikrinimo principus.</text:span></text:p>
      <text:p text:style-name="P351"><text:span text:style-name="T352">38</text:span><text:span text:style-name="T353">. SVIS administratoriumi gali būti skiriamas valstybės tarnautojas ar darbuotojas, dirbantis pagal darbo sutartį, išmanantis darbą su kompiuterių tinklais ir mokantis užtikrinti jų saugumą. SVIS administratorius privalo būti susipažinęs su duomenų bazių administravimo ir priežiūros pagrindais.</text:span></text:p>
      <text:p text:style-name="P354"><text:span text:style-name="T355">39</text:span><text:span text:style-name="T356">. SVIS naudotojų mokymai vykdomi ne rečiau kaip kartą per dvejus metus pagal SVIS saugos įgaliotinio parengtą mokymų planą.</text:span></text:p>
      <text:p text:style-name="P357"/>
      <text:p text:style-name="P358"><text:span text:style-name="T359">V</text:span><text:span text:style-name="T360">.<text:s/></text:span><text:span text:style-name="T361">SVIS naudotojų SUPAŽINDINIMO SU SAUGOS DOKUMENTAIS PRINCIPAI</text:span></text:p>
      <text:p text:style-name="P362"/>
      <text:p text:style-name="P363"><text:span text:style-name="T364">40</text:span><text:span text:style-name="T365">. SVIS informaciją gali tvarkyti tik SVIS naudotojai, susipažinę su saugos dokumentais ir raštu sutikę laikytis šių dokumentų reikalavimų. SVIS naudotojus su saugos dokumentais bei atsakomybe už jų nuostatų pažeidimus supažindina SVIS saugos įgaliotinis.</text:span></text:p>
      <text:p text:style-name="P366"><text:span text:style-name="T367">41</text:span><text:span text:style-name="T368">. SVIS naudotojų supažindinimo su saugos dokumentais tvarka yra nustatoma SVIS naudotojų administravimo taisyklėse.</text:span></text:p>
      <text:p text:style-name="P369"/>
      <text:p text:style-name="P370"><text:span text:style-name="T371">VI</text:span><text:span text:style-name="T372">.<text:s/></text:span><text:span text:style-name="T373">Baigiamosios nuostatos</text:span></text:p>
      <text:p text:style-name="P374"/>
      <text:p text:style-name="P375"><text:span text:style-name="T376">42</text:span><text:span text:style-name="T377">. SVIS naudotojai, pažeidę saugos dokumentų nuostatas, atsako įstatymų nustatyta tvarka.</text:span></text:p>
      <text:p text:style-name="P378"><text:span text:style-name="T3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8-11-13T14:37:00Z</meta:creation-date>
    <dc:date>2018-11-13T14:37:00Z</dc:date>
    <meta:template xlink:href="Normal.dotm" xlink:type="simple"/>
    <meta:editing-cycles>2</meta:editing-cycles>
    <meta:editing-duration>PT0S</meta:editing-duration>
    <meta:document-statistic meta:page-count="6" meta:paragraph-count="132" meta:word-count="1786" meta:character-count="15389" meta:row-count="457" meta:non-whitespace-character-count="13735"/>
  </office:meta>
</office:document-meta>
</file>