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REIPIMOSI Į VALSTYBINĘ ENERGETIKOS IŠTEKLIŲ KAINŲ IR ENERGETINĖS VEIKLOS KONTROLĖS KOMISIJĄ DĖL GYVENTOJAMS TIEKIAMŲ GAMTINIŲ DUJŲ KAINŲ</text:p>
      <text:p text:style-name="P12"/>
      <text:p text:style-name="P13">1997 m. gruodžio 4 d. Nr. 1340</text:p>
      <text:p text:style-name="P14">Vilnius</text:p>
      <text:p text:style-name="P15"/>
      <text:p text:style-name="P16"><text:span text:style-name="T17">Atsižvelgdama į tai, kad pagal Valstybinės energetikos išteklių kainų ir energetinės veiklos kontrolės komisijos 1997 m. liepos 29 d. nutarimą Nr. 20 „Dėl gamtinių dujų kainų“ už gyventojų suvartotas maistui, karštam vandeniui ruošti bei patal</text:span><text:span text:style-name="T18">poms šildyti gamtines dujas atsiskaitoma skirtingomis kainomis, o butuose įrengtas tik vienas dujų apskaitos prietaisas neleidžia bendro suvartotų gamtinių dujų kiekio paskirstyti pagal vartojimo tikslus, Lietuvos Respublikos Vyriausybė</text:span><text:span text:style-name="T19"><text:s/></text:span><text:span text:style-name="T20">nutari</text:span><text:span text:style-name="T21">a:</text:span></text:p>
      <text:p text:style-name="P22"><text:span text:style-name="T23">Įgalioti</text:span><text:span text:style-name="T24"><text:s/>akcinės bendrovės „Lietuvos dujos“ stebėtojų tarybos narius, atstovaujančius šioje bendrovėje valstybės akcijoms, balsuoti bendrovės stebėtojų tarybos posėdyje už šios bendrovės administracijos kreipimąsi į Valstybinę energetikos išteklių ir energetinės v</text:span><text:span text:style-name="T25">eiklos kontrolės komisiją, kad gyventojams nuo 1997–1998 metų šildymo sezono pradžios būtų taikomos šios gamtinių dujų kainos (su pridėtinės vertės mokesčiu):</text:span></text:p>
      <text:p text:style-name="P26">590 litų už 1000 kub. metrų gamtinių dujų, kurias gyventojai vartoja šiems tikslams: patalpoms šildyti; patalpoms šildyti ir kartu karštam vandeniui bei maistui ruošti; patalpoms šildyti ir kartu karštam vandeniui ruošti; patalpoms šildyti ir kartu maistui ruošti;</text:p>
      <text:p text:style-name="P27">696 litai už 1000 kub. metrų gamtinių dujų, kurias gyventojai vartoja šiems tikslams: maistui ruošti; maistui ir kartu karštam vandeniui ruošti arba tik karštam vandeniui ruošti.</text:p>
      <text:p text:style-name="P28"/>
      <text:p text:style-name="P29"/>
      <text:p text:style-name="P30">MINISTRAS PIRMININKAS<text:tab/>GEDIMINAS VAGNORIUS</text:p>
      <text:p text:style-name="P31"/>
      <text:p text:style-name="P32">ŪKIO MINISTRAS<text:tab/>VINCAS BABILIUS</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0:28:00Z</meta:creation-date>
    <dc:date>2015-08-28T00:28:00Z</dc:date>
    <meta:template xlink:href="Normal" xlink:type="simple"/>
    <meta:editing-cycles>2</meta:editing-cycles>
    <meta:editing-duration>PT0S</meta:editing-duration>
    <meta:document-statistic meta:page-count="1" meta:paragraph-count="13" meta:word-count="225" meta:character-count="1677" meta:row-count="40" meta:non-whitespace-character-count="1465"/>
  </office:meta>
</office:document-meta>
</file>