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APDOROTO TABAKO ŽENKLINIMO BANDEROLIŲ PAVYZDŽIŲ PATVIRTINIMO</text:p>
      <text:p text:style-name="P12"/>
      <text:p text:style-name="P13">2002 m. rugpjūčio 28 d. Nr. 269</text:p>
      <text:p text:style-name="P14">Vilnius</text:p>
      <text:p text:style-name="P15"/>
      <text:p text:style-name="P16"><text:span text:style-name="T17">Vadovaudamasi Lietuvos Respublikos Vyriausybės 2002 m. bir</text:span><text:span text:style-name="T18">želio 19 d. nutarimo Nr. 927 „Dėl apdoroto tabako, etilo alkoholio ir alkoholinių gėrimų ženklinimo specialiais ženklais – banderolėmis“ (Žin., 2002, Nr.<text:s/></text:span><text:a xlink:href="https://www.e-tar.lt/portal/lt/legalAct/TAR.717EE6B22AF0" office:target-frame-name="_blank" xlink:show="new"><text:span text:style-name="T19">64-2589</text:span></text:a><text:span text:style-name="T20">) 2.1 punktu:</text:span></text:p>
      <text:p text:style-name="P21"><text:span text:style-name="T22">1</text:span><text:span text:style-name="T23">.<text:s/></text:span><text:span text:style-name="T24">Tvirtinu</text:span><text:span text:style-name="T25"><text:s/>apdoroto tabako ženklinimo banderolių pavyzdžius (pridedama):</text:span></text:p>
      <text:p text:style-name="P26"><text:span text:style-name="T27">1.1</text:span><text:span text:style-name="T28">. Cigarų, cigarilių ir rūkomojo tabako ženklinimo banderolės pavyzdį;</text:span></text:p>
      <text:p text:style-name="P29"><text:span text:style-name="T30">1.2</text:span><text:span text:style-name="T31">. Cigarų, cigarilių ir rūkomojo tabako ženklinimo banderolės (lipdukas) pavyzdį;</text:span></text:p>
      <text:p text:style-name="P32"><text:span text:style-name="T33">1.3</text:span><text:span text:style-name="T34">. Cigareči</text:span><text:span text:style-name="T35">ų ženklinimo banderolės su nurodyta cigarečių maksimalia mažmenine kaina pavyzdį (T20);</text:span></text:p>
      <text:p text:style-name="P36"><text:span text:style-name="T37">1.4</text:span><text:span text:style-name="T38">. Cigarečių ženklinimo banderolės su nurodyta cigarečių maksimalia mažmenine kaina pavyzdį (T20S).</text:span></text:p>
      <text:p text:style-name="P39"><text:span text:style-name="T40">2</text:span><text:span text:style-name="T41">.<text:s/></text:span><text:span text:style-name="T42">Įpareigoju</text:span><text:span text:style-name="T43"><text:s/>Valstybės dokumentų technologinės apsaugos</text:span><text:span text:style-name="T44"><text:s/>tarnybą prie Finansų ministerijos pateikti Vidaus reikalų ministerijai, Muitinės departamentui prie Lietuvos Respublikos finansų ministerijos, Valstybinei mokesčių inspekcijai prie Finansų ministerijos, Valstybinei tabako ir alkoholio kontrolės tarnybai p</text:span><text:span text:style-name="T45">rie Lietuvos Respublikos Vyriausybės bei kitoms kontrolės institucijoms jų pageidaujamą kiekį banderolių su užrašu „PAVYZDYS“ ir šių banderolių apsaugos priemonių aprašymą.</text:span></text:p>
      <text:p text:style-name="P46"/>
      <text:p text:style-name="P47"/>
      <text:p text:style-name="P48"><text:span text:style-name="T49">FINANSŲ MINISTRĖ</text:span><text:span text:style-name="T50"><text:tab/>DALIA GRYBAUSKAITĖ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25:00Z</meta:creation-date>
    <dc:date>2015-06-30T20:25:00Z</dc:date>
    <meta:template xlink:href="Normal" xlink:type="simple"/>
    <meta:editing-cycles>2</meta:editing-cycles>
    <meta:editing-duration>PT0S</meta:editing-duration>
    <meta:document-statistic meta:page-count="1" meta:paragraph-count="17" meta:word-count="181" meta:character-count="1462" meta:row-count="54" meta:non-whitespace-character-count="1298"/>
  </office:meta>
</office:document-meta>
</file>