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" style:family="table-column">
      <style:table-column-properties style:column-width="2.15in"/>
    </style:style>
    <style:style style:name="TableColumn21" style:family="table-column">
      <style:table-column-properties style:column-width="0.2583in"/>
    </style:style>
    <style:style style:name="TableColumn22" style:family="table-column">
      <style:table-column-properties style:column-width="4.0416in"/>
    </style:style>
    <style:style style:name="Table19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7 M. SAUSIO 18 D. ĮSAKYMO NR. 1R-19 „DĖL VIEŠO KONKURSO NOTARO PAREIGOMS UŽIMTI KOMISIJOS SUDARYMO“ PAKEITIMO</text:p>
      <text:p text:style-name="P7"/>
      <text:p text:style-name="P8">2009 m. rugsėjo 15 d. Nr. 1R-294</text:p>
      <text:p text:style-name="P9">Vilnius</text:p>
      <text:p text:style-name="P10"/>
      <text:p text:style-name="P11"/>
      <text:p text:style-name="P12"><text:span text:style-name="T13">P a k e i č i u Lietuvos Respublikos teisingumo ministro 2007 m. sausio 18 d. įsakymą Nr. 1R-19 „Dėl Viešo konkurso notaro pareigoms užimti komisijos sudarymo“ (teisingumo ministro 2008 m. lapkričio 4 d. įsakymo Nr. 1R-423 redakcija) ir išdėstau 1 punktą taip:</text:span></text:p>
      <text:p text:style-name="P14"><text:span text:style-name="T15">„</text:span><text:span text:style-name="T16">1</text:span><text:span text:style-name="T17">. S u d a r a u šią Viešo konkurso notaro pareigoms užimti komisiją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omas Vaitkevičius<text:s/>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teisingumo viceministras (komisijos pirmininkas);</text:p>
          </table:table-cell>
        </table:table-row>
        <table:table-row table:style-name="TableRow30">
          <table:table-cell table:style-name="TableCell31">
            <text:p text:style-name="P32">Daiva Lukaševičiūtė-Binkulienė<text:s/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notarų rūmų viceprezidentė, Vilniaus miesto 2-ojo notarų biuro notarė (komisijos pirmininko pavaduotoja);</text:p>
          </table:table-cell>
        </table:table-row>
        <table:table-row table:style-name="TableRow37">
          <table:table-cell table:style-name="TableCell38">
            <text:p text:style-name="P39">Jolita Bacevičienė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ministerijos Teisinių institucijų departamento direktorė;</text:p>
          </table:table-cell>
        </table:table-row>
        <table:table-row table:style-name="TableRow44">
          <table:table-cell table:style-name="TableCell45">
            <text:p text:style-name="P46">Asta Kielienė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notarų rūmų prezidiumo narė, Vilniaus miesto 32-ojo notarų biuro notarė;</text:p>
          </table:table-cell>
        </table:table-row>
        <table:table-row table:style-name="TableRow51">
          <table:table-cell table:style-name="TableCell52">
            <text:p text:style-name="P53">Živilė Liekytė-Vaičiūnienė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yriausioji Teisingumo ministerijos patarėja;</text:p>
          </table:table-cell>
        </table:table-row>
        <table:table-row table:style-name="TableRow58">
          <table:table-cell table:style-name="TableCell59">
            <text:p text:style-name="P60">Marius Stračkaitis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notarų rūmų prezidentas, Klaipėdos miesto 1-ojo notarų biuro notaras;</text:p>
          </table:table-cell>
        </table:table-row>
        <table:table-row table:style-name="TableRow65">
          <table:table-cell table:style-name="TableCell66">
            <text:p text:style-name="P67">prof. dr. Juozas Žilys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ykolo Romerio universiteto Teisės fakulteto Konstitucinės teisės katedros dėstytojas.“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Teisingumo ministras<text:s/></text:span><text:span text:style-name="T78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10-06T05:32:00Z</meta:creation-date>
    <dc:date>2017-10-06T05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325" meta:row-count="46" meta:non-whitespace-character-count="1160"/>
  </office:meta>
</office:document-meta>
</file>