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VEIKATOS PRIEŽIŪROS MOKYKLOSE FINANSAVIMO TVARKOS PATVIRTINIMO</text:p>
      <text:p text:style-name="P15"/>
      <text:p text:style-name="P16">2004 m. sausio 6 d. Nr. 5</text:p>
      <text:p text:style-name="P17">Vilnius</text:p>
      <text:p text:style-name="P18"/>
      <text:p text:style-name="P19"><text:span text:style-name="T20">Vadovaudamasi Lietuvos Respublikos švietimo įstatymo (Žin., 2003, Nr.<text:s/></text:span><text:a xlink:href="https://www.e-tar.lt/portal/lt/legalAct/TAR.0546D91E9C63" office:target-frame-name="_blank" xlink:show="new"><text:span text:style-name="T21">63-2853</text:span></text:a><text:span text:style-name="T22">) 69 straipsnio 8 dalimi, Lietuvos Respublikos Vyriausybė<text:s/></text:span><text:span text:style-name="T23">nutari</text:span><text:span text:style-name="T24">a:</text:span></text:p>
      <text:p text:style-name="P25"><text:span text:style-name="T26">Patvirtinti Sveikatos priežiūros mokyklose finansavimo tvarką (pridedama).</text:span></text:p>
      <text:p text:style-name="P27"/>
      <text:p text:style-name="P28"/>
      <text:p text:style-name="P29"/>
      <text:p text:style-name="P30">Ministras Pirmininkas<text:s/><text:tab/>Algirdas Brazauskas</text:p>
      <text:p text:style-name="P31"/>
      <text:p text:style-name="P32"/>
      <text:p text:style-name="P33"/>
      <text:p text:style-name="P34">Socialinės apsaugos ir darbo ministrė,<text:s/></text:p>
      <text:p text:style-name="P35"><text:span text:style-name="T36">pavaduojanti sveikatos apsaugos ministrą<text:s/></text:span><text:span text:style-name="T37"><text:tab/>Vilija Blinkevičiūtė</text:span></text:p>
      <text:soft-page-break/>
      <text:p text:style-name="P38"><text:span text:style-name="T39">PATVIRTINTA</text:span></text:p>
      <text:p text:style-name="P40">Lietuvos Respublikos Vyriausybės</text:p>
      <text:p text:style-name="P41">2004 m. sausio 6 d. nutarimu Nr.5</text:p>
      <text:p text:style-name="P42"/>
      <text:p text:style-name="P43"><text:span text:style-name="T44">SVEIKATOS PRIEŽIŪROS MOKYKLOSE FINANSAVIMO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veikatos priežiūros mokyklose finansavimo tvarka (toliau vadinama – Tvarka) nustato mokinių sveikatos priežiūros mokyklose finansavimą, lėšų naudojimą ir jų skyrimo procedūras.<text:s/></text:span></text:p>
      <text:p text:style-name="P54"><text:span text:style-name="T55">2</text:span><text:span text:style-name="T56">. Pagal šios Tvarkos nuostatas mokinių sveikatos priežiūra finansuojama šiose mokyklose: mokyklose-darželiuose, pradinėse, pagrindinėse, vidurinėse, jaunimo, profesinėse mokyklose, gimnazijose.<text:s/></text:span></text:p>
      <text:p text:style-name="P57"><text:span text:style-name="T58">3</text:span><text:span text:style-name="T59">. Sveikatos priežiūrą mokyklose vykdo visuomenės sveikatos priežiūros specialistai pagal sveikatos apsaugos ministro nustatytą kompetenciją. Mokyklose vienas visuomenės sveikatos priežiūros specialisto etatas steigiamas tūkstančiui mokinių. Sprendimą dėl visuomenės sveikatos priežiūros specialisto etato steigimo priima savivaldybės institucija, atsižvelgdama į tai, kiek savivaldybės teritorijoje mokosi mokinių.</text:span></text:p>
      <text:p text:style-name="P60"/>
      <text:p text:style-name="P61"><text:span text:style-name="T62">II</text:span><text:span text:style-name="T63">.<text:s/></text:span><text:span text:style-name="T64">LĖŠŲ ŠALTINIAI IR JŲ NAUDOJIMAS</text:span></text:p>
      <text:p text:style-name="P65"/>
      <text:p text:style-name="P66"><text:span text:style-name="T67">4</text:span><text:span text:style-name="T68">. Jeigu mokyklos steigėjas yra savivaldybė, 1/3 lėšų, kurių reikia sveikatos priežiūrai joje, skiria mokyklos steigėjas, o iš Privalomojo sveikatos draudimo fondo biudžeto skiriama 2/3 lėšų. Kitų steigėjų mokykloms iš Privalomojo sveikatos draudimo fondo biudžeto skiriamos visos reikiamos lėšos.<text:s/></text:span></text:p>
      <text:p text:style-name="P69"><text:span text:style-name="T70">Šiame punkte nurodytomis lėšomis finansuojamos visuomenės sveikatos priežiūros specialistų darbo užmokesčio ir veiklos išlaidos sveikatos priežiūrai mokyklose organizuoti ir vykdyti.</text:span></text:p>
      <text:p text:style-name="P71"><text:span text:style-name="T72">5</text:span><text:span text:style-name="T73">. Mokyklos steigėjas finansuoja sveikatos priežiūros mokyklose ūkio išlaidas.<text:s/></text:span></text:p>
      <text:p text:style-name="P74"><text:span text:style-name="T75">6</text:span><text:span text:style-name="T76">. Sveikatos apsaugos ministerija finansuoja visuomenės sveikatos priežiūros specialistų, vykdančių sveikatos priežiūrą mokyklose, kvalifikacijos tobulinimą ir perkvalifikavimą.</text:span></text:p>
      <text:p text:style-name="P77"><text:span text:style-name="T78">7</text:span><text:span text:style-name="T79">. Visos šios Tvarkos 4–6 punktuose nurodytos priemonės gali būti papildomai finansuojamos Lietuvos Respublikos valstybės biudžeto, savivaldybių biudžetų ir kitomis lėšomis.</text:span></text:p>
      <text:p text:style-name="P80"><text:span text:style-name="T81">8</text:span><text:span text:style-name="T82">. Sveikatos ugdymas integruojamas į atskirų dalykų programas, kurios finansuojamos mokinio krepšelio lėšomis pagal mokyklų bendruosiuose ugdymo planuose numatytas valandas Švietimo ir mokslo ministerijos nustatyta tvarka.</text:span></text:p>
      <text:p text:style-name="P83"/>
      <text:p text:style-name="P84"><text:span text:style-name="T85">III</text:span><text:span text:style-name="T86">.<text:s/></text:span><text:span text:style-name="T87">LĖŠŲ SKYRIMAS</text:span></text:p>
      <text:p text:style-name="P88"/>
      <text:p text:style-name="P89"><text:span text:style-name="T90">9</text:span><text:span text:style-name="T91">. Valstybinė ligonių kasa Privalomojo sveikatos draudimo fondo biudžeto lėšas paskirsto savivaldybėms pagal pateiktas paraiškas. Paraiškų teikimo tvarką nustato sveikatos apsaugos ministras. Valstybinė ligonių kasa Privalomojo sveikatos draudimo fondo biudžeto lėšas paskirsto per 5 darbo dienas po atitinkamų metų Lietuvos Respublikos Privalomojo sveikatos draudimo fondo biudžeto rodiklių patvirtinimo įstatymo įsigaliojimo ir apie tai, kiek skirta lėšų, informuoja savivaldybes.</text:span></text:p>
      <text:p text:style-name="P92"><text:span text:style-name="T93">10</text:span><text:span text:style-name="T94">. Privalomojo sveikatos draudimo fondo biudžeto lėšas Valstybinė ligonių kasa perveda savivaldybėms kas mėnesį po 1/12 metams skirtos sumos. Jeigu mokyklos steigėjas yra savivaldybė, Privalomojo sveikatos draudimo fondo biudžeto lėšas Valstybinė ligonių kasa perveda savivaldybei tik gavusi patvirtinimą, kad savivaldybė skiria šios Tvarkos 4 punkte nustatytą lėšų sumą mokinių sveikatos priežiūrai mokyklose finansuoti. Lėšos pervedamos į savivaldybės nurodytą sąskaitą pagal Valstybinės ligonių kasos patvirtintą sąmatą.</text:span></text:p>
      <text:p text:style-name="P95"/>
      <text:p text:style-name="P96"><text:span text:style-name="T97">IV</text:span><text:span text:style-name="T98">.<text:s/></text:span><text:span text:style-name="T99">BAIGIAMOSIOS NUOSTATOS</text:span></text:p>
      <text:p text:style-name="P100"/>
      <text:p text:style-name="P101"><text:span text:style-name="T102">11</text:span><text:span text:style-name="T103">. Valstybinė visuomenės sveikatos priežiūros tarnyba prie Sveikatos apsaugos ministerijos teikia metodinę ir konsultacinę pagalbą, kartu su mokyklų steigėjais vykdo sveikatos priežiūrą mokyklose, atlieka finansavimo kontrolę, veiklos monitoringą ir analizę, be to, kiekvienais kalendoriniais metais, iki vasario 15 dienos, pateikia moksleivių sveikatos priežiūros mokyklose ataskaitą sveikatos apsaugos ministrui, švietimo ir mokslo ministrui ir mokyklų steigėjams.<text:s/></text:span></text:p>
      <text:p text:style-name="P104"><text:span text:style-name="T1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30T08:34:00Z</meta:creation-date>
    <dc:date>2015-06-30T08:34:00Z</dc:date>
    <meta:template xlink:href="Normal" xlink:type="simple"/>
    <meta:editing-cycles>2</meta:editing-cycles>
    <meta:editing-duration>PT0S</meta:editing-duration>
    <meta:document-statistic meta:page-count="3" meta:paragraph-count="36" meta:word-count="516" meta:character-count="4327" meta:row-count="132" meta:non-whitespace-character-count="3847"/>
  </office:meta>
</office:document-meta>
</file>