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PAPILDOMO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IR LIETUVOS RESPUBLIKOS VIDAUS REIKALŲ MINISTRO 2009 M. GRUODŽIO 8 D. ĮSAKYMO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6"/>
      <text:p text:style-name="P7">2013 m. rugpjūčio 23 d. Nr. 1V-721</text:p>
      <text:p text:style-name="P8">Vilnius</text:p>
      <text:p text:style-name="P9"/>
      <text:p text:style-name="P10"><text:span text:style-name="T11">Atsižvelgdamas į Europos socialinio fondo agentūros 2013 m. liepos 2 d. projekto tinkamumo papildomai finansuoti vertinimo ataskaitą Nr. 1 (patikslinta) ir 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EA9CC69B757D" office:target-frame-name="_blank" xlink:show="new"><text:span text:style-name="T14">19-770</text:span></text:a><text:span text:style-name="T15">, Nr. </text:span><text:a xlink:href="https://www.e-tar.lt/portal/lt/legalAct/TAR.1A75EB4857A2" office:target-frame-name="_blank" xlink:show="new"><text:span text:style-name="T16">131-5682</text:span></text:a><text:span text:style-name="T17">), 106.1, 106.2 ir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 </text:span><text:a xlink:href="https://www.e-tar.lt/portal/lt/legalAct/TAR.F0C7FDE7EFAF" office:target-frame-name="_blank" xlink:show="new"><text:span text:style-name="T18">17-806</text:span></text:a><text:span text:style-name="T19">), 18 punktu:</text:span></text:p>
      <text:p text:style-name="P20"><text:span text:style-name="T21">1</text:span><text:span text:style-name="T22">. S k i r i u papildomą finansavimą pagal 2007–2013 m. Žmogiškųjų išteklių plėtros veiksmų programos 4 prioriteto „Administracinių gebėjimų stiprinimas ir viešojo administravimo efektyvumo didinimas“ įgyvendinimo priemonę VP1-4.2-VRM-03-V „Viešojo administravimo subjektų sistemos tobulinimas“ Kalėjimų departamento prie Lietuvos Respublikos teisingumo ministerijos projektui „Kalėjimų departamento ir jam pavaldžių įstaigų vidaus administravimo tobulinimas ir veiklos efektyvumo didinimas, diegiant šiuolaikines technologijas personalo, materialinių ir finansinių išteklių bei dokumentų valdyme“ (projekto kodas VP1-4.2-VRM-03-V-01-042) įgyvendinti – iki 632 527,28 Lt (šešių šimtų trisdešimt dviejų tūkstančių penkių šimtų dvidešimt septynių litų 28 ct).</text:span></text:p>
      <text:p text:style-name="P23"><text:span text:style-name="T24">2</text:span><text:span text:style-name="T25">. P a k e i č i u Lietuvos Respublikos vidaus reikalų ministro 2009 m. gruodžio 8 d. įsakymą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 </text:span><text:a xlink:href="https://www.e-tar.lt/portal/lt/legalAct/TAR.B71EF3957881" office:target-frame-name="_blank" xlink:show="new"><text:span text:style-name="T26">148-6642</text:span></text:a><text:span text:style-name="T27">; 2013, Nr. </text:span><text:a xlink:href="https://www.e-tar.lt/portal/lt/legalAct/TAR.51E1EE8E21AE" office:target-frame-name="_blank" xlink:show="new"><text:span text:style-name="T28">87-4374</text:span></text:a><text:span text:style-name="T29">):</text:span></text:p>
      <text:p text:style-name="P30"><text:span text:style-name="T31">2.1</text:span><text:span text:style-name="T32">. įrašau 4 punkte vietoj skaičių ir žodžių „2 244 082,12 Lt (dviejų milijonų dviejų šimtų keturiasdešimt keturių tūkstančių aštuoniasdešimt dviejų litų 12 ct)“ skaičius ir žodžius „2 876 609,40 Lt (dviejų milijonų aštuonių šimtų septyniasdešimt šešių tūkstančių šešių šimtų devynių litų 40 ct)“;</text:span></text:p>
      <text:p text:style-name="P33"><text:span text:style-name="T34">2.2</text:span><text:span text:style-name="T35">. įrašau 4.1 punkte vietoj skaičių ir žodžių „1 907 469,80 Lt (vieno milijono devynių šimtų septynių tūkstančių keturių šimtų šešiasdešimt devynių litų 80 ct)“ skaičius ir žodžius<text:s/></text:span><text:soft-page-break/><text:span text:style-name="T36">„2 445 117,98 Lt (dviejų milijonų keturių šimtų keturiasdešimt penkių tūkstančių vieno šimto septyniolikos litų 98 ct)“;</text:span></text:p>
      <text:p text:style-name="P37"><text:span text:style-name="T38">2.3</text:span><text:span text:style-name="T39">. įrašau 4.2 punkte vietoj skaičių ir žodžių „336 612,32 Lt (trijų šimtų trisdešimt šešių tūkstančių šešių šimtų dvylikos litų 32 ct)“ skaičius ir žodžius „431 491,42 Lt (keturių šimtų trisdešimt vieno tūkstančio keturių šimtų devyniasdešimt vieno lito 42 ct)“.</text:span></text:p>
      <text:p text:style-name="P40"/>
      <text:p text:style-name="P41"/>
      <text:p text:style-name="P42"/>
      <text:p text:style-name="P43"><text:span text:style-name="T44">Vidaus reikalų ministras</text:span><text:span text:style-name="T45"><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09:50:00Z</meta:creation-date>
    <dc:date>2016-02-04T09:50:00Z</dc:date>
    <meta:template xlink:href="Normal" xlink:type="simple"/>
    <meta:editing-cycles>2</meta:editing-cycles>
    <meta:editing-duration>PT0S</meta:editing-duration>
    <meta:document-statistic meta:page-count="2" meta:paragraph-count="15" meta:word-count="556" meta:character-count="4310" meta:row-count="85" meta:non-whitespace-character-count="3769"/>
  </office:meta>
</office:document-meta>
</file>