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7 „DĖL VILNIAUS KOLEGIJOS STEIGIAMOSIOS TARYBOS“ PAKEITIMO</text:p>
      <text:p text:style-name="P9"/>
      <text:p text:style-name="P10">2005 m. rugsėjo 8 d. Nr. ISAK-183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švietimo ir mokslo ministro 2000 m. spalio 13 d. įsakymą Nr. 1267 „Dėl Vilniaus kolegijos steigiamosios tarybos“ (Žin., 2000, Nr.<text:s/></text:span><text:a xlink:href="https://www.e-tar.lt/portal/lt/legalAct/TAR.24701DF3DFD0" office:target-frame-name="_blank" xlink:show="new"><text:span text:style-name="T17">90-2806</text:span></text:a><text:span text:style-name="T18">; 2002, Nr.<text:s/></text:span><text:a xlink:href="https://www.e-tar.lt/portal/lt/legalAct/TAR.65C5B0940A9E" office:target-frame-name="_blank" xlink:show="new"><text:span text:style-name="T19">105-4715</text:span></text:a><text:span text:style-name="T20">; 2004, Nr.<text:s/></text:span><text:a xlink:href="https://www.e-tar.lt/portal/lt/legalAct/TAR.6FC118989806" office:target-frame-name="_blank" xlink:show="new"><text:span text:style-name="T21">113-4240</text:span></text:a><text:span text:style-name="T22">) ir vietoj žodžių „Marius Jackūnas, Vilniaus kolegijos studentų atstovybės prezidentas“ įrašau žodžius „Marina Andrejevskaja, Vilniaus kolegijos studentų atstovybės prezidentė“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9:07:00Z</meta:creation-date>
    <dc:date>2018-11-27T09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7" meta:character-count="920" meta:row-count="68" meta:non-whitespace-character-count="821"/>
  </office:meta>
</office:document-meta>
</file>