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„DĖL VALSTYBINIŲ OBJEKTŲ APSAUGOS ORGANIZAVIMO IR VYKDYMO“ DALINIO PAKEITIMO</text:p>
      <text:p text:style-name="P14"/>
      <text:p text:style-name="P15">2001 m. rugsėjo 11 d. Nr. 10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3 m. gegužės 24 d. nutarimą Nr. 358 „Dėl valstybinių objektų apsaugos organizavimo ir vykdymo“:</text:span></text:p>
      <text:p text:style-name="P24"><text:span text:style-name="T25">1</text:span><text:span text:style-name="T26">. Išdėstyti 1 punktą taip:</text:span></text:p>
      <text:p text:style-name="P27"><text:span text:style-name="T28">„</text:span><text:span text:style-name="T29">1</text:span><text:span text:style-name="T30">. Pavesti Krašto apsaugos ministerijai organizuoti specialius objektų apsaugos padalinius, sukomplektuotus samdos principu, ir užtikrinti, kad būtų saugomi šie valstybiniai objektai:</text:span></text:p>
      <text:p text:style-name="P31">valstybės įmonė Tarptautinis Vilniaus oro uostas;</text:p>
      <text:p text:style-name="P32">valstybės įmonė Kauno aerouostas;</text:p>
      <text:p text:style-name="P33">valstybės įmonė Tarptautinis Palangos oro uostas;</text:p>
      <text:p text:style-name="P34">valstybės įmonė Subačiaus kuro bazė;</text:p>
      <text:p text:style-name="P35">Sveikatos apsaugos ministerijos vaistų sandėlis (Nemenčinėje);</text:p>
      <text:p text:style-name="P36">valstybės įmonė „Dzūkijos šilas“ (Varėnoje);</text:p>
      <text:p text:style-name="P37">valstybės įmonė Vilniaus mazuto saugykla;</text:p>
      <text:p text:style-name="P38">geležinkelio tunelis (Kaune);</text:p>
      <text:p text:style-name="P39">geležinkelio tiltas per Dubysą (prie Lyduvėnų, Raseinių rajone);</text:p>
      <text:p text:style-name="P40">geležinkelio tiltas per Nemuną (Kaune).</text:p>
      <text:p text:style-name="P41"><text:span text:style-name="T42">Valstybinių objektų apsauga organizuojama ir vykdoma pagal krašto apsaugos sargybų statutų reikalavimus“.</text:span></text:p>
      <text:p text:style-name="P43"><text:span text:style-name="T44">2</text:span><text:span text:style-name="T45">. Pripažinti netekusiu galios 2 punktą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KRAŠTO APSAUGOS MINISTRAS<text:tab/>LINAS LINK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6:36:00Z</meta:creation-date>
    <dc:date>2021-09-20T06:3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349" meta:row-count="92" meta:non-whitespace-character-count="1200"/>
  </office:meta>
</office:document-meta>
</file>