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anguage="pt" fo:country="BR"/>
    </style:style>
    <style:style style:name="T31" style:parent-style-name="DefaultParagraphFont" style:family="text">
      <style:text-properties fo:language="pt" fo:country="BR"/>
    </style:style>
    <style:style style:name="T32" style:parent-style-name="DefaultParagraphFont" style:family="text">
      <style:text-properties fo:language="pt" fo:country="B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2958in"/>
        </style:tab-stops>
      </style:paragraph-propertie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 U T A R I M A S</text:p>
      <text:p text:style-name="P14"/>
      <text:p text:style-name="P15"><text:span text:style-name="T16">DĖL<text:s/></text:span><text:span text:style-name="T17">LIETUVOS RESPUBLIKOS VYRIAUSYBĖS<text:s/></text:span><text:span text:style-name="T18">2004 M. SAUSIO 6 D. NUTARIMO NR. 5 „DĖL SVEIKATOS PRIEŽIŪROS MOKYKLOSE FINANSAVIMO TVARKOS APRAŠO PATVIRTINIMO“ PAKEITIMO</text:span></text:p>
      <text:p text:style-name="Normal"/>
      <text:p text:style-name="P19">2012 m. kovo 28 d. Nr. 341</text:p>
      <text:p text:style-name="P20">Vilnius</text:p>
      <text:p text:style-name="P21"/>
      <text:p text:style-name="P22">Lietuvos Respublikos Vyriausybė n u t a r i a:</text:p>
      <text:p text:style-name="P23">1. Pakeisti Lietuvos Respublikos Vyriausybės 2004 m. sausio 6 d. nutarimo Nr. 5 „Dėl Sveikatos priežiūros mokyklose finansavimo tvarkos aprašo patvirtinimo“ (Žin., 2004, Nr.<text:s/><text:a xlink:href="https://www.e-tar.lt/portal/lt/legalAct/TAR.AB22772B7B79" office:target-frame-name="_blank" xlink:show="new"><text:span text:style-name="T24">5-96</text:span></text:a>; 2009, Nr.<text:s/><text:a xlink:href="https://www.e-tar.lt/portal/lt/legalAct/TAR.DF3C63612F7D" office:target-frame-name="_blank" xlink:show="new"><text:span text:style-name="T25">49-1968</text:span></text:a>) preambulę ir išdėstyti ją taip:<text:s/></text:p>
      <text:p text:style-name="P26">„Vadovaudamasi Lietuvos Respublikos švietimo<text:s/>įstatymo (Žin., 1991, Nr.<text:s/><text:a xlink:href="https://www.e-tar.lt/portal/lt/legalAct/TAR.9A3AD08EA5D0" office:target-frame-name="_blank" xlink:show="new"><text:span text:style-name="T27">23-593</text:span></text:a>; 2011, Nr. <text:a xlink:href="https://www.e-tar.lt/portal/lt/legalAct/TAR.E2EBE95E7723" office:target-frame-name="_blank" xlink:show="new"><text:span text:style-name="T28">38-1804</text:span></text:a>) 67 straipsnio 11 dalimi, Lietuvos Respublikos<text:s/>Vyriausybė n u t a r i a:“.</text:p>
      <text:p text:style-name="P29">2. Pakeisti<text:s/><text:span text:style-name="T30">Sveikatos priežiūros mokyklose finansavimo tvarkos aprašą, patvirtintą<text:s/></text:span>Lietuvos Respublikos Vyriausybės 2004 m. sausio 6 d. nutarimu Nr. 5 „<text:span text:style-name="T31">Dėl Sveikatos priežiūros mokyklose finansavimo tvarkos aprašo patvi</text:span><text:span text:style-name="T32">rtinimo“</text:span>:</text:p>
      <text:p text:style-name="P33">2.1. Išdėstyti 2 punktą taip:</text:p>
      <text:p text:style-name="P34">„2. Šio aprašo nustatyta tvarka Privalomojo sveikatos draudimo fondo biudžeto lėšomis finansuojama bendrojo ugdymo mokyklų mokinių, besimokančių pagal priešmokyklinio, pradinio, pagrindinio ir vidurinio ugdymo programas, ir profesinio mokymo įstaigų mokinių, besimokančių pagal pradinio, pagrindinio ir vidurinio ugdymo programas, sveikatos priežiūra.“</text:p>
      <text:p text:style-name="P35">2.2. Išdėstyti 3 punktą taip:</text:p>
      <text:p text:style-name="P36">„3. Šiame apraše vartojamos sąvokos apibrėžtos Lietuvos Respublikos švietimo įstatyme (Žin., 1991, Nr.<text:s/><text:a xlink:href="https://www.e-tar.lt/portal/lt/legalAct/TAR.9A3AD08EA5D0" office:target-frame-name="_blank" xlink:show="new"><text:span text:style-name="T37">23-593</text:span></text:a>; 2011, Nr.<text:s/><text:a xlink:href="https://www.e-tar.lt/portal/lt/legalAct/TAR.E2EBE95E7723" office:target-frame-name="_blank" xlink:show="new"><text:span text:style-name="T38">38-1804</text:span></text:a>), Lietuvos Respublikos sveikatos sistemos įstatyme (Žin., 1994, Nr.<text:s/><text:a xlink:href="https://www.e-tar.lt/portal/lt/legalAct/TAR.E2B2957B9182" office:target-frame-name="_blank" xlink:show="new"><text:span text:style-name="T39">63-1231</text:span></text:a>; 1998, Nr.<text:s/><text:a xlink:href="https://www.e-tar.lt/portal/lt/legalAct/TAR.E964CE7A637A" office:target-frame-name="_blank" xlink:show="new"><text:span text:style-name="T40">112-3099</text:span></text:a>) ir Lietuvos Respublikos visuomenės sveikatos priežiūros įstatyme (Žin., 2002, Nr.<text:s/><text:a xlink:href="https://www.e-tar.lt/portal/lt/legalAct/TAR.DD80CF948782" office:target-frame-name="_blank" xlink:show="new"><text:span text:style-name="T41">56-2225</text:span></text:a>).“</text:p>
      <text:p text:style-name="P42"/>
      <text:p text:style-name="P43"/>
      <text:p text:style-name="P44"/>
      <text:p text:style-name="P45">MINISTRAS PIRMININKAS<text:tab/>ANDRIUS KUBILIUS</text:p>
      <text:p text:style-name="P46"/>
      <text:p text:style-name="P47"/>
      <text:p text:style-name="P48"/>
      <text:p text:style-name="P49">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10-06T06:46:00Z</meta:creation-date>
    <dc:date>2015-10-06T06:46:00Z</dc:date>
    <meta:print-date>2012-03-27T11:21:00Z</meta:print-date>
    <meta:template xlink:href="Normal" xlink:type="simple"/>
    <meta:editing-cycles>2</meta:editing-cycles>
    <meta:editing-duration>PT0S</meta:editing-duration>
    <meta:document-statistic meta:page-count="1" meta:paragraph-count="24" meta:word-count="341" meta:character-count="2477" meta:row-count="93" meta:non-whitespace-character-count="2160"/>
  </office:meta>
</office:document-meta>
</file>