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VALSTYBĖS ĮMONIŲ ANYKŠČIŲ IR TYTUVĖNŲ MIŠKŲ URĖDIJŲ PATIKSLINTŲ VIDINĖS MIŠKOTVARKOS PROJEKTŲ TVIRTINIMO</text:p>
      <text:p text:style-name="P6"/>
      <text:p text:style-name="P7">2013 m. sausio 16 d. Nr. D1-38</text:p>
      <text:p text:style-name="P8">Vilniu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5-1161</text:span></text:a><text:span text:style-name="T15">; 20</text:span><text:span text:style-name="T16">06, Nr.<text:s/></text:span><text:a xlink:href="https://www.e-tar.lt/portal/lt/legalAct/TAR.DE6172F73647" office:target-frame-name="_blank" xlink:show="new"><text:span text:style-name="T17">61-2174</text:span></text:a><text:span text:style-name="T18">) 14 straipsnio 3 dalimi ir Vidinės miškotvarkos projektų rengimo taisyklių, patvirtintų Lietuvos Respublikos aplinkos ministro 2006 m. rugsėjo 1 d. įsakymu Nr. D</text:span><text:span text:style-name="T19">1-406 (Žin., 2006, Nr.<text:s/></text:span><text:a xlink:href="https://www.e-tar.lt/portal/lt/legalAct/TAR.366815D03694" office:target-frame-name="_blank" xlink:show="new"><text:span text:style-name="T20">95-3741</text:span></text:a><text:span text:style-name="T21">; 2010, Nr.<text:s/></text:span><text:a xlink:href="https://www.e-tar.lt/portal/lt/legalAct/TAR.C32BEBA6C1D4" office:target-frame-name="_blank" xlink:show="new"><text:span text:style-name="T22">81-4249</text:span></text:a><text:span text:style-name="T23">), 22 ir 47 punktais,</text:span></text:p>
      <text:p text:style-name="P24"><text:span text:style-name="T25">1</text:span><text:span text:style-name="T26">. T v i r t i n u prid</text:span><text:span text:style-name="T27">edamus:</text:span></text:p>
      <text:p text:style-name="P28"><text:span text:style-name="T29">1.1</text:span><text:span text:style-name="T30">. valstybės įmonės Anykščių miškų urėdijos patikslintą vidinės miškotvarkos projektą;</text:span></text:p>
      <text:p text:style-name="P31"><text:span text:style-name="T32">1.2</text:span><text:span text:style-name="T33">. valstybės įmonės Tytuvėnų miškų urėdijos patikslintą vidinės miškotvarkos projektą.</text:span></text:p>
      <text:p text:style-name="P34"><text:span text:style-name="T35">2</text:span><text:span text:style-name="T36">. N u s t a t a u, kad:</text:span></text:p>
      <text:p text:style-name="P37"><text:span text:style-name="T38">2.1</text:span><text:span text:style-name="T39">. tvirtinamų vidinės miškotv</text:span><text:span text:style-name="T40">arkos projektų santraukos skelbiamos „Valstybės žinių“ priede „Informaciniai pranešimai“;</text:span></text:p>
      <text:p text:style-name="P41"><text:span text:style-name="T42">2.2</text:span><text:span text:style-name="T43">. vidinės miškotvarkos projektų originalai saugomi Aplinkos ministerijos Miškų departamento Miškotvarkos ir miško išteklių skyriuje adresu: A. Juozapavičiaus g</text:span><text:span text:style-name="T44">. 9, Vilnius.</text:span></text:p>
      <text:p text:style-name="P45"/>
      <text:p text:style-name="P46"><text:span text:style-name="T47">Aplinkos ministras</text:span><text:span text:style-name="T48"><text:tab/>Valentinas Mazuronis</text:span></text:p>
      <text:p text:style-name="P49"/>
      <text:p text:style-name="P50"><text:span text:style-name="T51">_________________</text:span></text:p>
      <text:p text:style-name="P52"/>
      <text:p text:style-name="P53"><text:span text:style-name="T54">VĮ ANYKŠČIŲ MIŠKŲ URĖDIJOS VIDINĖS MIŠKOTVARKOS PROJEKTO TIKSLINIMO SANTRAUKA</text:span></text:p>
      <text:p text:style-name="P55"/>
      <text:p text:style-name="P56">Vidinės miškotvarkos projektas VĮ Anykščių miškų urėdijos valdomiems miškams 2009–2018<text:s/>metams buvo patvirtintas Lietuvos Respublikos aplinkos ministro 2009 m. gruodžio 31 d. įsakymu Nr. D1-884 „Dėl valstybės įmonių Anykščių miškų urėdijos, Rokiškio miškų urėdijos, Ukmergės miškų urėdijos, Zarasų miškų urėdijos, Raseinių miškų urėdijos patikslinto ir Trakų miškų urėdijos patikslinto vidinės miškotvarkos projektų tvirtinimo“. Miškotvarkos projektas parengtas panaudojant 2008 m. valstybinės miškų inventorizacijos duomenis. Pagal jį bus tvarkomi, naudojami ir atkuriami VĮ Anykščių miškų urėdijos<text:s/>miškai.</text:p>
      <text:p text:style-name="P57">Vidinės miškotvarkos projekto patikslinimas – Pavarių medelyno išplėtimas atliktas papildant VĮ Anykščių miškų urėdijos vidinės miškotvarkos projektą, vadovaujantis Pavarių medelyno išplėtimo projektu (Miškų institutas, 2003 m.) ir Komisijos valstybinių miško medelynų modernizavimo klausimais koordinuoti ir spręsti protokolo (2012-05-31 Nr. 7B-129) nutartimi – pritarti VĮ Anykščių miškų urėdijos prašymui išplėsti medelyną, padidinant produkuojamą plotą 7,8 ha.</text:p>
      <text:p text:style-name="P58"><text:span text:style-name="T59">Pagrindiniai sprendiniai. Pavarių medel</text:span><text:span text:style-name="T60">yno išplečiamojoje dalyje, atsižvelgiant į suformuotus sodmenų auginimo laukus ir paliekamas apsaugines miško juostas, suprojektuota iškirsti 5,6 ha brandžių ir pribręstančių medynų ir 0,6 ha jaunuolynų, bendro tūrio 2290 ktm (likvidinis tūris 1965 ktm). M</text:span><text:span text:style-name="T61">edynus kirsti specialiaisiais – miško lydimo kirtimais vadovaujantis Miško kirtimų taisyklėmis (Žin., 2010, Nr.</text:span><text:a xlink:href="https://www.e-tar.lt/portal/lt/legalAct/TAR.4A966C7D30EB" office:target-frame-name="_blank" xlink:show="new"><text:span text:style-name="T62">14-676</text:span></text:a><text:span text:style-name="T63">; 2011, Nr.<text:s/></text:span><text:a xlink:href="https://www.e-tar.lt/portal/lt/legalAct/TAR.524AACC63326" office:target-frame-name="_blank" xlink:show="new"><text:span text:style-name="T64">30-1412</text:span></text:a><text:span text:style-name="T65">). Kirstini medynai įskaitomi į 2013 m. miško kirtimų normą.</text:span></text:p>
      <text:p text:style-name="P66"><text:span text:style-name="T67">_________________</text:span></text:p>
      <text:p text:style-name="P68"/>
      <text:p text:style-name="P69"><text:span text:style-name="T70">VĮ TYTUVĖNŲ MIŠKŲ URĖDIJOS VIDINĖS MIŠKOTVARKOS PROJEKTO TIKSLINIMO SANTRAUKA</text:span></text:p>
      <text:p text:style-name="P71"/>
      <text:p text:style-name="P72">VĮ Tytuvėnų miškų urėdijos vidinės miškotvarkos<text:s/>projektas 2007–2016 metams patvirtintas Lietuvos Respublikos aplinkos ministro 2008-10-13 įsakymu Nr. D1-529 „Dėl valstybės įmonių Joniškio miškų urėdijos, Kuršėnų miškų urėdijos, Mažeikių miškų urėdijos, Šiaulių miškų urėdijos ir Tytuvėnų miškų urėdijos vidinės miškotvarkos projektų tvirtinimo“. Miškotvarkos projektas parengtas panaudojant 2006 m. valstybinės miškų inventorizacijos duomenis. Pagal jį bus tvarkomi, naudojami ir atkuriami VĮ Tytuvėnų miškų urėdijos miškai.</text:p>
      <text:p text:style-name="P73">Vidinės miškotvarkos projekto patikslinimas atliktas papildant VĮ Tytuvėnų miškų urėdijos vidinės miškotvarkos projektą, siekiant VĮ Tytuvėnų miškų urėdijai gauti paramą pagal Lietuvos kaimo plėtros 2007–2013 metų programos priemones „Žemės ūkio ir miškininkystės plėtra ir pritaikymo infrastruktūra“ veiklos sritį „Miškų infrastruktūros gerinimas“ ir „Pelno nesiekiančios investicijos miškuose“.</text:p>
      <text:p text:style-name="P74"><text:span text:style-name="T75">Projektavimo tikslai:</text:span></text:p>
      <text:p text:style-name="P76">– suprojektuoti naujų miško kelių tiesimo ir atskirų kelio atkarpų uždarymo (įrengiant užtvaras) išdėstymo schemą VĮ Tytuvėnų<text:s/>miškų urėdijos valdomuose valstybiniuose miškuose;<text:s/></text:p>
      <text:p text:style-name="P77">– sudaryti kūdrų įrengimo vietų išdėstymo schemą;</text:p>
      <text:p text:style-name="P78"><text:span text:style-name="T79">– suprojektuoti rekreacinės infrastruktūros objektus – pažintinį taką, transporto stovėjimo aikštelę ir pavėsinę.</text:span></text:p>
      <text:p text:style-name="P80"><text:span text:style-name="T81">Pagrindiniai sprendiniai.</text:span></text:p>
      <text:p text:style-name="P82"><text:span text:style-name="T83">Kelių<text:s/></text:span><text:span text:style-name="T84">tiesimas.</text:span><text:span text:style-name="T85"><text:s/>Nauji miško keliai daugiausiai tiesiami kvartalinėmis linijomis (4 m pločio), tad poveikis gamtinei aplinkai bus minimalus. Bendras tiesiamų kelių ilgis 15920 metrų (Tytuvėnų, Dubysos, Kražių, Šiluvos ir Užvenčio girininkijų miškuose). Siekiant p</text:span><text:span text:style-name="T86">agerinti miškų apsaugą, apriboti kelių naudojimą polaidžio metu, taip pat kitais ekstremaliais atvejais numatyta įrengti kelių užtvaras (11 vnt.). Kelių užtvarai turi būti metaliniai arba įrengiami iš akmenų, jie neturi trukdyti pėsčiųjų bei dviračių eismu</text:span><text:span text:style-name="T87">i.</text:span></text:p>
      <text:p text:style-name="P88"><text:span text:style-name="T89">Kūdrų kasimas.</text:span><text:span text:style-name="T90"><text:s/>Kūdros kasamos (iki 300 m</text:span><text:span text:style-name="T91">2</text:span><text:span text:style-name="T92">) siekiant padidinti biologinę įvairovę. Jų išdėstymo vietos pažymėtos brėžiniuose kaip taškiniai objektai (13 vnt.). Dauguma vietų išdėstyta Tytuvėnų regioninio parko ekologinio prioriteto funkcinėje zonoje.</text:span></text:p>
      <text:p text:style-name="P93"><text:span text:style-name="T94">Rek</text:span><text:span text:style-name="T95">reacinės infrastruktūros išdėstymas.<text:s/></text:span><text:span text:style-name="T96">Pažintinis takas projektuojamas siekiant supažindinti visuomenę su retu ir vertingu geologiniu objektu „Akmenų rūža“ (Tytuvėnų girininkijos 22 kv.). Takas tiesiamas 2 m pločio, bendras ilgis 1780 m. Prie tako pradžios į</text:span><text:span text:style-name="T97">rengiama transporto stovėjimo aikštelė (su žvyro danga) ir joje nedidelė pavėsinė, skirta trumpalaikiam poilsiui. Rekreacinių objektų vietos pažymėtos brėžinyje Nr. 6.</text:span></text:p>
      <text:p text:style-name="P98"/>
      <text:p text:style-name="P99"><text:span text:style-name="T100">_________________</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3T15:13:00Z</meta:creation-date>
    <dc:date>2015-09-03T15:13:00Z</dc:date>
    <meta:template xlink:href="Normal" xlink:type="simple"/>
    <meta:editing-cycles>2</meta:editing-cycles>
    <meta:editing-duration>PT0S</meta:editing-duration>
    <meta:document-statistic meta:page-count="2" meta:paragraph-count="39" meta:word-count="755" meta:character-count="5981" meta:row-count="135" meta:non-whitespace-character-count="5265"/>
  </office:meta>
</office:document-meta>
</file>