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1</text:span><text:span text:style-name="T15">. Lietuvos Respublikos ir Vengrijos Respublikos sutartis dėl bendradarbiavimo ir abipusės pagalbos katastr</text:span><text:span text:style-name="T16">ofų ir didelių avarijų atvejais, pasirašyta 2001 m. gegužės 4 d., Lietuvos Respublikos Seimo ratifikuota 2001 m. rugsėjo 25 d., paskelbta „Valstybės žiniose“ 2001 m. Nr. 88-3074,<text:s/></text:span><text:span text:style-name="T17">įsigalioja 2002 m. sausio 9 d.</text:span></text:p>
      <text:p text:style-name="P18"><text:span text:style-name="T19">2</text:span><text:span text:style-name="T20">. Lietuvos Respublikos ir Kinijos Liaudie</text:span><text:span text:style-name="T21">s Respublikos sutartis dėl teisinės pagalbos civilinėse ir baudžiamosiose bylose, pasirašyta 2000 m. kovo 20 d., Lietuvos Respublikos Seimo ratifikuota 2001 m. rugpjūčio 2 d., paskelbta „Valstybės žiniose“ 2001 m. Nr. 75-2642,<text:s/></text:span><text:span text:style-name="T22">įsigalioja 2002 m. sausio 29<text:s/></text:span><text:span text:style-name="T23">d.</text:span></text:p>
      <text:p text:style-name="P24"><text:span text:style-name="T25">3</text:span><text:span text:style-name="T26">. 1970 m. Konvencija dėl įrodymų civilinėse arba komercinėse bylose paėmimo užsienyje, Lietuvos Respublikos Seimo ratifikuota 2000 m. balandžio 13 d., paskelbta „Valstybės žiniose“ 2000 m. Nr. 44-1250, įsigaliojo tarp Lietuvos Respublikos ir:<text:s/></text:span></text:p>
      <text:p text:style-name="P27">Liuksemburgo Didžiosios Hercogystės nuo 2001 m. balandžio 21 d.,</text:p>
      <text:p text:style-name="P28">Slovakijos Respublikos nuo 2001 m. gegužės 8 d.,</text:p>
      <text:p text:style-name="P29">Danijos Karalystės nuo 2001 m. liepos 21 d.,</text:p>
      <text:p text:style-name="P30">Australijos nuo 2001 m. rugsėjo 11 d.,</text:p>
      <text:p text:style-name="P31">Vokietijos Federacinės Respublikos nuo 2001 m. rugsėjo 11 d.,</text:p>
      <text:p text:style-name="P32">Argentinos Respublikos nuo 2001 m. rugsėjo 21 d.,</text:p>
      <text:p text:style-name="P33">Bulgarijos Respublikos nuo 2001 m. lapkričio 3 d.,<text:s/></text:p>
      <text:p text:style-name="P34">Portugalijos Respublikos nuo 2001 m. gruodžio 11 d.,<text:s/></text:p>
      <text:p text:style-name="P35">Suomijos Respublikos nuo 2001 m. gruodžio 14 d.</text:p>
      <text:p text:style-name="P36"/>
      <text:p text:style-name="P37"/>
      <text:p text:style-name="P38"><text:span text:style-name="T39">TEISĖS IR TARPTAUTINIŲ SUTARČIŲ<text:s/></text:span></text:p>
      <text:p text:style-name="P40">DEPARTAMENTO DIREKTORĖ<text:tab/>SIGUTĖ JAKŠTONYTĖ</text:p>
      <text:p text:style-name="P41"><text:span text:style-name="T4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9:15:00Z</meta:creation-date>
    <dc:date>2015-08-06T19:15:00Z</dc:date>
    <meta:template xlink:href="Normal" xlink:type="simple"/>
    <meta:editing-cycles>2</meta:editing-cycles>
    <meta:editing-duration>PT0S</meta:editing-duration>
    <meta:document-statistic meta:page-count="1" meta:paragraph-count="21" meta:word-count="225" meta:character-count="1526" meta:row-count="41" meta:non-whitespace-character-count="1322"/>
  </office:meta>
</office:document-meta>
</file>