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LIETUVOS RESPUBLIKOS ŽEMĖS ŪKIO BENDROVIŲ ĮSTATYMO PAKEITIMO IR PAPILDYMO“</text:p>
      <text:p text:style-name="P12"/>
      <text:p text:style-name="P13">1993 m. gruodžio 23 d. Nr. I-353</text:p>
      <text:p text:style-name="P14">Vilnius</text:p>
      <text:p text:style-name="P15"/>
      <text:p text:style-name="P16"><text:span text:style-name="T17">Lietuvos Respubli</text:span><text:span text:style-name="T18">kos Seimas<text:s/></text:span><text:span text:style-name="T19">nutari</text:span><text:span text:style-name="T20">a:</text:span></text:p>
      <text:p text:style-name="P21"><text:span text:style-name="T22">1</text:span><text:span text:style-name="T23">. Pasiūlyti Lietuvos Respublikos žemės ūkio bendrovėms turtą, inventorizuotą iki 1993 m. gruodžio 31 d., perkainoti ne vėliau kaip iki 1994 m. kovo 1 dienos.</text:span></text:p>
      <text:p text:style-name="P24"><text:span text:style-name="T25">2</text:span><text:span text:style-name="T26">. Pavesti rajonų savivaldybėms iki 1994 m. balandžio 15 d. nustatyta</text:span><text:span text:style-name="T27"><text:s/>tvarka įregistruoti žemės ūkio bendrovių įstatų pataisas ir papildymus arba naujus įstatus, suderintus su Lietuvos Respublikos žemės ūkio bendrovių įstatymu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22:00Z</meta:creation-date>
    <dc:date>2015-09-15T00:22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06" meta:row-count="30" meta:non-whitespace-character-count="614"/>
  </office:meta>
</office:document-meta>
</file>