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PREZIDENTAS</text:span></text:p>
      <text:p text:style-name="P12"/>
      <text:p text:style-name="P13">D E K R E T A S</text:p>
      <text:p text:style-name="P14">DĖL TEIKIMO LIETUVOS RESPUBLIKOS SEIMUI RATIFIKUOTI TARPTAUTINIO BAUDŽIAMOJO TEISMO ROMOS STATUTĄ</text:p>
      <text:p text:style-name="P15"/>
      <text:p text:style-name="P16">2003 m. sausio 29 d. Nr. 2036</text:p>
      <text:p text:style-name="P17">Vilnius</text:p>
      <text:p text:style-name="Normal"/>
      <text:p text:style-name="P18"><text:span text:style-name="T19">1</text:span><text:span text:style-name="T20"><text:s/>straipsnis.</text:span></text:p>
      <text:p text:style-name="P21"><text:span text:style-name="T22">Vadovaudamasis Li</text:span><text:span text:style-name="T23">etuvos Respublikos Konstitucijos 84 straipsnio 2 punktu,<text:s/></text:span><text:span text:style-name="T24">teikiu<text:s/></text:span><text:span text:style-name="T25">Lietuvos Respublikos Seimui ratifikuoti su pareiškimais Tarptautinio baudžiamojo teismo Romos statutą, sudarytą 1998 m. liepos 17 d. Romoje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Šis dekretas įsigalioja nuo jo</text:span><text:span text:style-name="T32"><text:s/>pasirašymo dienos.</text:span></text:p>
      <text:p text:style-name="P33"/>
      <text:p text:style-name="P34"/>
      <text:p text:style-name="P35">RESPUBLIKOS PREZIDENTAS<text:tab/>VALDAS ADAMKUS</text:p>
      <text:p text:style-name="P36">______________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Normal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19:29:00Z</meta:creation-date>
    <dc:date>2015-08-28T19:29:00Z</dc:date>
    <meta:template xlink:href="Normal" xlink:type="simple"/>
    <meta:editing-cycles>2</meta:editing-cycles>
    <meta:editing-duration>PT0S</meta:editing-duration>
    <meta:document-statistic meta:page-count="1" meta:paragraph-count="13" meta:word-count="76" meta:character-count="553" meta:row-count="40" meta:non-whitespace-character-count="490"/>
  </office:meta>
</office:document-meta>
</file>