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22 STRAIPSNIO PAPILDYMO</text:p>
      <text:p text:style-name="P11"/>
      <text:p text:style-name="P12">1990 m. spalio 16 d. Nr. I-678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Lietuvos Respublikos įm</text:span><text:span text:style-name="T21">onių įstatymo, priimto 1990 m.gegužės 8 d. (Žinios, 1990, Nr. 14-395, Nr. 23-573), 22 straipsnio antrąją dalį papildyti tokiu sakiniu:<text:s/></text:span></text:p>
      <text:p text:style-name="P22"><text:span text:style-name="T23">„Jeigu įmonės steigėjas negali apskaičiuoti ir nurodyti realaus nuostolio dydžio, tai rejestro tvarkytojas privalo sumok</text:span><text:span text:style-name="T24">ėti įmonės steigėjui 1000 rublių nuostolių atlyginimą už kiekvieną uždelstą mėnesį.“</text:span></text:p>
      <text:p text:style-name="P25"/>
      <text:p text:style-name="P26"/>
      <text:p text:style-name="P27">LIETUVOS RESPUBLIKOS</text:p>
      <text:p text:style-name="P28">AUKŠČIAUSIOSIOS TARYBOS PIRMININKAS<text:tab/>V. LANDSBERGI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35:00Z</meta:creation-date>
    <dc:date>2015-06-25T20:35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55" meta:row-count="38" meta:non-whitespace-character-count="578"/>
  </office:meta>
</office:document-meta>
</file>