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break-before="page"/>
    </style:style>
    <style:style style:name="P18" style:parent-style-name="Normal" style:family="paragraph">
      <style:paragraph-properties fo:text-align="justify"/>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fo:background-color="#FFFFFF"/>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PREMIJŲ UŽ NUOPELNUS SKATINANT SKAITYMĄ SKYRIMO NUOSTATŲ PATVIRTINIMO</text:span></text:p>
      <text:p text:style-name="P6"/>
      <text:p text:style-name="P7">2007 m. lapkričio 9 d. Nr. ĮV-665</text:p>
      <text:p text:style-name="P8">Vilnius</text:p>
      <text:p text:style-name="P9"/>
      <text:p text:style-name="P10">Įgyvendindamas Skaitymo skatinimo programos įgyvendinimo priemonių, patvirtintų Lietuvos Respublikos Vyriausybės 2006 m. lapkričio 30 d. nutarimu Nr. 1200 (Žin., 2006, Nr.<text:s/><text:a xlink:href="https://www.e-tar.lt/portal/lt/legalAct/TAR.2EE88916F457" office:target-frame-name="_blank" xlink:show="new"><text:span text:style-name="T11">132-5006</text:span></text:a>), 5.4 punktą,<text:s/></text:p>
      <text:p text:style-name="P12"><text:span text:style-name="T13">tvirtinu</text:span><text:s/>Premijų už nuopelnus skatinant skaitymą skyrimo nuostatus (pridedama).</text:p>
      <text:p text:style-name="P14"/>
      <text:p text:style-name="P15"/>
      <text:p text:style-name="P16">KULTŪROS MINISTRAS<text:tab/>JONAS JUČAS</text:p>
      <text:p text:style-name="P17"/>
      <text:p text:style-name="P18"/>
      <text:p text:style-name="P19">PATVIRTINTA</text:p>
      <text:p text:style-name="P20">Lietuvos Respublikos kultūros ministro 2007 m. lapkričio 9 d. įsakymu Nr. ĮV-665</text:p>
      <text:p text:style-name="Normal"/>
      <text:p text:style-name="P21"><text:span text:style-name="T22">PREMIJŲ UŽ NUOPELNUS SKATINANT SKAITYMĄ SKYRIMO NUOSTATAI<text:s/></text:span></text:p>
      <text:p text:style-name="P23"/>
      <text:p text:style-name="P24"><text:span text:style-name="T25">I</text:span><text:span text:style-name="T26">.<text:s/></text:span><text:span text:style-name="T27">BENDROSIOS NUOSTATOS</text:span></text:p>
      <text:p text:style-name="P28"/>
      <text:p text:style-name="P29">1. Premijų už nuopelnus skatinant skaitymą skyrimo nuostatai (toliau – nuostatai) reglamentuoja premijų už nuopelnus skatinant skaitymą (toliau – premijos) skyrimo tikslą, dydį, siūlomų kandidatų šioms premijoms gauti dokumentų pateikimo bendruosius reikalavimus, premijų skyrimo tvarką.</text:p>
      <text:p text:style-name="P30">2. Premijas steigia Lietuvos Respublikos kultūros ministerija (toliau – Kultūros ministerija). Premijos mokamos iš Kultūros ministerijai skirtų valstybės biudžeto asignavimų.</text:p>
      <text:p text:style-name="P31">3. Kasmet skiriamos 3 premijos už aktyvią ir kompleksišką veiklą skatinant skaitymą. Premijos dydis – 40 minimalaus gyvenimo lygių (MGL).</text:p>
      <text:p text:style-name="P32">4. Premijos skiriamos fiziniams asmenims už: reikšmingiausius darbus populiarinant skaitymą, projektus, literatūrines – kūrybines<text:s/>akcijas skaitymo skatinimo srityje.</text:p>
      <text:p text:style-name="P33">5. Premijomis siekiama įvertinti reikšmingiausius darbus kultūros, socialinėje, švietimo srityse populiarinant skaitymą ir gerinant skaitymo įgūdžius tarp įvairaus amžiaus, socialinių, tautinių grupių gyventojų, šiuolaikiškai ir originaliai įgyvendinant skaitymo skatinimo sumanymus ir projektus, turinčius įtakos visuomenės skaitymo įgūdžių pažangai bei keliančius skaitymo prestižą visuomenėje.</text:p>
      <text:p text:style-name="P34"/>
      <text:p text:style-name="P35"><text:span text:style-name="T36">II</text:span><text:span text:style-name="T37">.<text:s/></text:span><text:span text:style-name="T38">DOKUMENTŲ PATEIKIMO BENDRIEJI REIKALAVIMAI</text:span></text:p>
      <text:p text:style-name="P39"/>
      <text:p text:style-name="P40">6. Apie<text:s/>kandidatų siūlymų premijoms gauti priėmimo laiką ir vietą skelbiama Kultūros ministerijos interneto svetainėje www.lrkm.lt.</text:p>
      <text:p text:style-name="P41">7. Kandidatus premijoms gauti turi teisę siūlyti Lietuvos Respublikos įstatymų nustatyta tvarka įregistruoti juridiniai asmenys,<text:s/>veikiantys kultūros ir švietimo srityje.</text:p>
      <text:p text:style-name="P42">8. Siūlant kandidatą premijai gauti, Kultūros ministerijai reikia pateikti:</text:p>
      <text:p text:style-name="P43">8.1. kandidatą siūlančios organizacijos rekomendaciją;</text:p>
      <text:p text:style-name="P44">8.2. kandidato gyvenimo ir kūrybinės veiklos aprašymą;</text:p>
      <text:p text:style-name="P45">8.3. kandidato<text:s/>skaitymo skatinimo veiklos, už kurią siūloma premijuoti, aprašymas.</text:p>
      <text:p text:style-name="P46">9. Siūlymai Kultūros ministerijai turi būti pateikti raštu ne vėliau kaip iki gruodžio 1 d.</text:p>
      <text:p text:style-name="P47"/>
      <text:p text:style-name="P48"><text:span text:style-name="T49">III</text:span><text:span text:style-name="T50">.<text:s/></text:span><text:span text:style-name="T51">PREMIJOS SKYRIMO TVARKA</text:span></text:p>
      <text:p text:style-name="P52"/>
      <text:p text:style-name="P53">10. Kultūros ministerijai pateiktus dokumentus vertina Skaitymo skatinimo ekspertų komisija (toliau – komisija), kuri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54">87-3186</text:span></text:a>).</text:p>
      <text:p text:style-name="P55">11. Komisijos narys negali būti siūlomas premijai gauti.</text:p>
      <text:p text:style-name="P56">12. Komisija turi teisę prašyti juridinių asmenų papildomos informacijos apie premijoms pasiūlytus<text:s/>kandidatus ir jų veiklą skatinant skaitymą.</text:p>
      <text:p text:style-name="P57">13. Premijas skiria kultūros ministras komisijos teikimu.</text:p>
      <text:p text:style-name="P58">14. Premijų teikimą organizuoja Kultūros ministerija. Premijos skiriamos ir diplomai įteikiami kitų metų tarptautinėje Vilniaus knygų mugėje.</text:p>
      <text:p text:style-name="P59"/>
      <text:p text:style-name="P60"><text:span text:style-name="T61">IV</text:span><text:span text:style-name="T62">.<text:s/></text:span><text:span text:style-name="T63">BAIGIAMOSIOS NUOSTATOS</text:span></text:p>
      <text:p text:style-name="P64"/>
      <text:p text:style-name="P65">15. Kandidatai, kuriems nepaskirtos premijos, gali būti pakartotinai siūlomi premijoms gauti kitais metais.</text:p>
      <text:p text:style-name="P66">16. Premija už nuopelnus skatinant skaitymą tam pačiam asmeniui gali būti skiriama ne anksčiau kaip po 3 metų.</text:p>
      <text:p text:style-name="P67">17. Premijos skiriamos nepriklausomai nuo kitų gautų premijų.</text:p>
      <text:p text:style-name="P6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9-20T02:31:00Z</meta:creation-date>
    <dc:date>2015-09-20T02:31:00Z</dc:date>
    <meta:template xlink:href="Normal" xlink:type="simple"/>
    <meta:editing-cycles>2</meta:editing-cycles>
    <meta:editing-duration>PT0S</meta:editing-duration>
    <meta:document-statistic meta:page-count="3" meta:paragraph-count="44" meta:word-count="470" meta:character-count="3837" meta:row-count="148" meta:non-whitespace-character-count="3411"/>
  </office:meta>
</office:document-meta>
</file>