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4 M. SAUSIO 13 D. NUTARIMO NR. 27 „DĖL LIETUVOS RESPUBLIKOS DRAUDIMO PRIEŽIŪROS KOMISIJOS NUOSTATŲ PATVIRTINIMO“ PAKEITIMO</text:p>
      <text:p text:style-name="P15"/>
      <text:p text:style-name="P16">2005 m. vasario 14 d. Nr. 167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draudimo priežiūros komisijos nuostatus, patvirtintus Lietuvos Respublikos Vyriausybės 2004 m. sausio 13 d. nutarimu Nr. 27 „Dėl Lietuvos Respublikos draudimo priežiūros komisijos nuostatų patvirtinimo“ (Žin., 2004, Nr.<text:s/></text:span><text:a xlink:href="https://www.e-tar.lt/portal/lt/legalAct/TAR.B491272304B6" office:target-frame-name="_blank" xlink:show="new"><text:span text:style-name="T24">9-230</text:span></text:a><text:span text:style-name="T25">), ir išdėstyti 2 punktą taip:</text:span></text:p>
      <text:p text:style-name="P26"><text:span text:style-name="T27">„</text:span><text:span text:style-name="T28">2</text:span><text:span text:style-name="T29">. Priežiūros komisija yra viešasis juridinis asmuo, turintis sąskaitas banke, taip pat antspaudą su Lietuvos valstybės herbu ir savo pavadinimu. Priežiūros komisijos buveinės adresas: Ukmergės g. 222, Vilnius, Lietuvos Respublika.“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soft-page-break/>
      <text:p text:style-name="P37">FINANSŲ MINISTRAS<text:tab/>ALGIRDAS BUTKEVIČ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2T12:43:00Z</meta:creation-date>
    <dc:date>2023-03-22T12:43:00Z</dc:date>
    <meta:template xlink:href="Normal.dotm" xlink:type="simple"/>
    <meta:editing-cycles>2</meta:editing-cycles>
    <meta:editing-duration>PT0S</meta:editing-duration>
    <meta:document-statistic meta:page-count="2" meta:paragraph-count="7" meta:word-count="121" meta:character-count="998" meta:row-count="27" meta:non-whitespace-character-count="884"/>
  </office:meta>
</office:document-meta>
</file>