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 IR PAPILDYMO</text:p>
      <text:p text:style-name="P11"/>
      <text:p text:style-name="P12">1995 m. vasario 22 d. Nr. I-806</text:p>
      <text:p text:style-name="P13">Vilnius</text:p>
      <text:p text:style-name="P14"/>
      <text:p text:style-name="P15"><text:span text:style-name="T16">Pakeisti ir papildyti Lietuvos Respublikos civilinio proceso kodek</text:span><text:span text:style-name="T17">są (Žin., 1964, Nr. 19-139; 1966, Nr. 33-238; 1981, Nr. 16-183; 1991, Nr.<text:s/></text:span><text:a xlink:href="https://www.e-tar.lt/portal/lt/legalAct/TAR.444CB1D3DBF5" office:target-frame-name="_blank" xlink:show="new"><text:span text:style-name="T18">33-891</text:span></text:a><text:span text:style-name="T19">; 1994, Nr.<text:s/></text:span><text:a xlink:href="https://www.e-tar.lt/portal/lt/legalAct/TAR.400D9E36EFB0" office:target-frame-name="_blank" xlink:show="new"><text:span text:style-name="T20">51-949</text:span></text:a><text:span text:style-name="T21">, Nr.<text:s/></text:span><text:a xlink:href="https://www.e-tar.lt/portal/lt/legalAct/TAR.7F69E3C42157" office:target-frame-name="_blank" xlink:show="new"><text:span text:style-name="T22">93-1809</text:span></text:a><text:span text:style-name="T23">):</text:span></text:p>
      <text:p text:style-name="P24"><text:span text:style-name="T25">1</text:span><text:span text:style-name="T26">. 16 straipsnio antrosios dalies pirmąjį sakinį išdėstyti taip:</text:span></text:p>
      <text:p text:style-name="P27"><text:span text:style-name="T28">„Apygardų teismuose civilines bylas, išskyrus šio kodekso 136</text:span><text:span text:style-name="T29">1</text:span><text:span text:style-name="T30"><text:s/>straipsnio pirmosios dalies 1</text:span><text:span text:style-name="T31">–5 ir 8–13 punktuose nurodytąsias, nagrinėja vienas teisėjas.“</text:span></text:p>
      <text:p text:style-name="P32"><text:span text:style-name="T33">2</text:span><text:span text:style-name="T34">. Iš 136</text:span><text:span text:style-name="T35">2</text:span><text:span text:style-name="T36"><text:s/>straipsnio antrosios dalies išbraukti žodžius „ir užsienio valstybės bei Lietuvos Respublikos juridiniai asmenys sutinka“.</text:span></text:p>
      <text:p text:style-name="P37"><text:span text:style-name="T38">3</text:span><text:span text:style-name="T39">. 217 straipsnio ketvirtosios dalies 7 punkte<text:s/></text:span><text:span text:style-name="T40">vietoj žodžių „111 straipsnio ketvirtosios dalies“ įrašyti žodžius „111 straipsnio penktosios dalies“.</text:span></text:p>
      <text:p text:style-name="P41"><text:span text:style-name="T42">4</text:span><text:span text:style-name="T43">. 317 straipsnio antrosios dalies antrąjį sakinį išdėstyti taip: „Šiuo atveju apeliacinės instancijos teismo skyriaus pirmininkas pasiunčia skundą p</text:span><text:span text:style-name="T44">irmosios instancijos teismui spręsti šio kodekso 321 ir 322 straipsniuose nustatyta tvarka.“</text:span></text:p>
      <text:p text:style-name="P45"><text:span text:style-name="T46">5</text:span><text:span text:style-name="T47">. Iš 321 straipsnio pirmosios dalies išbraukti antrąjį sakinį.</text:span></text:p>
      <text:p text:style-name="P48"><text:span text:style-name="T49">6</text:span><text:span text:style-name="T50">. 328 straipsnio dispoziciją išdėstyti taip:</text:span></text:p>
      <text:p text:style-name="P51"><text:span text:style-name="T52">„Apeliacinės instancijos skyriaus pirmininkas</text:span><text:span text:style-name="T53"><text:s/>gautą iš pirmosios instancijos teismo bylą su apeliaciniu skundu perduoda apeliacinės instancijos teismo teisėjui, kad šis pasiruoštų ją nagrinėti.“</text:span></text:p>
      <text:p text:style-name="P54"><text:span text:style-name="T55">7</text:span><text:span text:style-name="T56">. 331 straipsnyje, 333 straipsnio pirmojoje, antrojoje ir trečiojoje dalyse, 335 straipsnio<text:s/></text:span><text:span text:style-name="T57">pirmojoje dalyje, 336 straipsnyje, 361 straipsnio antrojoje dalyje, 366 straipsnyje, 367 straipsnio antrojoje dalyje, 368 straipsnio pirmojoje dalyje vietoj žodžio „posėdžio“ įrašyti žodį „kolegijos“.</text:span></text:p>
      <text:p text:style-name="P58"><text:span text:style-name="T59">8</text:span><text:span text:style-name="T60">. 337 straipsnį papildyti ketvirtąja dalimi:</text:span></text:p>
      <text:p text:style-name="P61"><text:span text:style-name="T62">„Kole</text:span><text:span text:style-name="T63">gijos pirmininkas, vadovaudamasis šio kodekso 171 ir 172 straipsniais, teismo posėdyje imasi būtinų priemonių reikiamai tvarkai posėdyje užtikrinti.“</text:span></text:p>
      <text:p text:style-name="P64"><text:span text:style-name="T65">9</text:span><text:span text:style-name="T66">. 340 straipsnio antrojoje dalyje vietoj žodžių „posėdžio pirmininkas“ įrašyti žodžius „kolegijos</text:span><text:span text:style-name="T67"><text:s/>pirmininkas“, o po žodžių „rezoliucinę dalis ir“ įrašyti žodį „žodžiu“.</text:span></text:p>
      <text:p text:style-name="P68"><text:span text:style-name="T69">10</text:span><text:span text:style-name="T70">. 351</text:span><text:span text:style-name="T71">1</text:span><text:span text:style-name="T72"><text:s/>straipsnį pakeisti taip:</text:span></text:p>
      <text:p text:style-name="P73"><text:span text:style-name="T74">1</text:span><text:span text:style-name="T75">) antrąją dalį išdėstyti taip:</text:span></text:p>
      <text:p text:style-name="P76"><text:span text:style-name="T77">„Civilines bylas dėl įsiteisėjusių apygardos teismų sprendimų, nutarčių ir nutarimų, priimtų nagrinėjant pirmąj</text:span><text:span text:style-name="T78">a instancija bei apeliacine tvarka, ir Apeliacinio teismo sprendimų, nutarčių nagrinėja Lietuvos Aukščiausiasis Teismas.“;</text:span></text:p>
      <text:p text:style-name="P79"><text:span text:style-name="T80">2</text:span><text:span text:style-name="T81">) papildyti trečiąja dalimi:</text:span></text:p>
      <text:p text:style-name="P82"><text:span text:style-name="T83">„Lietuvos Aukščiausiasis Teismas taip pat nagrinėja ir kasacine tvarka apygardos teismuose išna</text:span><text:span text:style-name="T84">grinėtas bylas, jeigu yra šio kodekso 356 straipsnio pirmosios dalies 4–7 punktų pagrindai ir kitais įstatymų numatytais atvejais.“</text:span></text:p>
      <text:p text:style-name="P85"><text:span text:style-name="T86">11</text:span><text:span text:style-name="T87">. 354</text:span><text:span text:style-name="T88">2</text:span><text:span text:style-name="T89"><text:s/>straipsnio antrąją dalį išdėstyti taip:</text:span></text:p>
      <text:p text:style-name="P90"><text:span text:style-name="T91">„Prie kasacinio skundo turi būti pridėti skundžiamo ir su juo<text:s/></text:span><text:span text:style-name="T92">susijusių sprendimų, nutarčių ir nutarimų nuorašai bei nauja rašytinė medžiaga.“</text:span></text:p>
      <text:p text:style-name="P93"><text:span text:style-name="T94">12</text:span><text:span text:style-name="T95">. 354</text:span><text:span text:style-name="T96">4</text:span><text:span text:style-name="T97"><text:s/>straipsnio pirmosios dalies 2 punkte vietoj žodžio „surašytas“ įrašyti žodį „paduotas“.</text:span></text:p>
      <text:p text:style-name="P98"><text:span text:style-name="T99">13</text:span><text:span text:style-name="T100">. 354</text:span><text:span text:style-name="T101">5</text:span><text:span text:style-name="T102"><text:s/>straipsnio trečiojoje dalyje vietoj žodžio „bylą“ įrašyti</text:span><text:span text:style-name="T103"><text:s/>žodžius „kasacinį procesą“.</text:span></text:p>
      <text:p text:style-name="P104"><text:span text:style-name="T105">14</text:span><text:span text:style-name="T106">. 355 straipsnio trečiąją dalį išdėstyti taip:</text:span></text:p>
      <text:p text:style-name="P107"><text:span text:style-name="T108">„Teismo ar skyriaus pirmininkas kasacinei bylai iškelti sudaro teisėjų kolegiją ir skiria jos pirmininką. Kolegija sprendžia, ar iškelti kasacinę bylą.“</text:span></text:p>
      <text:p text:style-name="P109"><text:span text:style-name="T110">15</text:span><text:span text:style-name="T111">. 360 strai</text:span><text:span text:style-name="T112">psnio antrąją dalį išdėstyti taip:</text:span></text:p>
      <text:p text:style-name="P113"><text:span text:style-name="T114">„Pakartotinis kasacinis teikimas toje pačioje byloje negalimas, išskyrus šio kodekso 356 straipsnio pirmosios dalies 4–7 punktuose numatytus atvejus.“</text:span></text:p>
      <text:p text:style-name="P115"><text:span text:style-name="T116">16</text:span><text:span text:style-name="T117">. 363 straipsnio:</text:span></text:p>
      <text:p text:style-name="P118"><text:span text:style-name="T119">1</text:span><text:span text:style-name="T120">) pirmojoje dalyje po žodžių „kolegijos</text:span><text:span text:style-name="T121"><text:s/>sudėtį“ įrašyti žodžius „ir skiria jos pirmininką“;</text:span></text:p>
      <text:p text:style-name="P122"><text:span text:style-name="T123">2</text:span><text:span text:style-name="T124">) trečiąją dalį išdėstyti taip:</text:span></text:p>
      <text:p text:style-name="P125"><text:span text:style-name="T126">„Rašomas teismo posėdžio protokolas.“</text:span></text:p>
      <text:p text:style-name="P127"><text:span text:style-name="T128">17</text:span><text:span text:style-name="T129">. 367 straipsnio pirmąją dalį išdėstyti taip:</text:span></text:p>
      <text:p text:style-name="P130"><text:span text:style-name="T131">„Kolegijos pirmininkas pradeda teismo posėdį, paskelbia kolegijos<text:s/></text:span><text:span text:style-name="T132">sudėtį, praneša, kokia byla, pagal kieno skundą ir dėl kurio teismo sprendimo nagrinėjama.“</text:span></text:p>
      <text:p text:style-name="P133"><text:span text:style-name="T134">18</text:span><text:span text:style-name="T135">. 371</text:span><text:span text:style-name="T136">1</text:span><text:span text:style-name="T137"><text:s/>straipsnio ketvirtojoje dalyje vietoj žodžių „posėdžio pirmininkas“ įrašyti žodžius „kolegijos pirmininkas“, o po žodžių „rezoliucinę dalį ir“ įraš</text:span><text:span text:style-name="T138">yti žodį „žodžiu“.</text:span></text:p>
      <text:p text:style-name="P139"/>
      <text:p text:style-name="P140"/>
      <text:p text:style-name="P141"><text:span text:style-name="T142">Skelbiu šį Lietuvos Respublikos Seimo priimtą įstatymą.</text:span></text:p>
      <text:p text:style-name="P143"/>
      <text:p text:style-name="P144">RESPUBLIKOS PREZIDENTAS<text:tab/>ALGIRDAS BRAZAUSKAS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04:00Z</meta:creation-date>
    <dc:date>2015-06-30T21:04:00Z</dc:date>
    <meta:template xlink:href="Normal" xlink:type="simple"/>
    <meta:editing-cycles>2</meta:editing-cycles>
    <meta:editing-duration>PT0S</meta:editing-duration>
    <meta:document-statistic meta:page-count="2" meta:paragraph-count="51" meta:word-count="580" meta:character-count="4399" meta:row-count="175" meta:non-whitespace-character-count="3870"/>
  </office:meta>
</office:document-meta>
</file>