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 E K R E T A S</text:p>
      <text:p text:style-name="P5"/>
      <text:p text:style-name="P6">DĖL TEIKIMO LIETUVOS RESPUBLIKOS SEIMUI RATIFIKUOTI TAURIŲJŲ METALŲ GAMINIŲ KONTROLĖS IR PRABAVIMO KONVENCIJOS, PASIRAŠYTOS 1972 M. LAPKRIČIO 15 D. VIENOJE, PAKEITIMUS</text:p>
      <text:p text:style-name="P7"/>
      <text:p text:style-name="P8">2009 m. rugsėjo 11 d. Nr. 1K-107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Konstitucijos 84 straipsnio 2 punktu,</text:span></text:p>
      <text:p text:style-name="P16"><text:span text:style-name="T17">t e i k i u Lietuvos Respublikos Seimui ratifikuoti Tauriųjų metalų gaminių kontrolės ir prabavimo konvencijos, pasirašytos 19</text:span><text:span text:style-name="T18">72 m. lapkričio 15 d. Vienoje, pakeitimus, priimtus 2001 m. sausio 9 d. Ženevoje.</text:span></text:p>
      <text:p text:style-name="P19"/>
      <text:p text:style-name="P20"><text:span text:style-name="T21">2</text:span><text:span text:style-name="T22"><text:s/>straipsnis.</text:span></text:p>
      <text:p text:style-name="P23"><text:span text:style-name="T24">Šį dekretą Lietuvos Respublikos Seimui pateiks finansų ministrė Ingrida Šimonytė, o jai negalint dalyvauti – finansų viceministras Edmundas Žilevičius.</text:span></text:p>
      <text:p text:style-name="P25"/>
      <text:p text:style-name="P26"/>
      <text:p text:style-name="P27"><text:span text:style-name="T28">RESPUBLIKOS PREZIDENTĖ<text:s/></text:span><text:span text:style-name="T29"><text:tab/>DALIA GRYBAUSKAITĖ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0T10:29:00Z</meta:creation-date>
    <dc:date>2015-09-20T10:29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94" meta:row-count="43" meta:non-whitespace-character-count="697"/>
  </office:meta>
</office:document-meta>
</file>