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LIETUVOS STATISTIKOS DEPARTAMENTO</text:p>
      <text:p text:style-name="P2">INFORMACINIS<text:s/>PRANEŠIMAS</text:p>
      <text:p text:style-name="P3"/>
      <text:p text:style-name="P4">DĖL MOKESČIO UŽ APLINKOS TERŠIMĄ TARIFŲ INDEKSAVIMO</text:p>
      <text:p text:style-name="P5"/>
      <text:p text:style-name="P6">2012 m. sausio 10 d.<text:s/>Nr. SD-37</text:p>
      <text:p text:style-name="P7"/>
      <text:p text:style-name="P8">Remdamasis Mokesčio už aplinkos teršimą tarifų indeksavimo tvarkos aprašu, patvirtintu Lietuvos Respublikos Vyriausybės 2000 m. sausio 18 d. nutarimu Nr. 53 (Žin., 2000, Nr. 6-159; 2009, Nr. 111-4723), Lietuvos statistikos departamentas praneša, kad vartotojų kainų indeksai sudarė:</text:p>
      <text:p text:style-name="P9">1. Pagal Mokesčio už aplinkos teršimą tarifų indeksavimo tvarkos aprašo 1.1 punktą 2011 m. gruodžio mėn., palyginti su 2007 m. gruodžio mėn., – 117,9.</text:p>
      <text:p text:style-name="P10">2. Pagal Mokesčio už aplinkos teršimą tarifų indeksavimo tvarkos aprašo 1.2 punktą 2011 m. gruodžio mėn., palyginti su 2002 m. gruodžio mėn., – 139,3.</text:p>
      <text:p text:style-name="P11">3. Pagal Mokesčio už aplinkos teršimą tarifų indeksavimo tvarkos aprašo 1.3 punktą 2011 m. gruodžio mėn., palyginti su 2008 m. gruodžio mėn., – 108,7.</text:p>
      <text:p text:style-name="P12"/>
      <text:p text:style-name="P13">Generalinė direktorė<text:tab/>Vilija Lapėnienė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Sandra</meta:initial-creator>
    <dc:creator>User</dc:creator>
    <meta:creation-date>2013-12-30T10:07:00Z</meta:creation-date>
    <dc:date>2013-12-30T1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7" meta:character-count="937" meta:row-count="2" meta:non-whitespace-character-count="341"/>
  </office:meta>
</office:document-meta>
</file>