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BALTO CUKRAUS GAMYBOS KVOTOS NUSTATYMO</text:p>
      <text:p text:style-name="P11"/>
      <text:p text:style-name="P12">1999 m. vasario 18 d. Nr. 161</text:p>
      <text:p text:style-name="P13">Vilnius</text:p>
      <text:p text:style-name="P14"/>
      <text:p text:style-name="P15"><text:span text:style-name="T16">Siekdama išlaikyti susiformavusias cukrinių runkelių auginimo zonas, Lietuvos Respublik</text:span><text:span text:style-name="T17">os Vyriausybė<text:s/></text:span><text:span text:style-name="T18">nutari</text:span><text:span text:style-name="T19">a:</text:span></text:p>
      <text:p text:style-name="P20"><text:span text:style-name="T21">1</text:span><text:span text:style-name="T22">. Nustatyti bendrąją balto cukraus gamybos 1999–2000 metų kvotą – kasmet po 112 tūkst. tonų.</text:span></text:p>
      <text:p text:style-name="P23"><text:span text:style-name="T24">2</text:span><text:span text:style-name="T25">. Pavesti Žemės ūkio ministerijai parengti ir iki 1999 m. vasario 20 d. patvirtinti balto cukraus gamybos kvotų cukraus fabrikams<text:s/></text:span><text:span text:style-name="T26">ir cukrinių runkelių pardavimo kvotų cukrinių runkelių augintojams paskirstymo tvarką.</text:span></text:p>
      <text:p text:style-name="P27"/>
      <text:p text:style-name="P28"/>
      <text:p text:style-name="P29">MINISTRAS PIRMININKAS<text:tab/>GEDIMINAS VAGNORIUS</text:p>
      <text:p text:style-name="P30"/>
      <text:p text:style-name="P31">ŽEMĖS ŪKIO MINISTRAS<text:tab/>EDVARDAS MAKEL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34:00Z</meta:creation-date>
    <dc:date>2015-09-14T01:34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657" meta:row-count="33" meta:non-whitespace-character-count="575"/>
  </office:meta>
</office:document-meta>
</file>