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text-indent="3.543in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indent="3.54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indent="3.543in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indent="3.543in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indent="3.543in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olumn151" style:family="table-column">
      <style:table-column-properties style:column-width="3.4215in"/>
    </style:style>
    <style:style style:name="TableColumn152" style:family="table-column">
      <style:table-column-properties style:column-width="3.4222in"/>
    </style:style>
    <style:style style:name="Table150" style:family="table">
      <style:table-properties style:width="6.843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olumn208" style:family="table-column">
      <style:table-column-properties style:column-width="3.4215in"/>
    </style:style>
    <style:style style:name="TableColumn209" style:family="table-column">
      <style:table-column-properties style:column-width="3.4222in"/>
    </style:style>
    <style:style style:name="Table207" style:family="table">
      <style:table-properties style:width="6.8437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4923in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.4923in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4923in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4923in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4923in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4923in"/>
      <style:text-properties fo:color="#000000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4923in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4923in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4923in"/>
      <style:text-properties fo:color="#000000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TableColumn265" style:family="table-column">
      <style:table-column-properties style:column-width="1.7104in"/>
    </style:style>
    <style:style style:name="TableColumn266" style:family="table-column">
      <style:table-column-properties style:column-width="1.7111in"/>
    </style:style>
    <style:style style:name="TableColumn267" style:family="table-column">
      <style:table-column-properties style:column-width="1.7111in"/>
    </style:style>
    <style:style style:name="TableColumn268" style:family="table-column">
      <style:table-column-properties style:column-width="1.7111in"/>
    </style:style>
    <style:style style:name="Table264" style:family="table">
      <style:table-properties style:width="6.84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6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0784in" fo:text-indent="0.4923in">
        <style:tab-stops/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0784in" fo:text-indent="0.4923in">
        <style:tab-stops/>
      </style:paragraph-properties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Į ŠVEDIJOS KARALYSTĘ IR SUOMIJOS RESPUBLIKĄ EKSPORTUOJAMOS ŠVIEŽIOS JAUTIENOS, VERŠIENOS IR KIAULIENOS MĖGINIŲ ĖMIMO IR SALMONELIOZĖS MIKROBIOLOGINIO<text:s/>TYRIMO REIKALAVIMŲ PATVIRTINIMO</text:p>
      <text:p text:style-name="P13"/>
      <text:p text:style-name="P14">2003 m. balandžio 7 d. Nr. B1-35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</text:span><text:span text:style-name="T21">ietuvos Respublikos Vyriausybės 2003 m. kovo 5 d. nutarimu Nr. 292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</text:span><text:span text:style-name="T26">“ (Žin., 2003, Nr.<text:s/></text:span><text:a xlink:href="https://www.e-tar.lt/portal/lt/legalAct/TAR.FCE17C6B07F7" office:target-frame-name="_blank" xlink:show="new"><text:span text:style-name="T27">25-1019</text:span></text:a><text:span text:style-name="T28">) patvirtintą Teisės derinimo priemonių 2003 metų planą (priemonės kodas 3.7.4.1-T45):</text:span></text:p>
      <text:p text:style-name="P29"><text:span text:style-name="T30">1</text:span><text:span text:style-name="T31">.<text:s/></text:span><text:span text:style-name="T32">Tvirtinu</text:span><text:span text:style-name="T33"><text:s/>pridedamus Į Švedijos Karalystę ir Suomijos Resp</text:span><text:span text:style-name="T34">ubliką eksportuojamos šviežios jautienos, veršienos ir kiaulienos mėginių ėmimo ir salmoneliozės mikrobiologinio tyrimo reikalavimus.</text:span></text:p>
      <text:p text:style-name="P35"><text:span text:style-name="T36">2</text:span><text:span text:style-name="T37">.<text:s/></text:span><text:span text:style-name="T38">Pavedu</text:span><text:span text:style-name="T39"><text:s/>įsakymo vykdymo kontrolę Valstybinės maisto ir veterinarijos tarnybos Gyvūnų sveikatingumo skyriui.</text:span></text:p>
      <text:p text:style-name="P40"/>
      <text:p text:style-name="P41"/>
      <text:p text:style-name="P42"><text:span text:style-name="T43">DIRE</text:span><text:span text:style-name="T44">KTORIUS</text:span><text:span text:style-name="T45"><text:tab/>KAZIMIERAS LUKAUSKAS</text:span></text:p>
      <text:p text:style-name="P46">______________</text:p>
      <text:p text:style-name="Normal"/>
      <text:soft-page-break/>
      <text:p text:style-name="P47"><text:span text:style-name="T48">PATVIRTINTA</text:span></text:p>
      <text:p text:style-name="P49"><text:span text:style-name="T50">Valstybinės maisto ir veterinarijos tarnybos</text:span></text:p>
      <text:p text:style-name="P51"><text:span text:style-name="T52">direktoriaus 2003 m. balandžio 7 d.</text:span></text:p>
      <text:p text:style-name="P53"><text:span text:style-name="T54">įsakymu Nr. B1-354</text:span></text:p>
      <text:p text:style-name="P55"/>
      <text:p text:style-name="P56"><text:span text:style-name="T57">Į ŠVEDIJOS KARALYSTĘ IR SUOMIJOS RESPUBLIKĄ EKSPORTUOJAMOS ŠVIEŽIOS JAUTIENOS, VERŠIENOS IR<text:s/></text:span><text:span text:style-name="T58">KIAULIENOS MĖGINIŲ ĖMIMO IR SALMONELIOZĖS MIKROBIOLOGINIO TYRIMO REIKALAVIMAI</text:span></text:p>
      <text:p text:style-name="P59"/>
      <text:p text:style-name="P60"><text:span text:style-name="T61">Į Švedijos Karalystę ir Suomijos Respubliką eksportuojamos šviežios jautienos, veršienos ir kiaulienos mėginių ėmimo ir salmoneliozės mikrobiologinio tyrimo reikalavimai paren</text:span><text:span text:style-name="T62">gti vadovaujantis Lietuvos Respublikos veterinarijos įstatymu (Žin., 1992, Nr.<text:s/></text:span><text:a xlink:href="https://www.e-tar.lt/portal/lt/legalAct/TAR.97BDCD719E57" office:target-frame-name="_blank" xlink:show="new"><text:span text:style-name="T63">2-15</text:span></text:a><text:span text:style-name="T64">) ir įgyvendina 1995 m. birželio 22 d. Tarybos sprendimą 95/409/EB dėl šviežios jautienos, ver</text:span><text:span text:style-name="T65">šienos ir kiaulienos, skirtos Švedijai ir Suomijai, mikrobiologinių tyrimų ir mėginių ėmimo reikalavimų salmoneliozei nustatyti.</text:span></text:p>
      <text:p text:style-name="P66"><text:span text:style-name="T67">1</text:span><text:span text:style-name="T68">. Reikalavimų tikslas – nustatyti į Švedijos Karalystę ir Suomijos Respubliką eksportuojamos šviežios jautienos, veršienos<text:s/></text:span><text:span text:style-name="T69">ir kiaulienos mėginių ėmimo ir mikrobiologinių tyrimų reikalavimus.</text:span></text:p>
      <text:p text:style-name="P70"><text:span text:style-name="T71">2</text:span><text:span text:style-name="T72">. Atsižvelgus į Šviežios mėsos tiekimo į rinką taisykles (Žin., 1999, Nr.<text:s/></text:span><text:a xlink:href="https://www.e-tar.lt/portal/lt/legalAct/TAR.5161D66ADEC5" office:target-frame-name="_blank" xlink:show="new"><text:span text:style-name="T73">16-438</text:span></text:a><text:span text:style-name="T74">), šviežia jautiena, ver</text:span><text:span text:style-name="T75">šiena ir kiauliena, eksportuojama į Švedijos Karalystę ir Suomijos Respubliką, turi būti ištirta dėl salmoneliozės pagal reikalavimus, nurodytus 3 ir 4 punktuose.</text:span></text:p>
      <text:p text:style-name="P76"><text:span text:style-name="T77">3</text:span><text:span text:style-name="T78">. Šviežia jautiena, veršiena ir kiauliena, eksportuojama į Švedijos Karalystę ir Suomijo</text:span><text:span text:style-name="T79">s Respubliką, turi būti ištirta dėl salmoneliozės pagal Šviežios mėsos tiekimo į rinką taisyklų reikalavimus. Mėginiai šiam tyrimui imami skerdyklose pagal 5, 6 ar 7 punktų reikalavimus.</text:span></text:p>
      <text:p text:style-name="P80"><text:span text:style-name="T81">4</text:span><text:span text:style-name="T82">. Iš įmonių, kuriose vykdoma salmoneliozės kontrolės programa, k</text:span><text:span text:style-name="T83">aip numatyta 1964 m. birželio 26 d. Tarybos direktyvoje 64/433/EEB dėl šviežios mėsos tiekimo į rinką reikalavimų, tolygi salmoneliozės kontrolės programai, įgyvendintai Suomijos Respublikoje ar Švedijos Karalystėje, eksportuojama šviežia jautiena, veršien</text:span><text:span text:style-name="T84">a ir kiauliena gali būti netiriama dėl salmoneliozės.</text:span></text:p>
      <text:p text:style-name="P85"><text:span text:style-name="T86">5</text:span><text:span text:style-name="T87">. Skerdenų, jų puselių ar ketvirčių mėginiai:</text:span></text:p>
      <text:p text:style-name="P88"><text:span text:style-name="T89">5.1</text:span><text:span text:style-name="T90">. imami skerdykloje su tamponu nuo skerdenos vietų, kuriose yra didžiausia užteršimo tikimybė;</text:span></text:p>
      <text:p text:style-name="P91"><text:span text:style-name="T92">5.2</text:span><text:span text:style-name="T93">. imami nuo atvirų skerdenos vietų ir pjūviu</text:span><text:span text:style-name="T94">ose;</text:span></text:p>
      <text:p text:style-name="P95"><text:span text:style-name="T96">5.3</text:span><text:span text:style-name="T97">. papildomi jautienos skerdenos mėginiai imami nuo kojų, šonų ir kaklo, o kiaulių skerdenų – nuo kojų ir krūtinės;</text:span></text:p>
      <text:p text:style-name="P98"><text:span text:style-name="T99">5.4</text:span><text:span text:style-name="T100">. imami naudojant sterilius tamponus ir ruošinius;</text:span></text:p>
      <text:p text:style-name="P101"><text:span text:style-name="T102">5.5</text:span><text:span text:style-name="T103">. imami neliečiant mėsos rankomis.</text:span></text:p>
      <text:p text:style-name="P104"><text:span text:style-name="T105">6</text:span><text:span text:style-name="T106">. Mėginys (20 cm x 20<text:s/></text:span><text:span text:style-name="T107">cm) iš mėginio ėmimo vietos, nurodytos 5 punkte, yra imamas dviem steriliais tamponais. Pirmasis tamponas suvilgomas steriliu peptono vandeniu, keletą kartų tvirtai perbraukiama juo per mėginio ėmimo vietą. Antrasis tamponas naudojamas sausas, kuriuo kelet</text:span><text:span text:style-name="T108">ą kartų perbraukiama ta pati mėginio ėmimo vieta. Kiekvienas tamponas įdedamas į 100 ml sterilaus buferizuoto peptono vandens tirpalą.</text:span></text:p>
      <text:p text:style-name="P109"><text:span text:style-name="T110">7</text:span><text:span text:style-name="T111">. Skerdenos ketvirčių, dalių ar mažesnių mėsos gabalų mėginiai imami steriliu mėsos mėginio ėmimo zondu arba sterili</text:span><text:span text:style-name="T112">ais instrumentais atpjaunant apie 25 cm ilgio mėsos gabalėlį. Mėginys talpinamas į mėginio konteinerį ar plastikinį atskiedimo maišelį ir homogenizuojamas. Šaldytos mėsos mėginiai turi išlikti užšaldyti transportavimo į laboratoriją metu. Atšildytos mėsos<text:s/></text:span><text:span text:style-name="T113">mėginiai nesušaldomi, bet laikomi šaldytuve. Tos pačios siuntos mėginiai gali būti sumaišomi.</text:span></text:p>
      <text:p text:style-name="P114"><text:span text:style-name="T115">8</text:span><text:span text:style-name="T116">. Mėginiai turi būti aiškiai pažymėti ir identifikuoti.</text:span></text:p>
      <text:p text:style-name="P117"><text:span text:style-name="T118">9</text:span><text:span text:style-name="T119">. Mėginių skaičius, kuris turi būti paimtas, nurodytas priede.</text:span></text:p>
      <text:p text:style-name="P120"><text:span text:style-name="T121">10</text:span><text:span text:style-name="T122">. Mėginiai turi būti tiriam</text:span><text:span text:style-name="T123">i dėl salmonelių pagal ISO 6579:1993 paskutinį variantą arba pagal paskutinį Šiaurės Komiteto maisto analizei patvirtintą metodą (Nr. 71, ketvirtas leidimas, 1991).</text:span></text:p>
      <text:p text:style-name="P124"><text:span text:style-name="T125">11</text:span><text:span text:style-name="T126">. Mėginiai gali būti tiriami lygiaverčiais metodais, patvirtintais pagal 1964 m. birž</text:span><text:span text:style-name="T127">elio 26 d. Tarybos direktyvos 64/433/EEB 16 punkto reikalavimus.</text:span></text:p>
      <text:p text:style-name="P128"><text:span text:style-name="T129">12</text:span><text:span text:style-name="T130">. Jei tarp šalių kyla ginčų dėl rezultatų patikimumo, ISO 6579:1993 nurodytas metodas turi būti naudojamas kaip kontrolinis.</text:span></text:p>
      <text:p text:style-name="P131">______________</text:p>
      <text:p text:style-name="P132"/>
      <text:soft-page-break/>
      <text:p text:style-name="P133"><text:span text:style-name="T134">Į Švedijos Karalystę ir</text:span></text:p>
      <text:p text:style-name="P135"><text:span text:style-name="T136">Suomijos Respub</text:span><text:span text:style-name="T137">liką eksportuojamos</text:span></text:p>
      <text:p text:style-name="P138"><text:span text:style-name="T139">šviežios jautienos, veršienos ir kiaulienos</text:span></text:p>
      <text:p text:style-name="P140"><text:span text:style-name="T141">mėginių ėmimo ir salmoneliozės</text:span></text:p>
      <text:p text:style-name="P142"><text:span text:style-name="T143">mikrobiologinio tyrimo reikalavimų</text:span></text:p>
      <text:p text:style-name="P144"><text:span text:style-name="T145">priedas</text:span></text:p>
      <text:p text:style-name="P146"/>
      <text:p text:style-name="P147"><text:span text:style-name="T148">MĖGINIŲ SKAIČIUS, KURIS TURI BŪTI PAIMTAS IŠ ATSKIRŲ SKERDENOS AR SKERDENOS PUSELIŲ VIENETŲ, ESANČIŲ SIUNTOJE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iunta (skerdenų ar skerdenos puselių skaičius)</text:p>
          </table:table-cell>
          <table:table-cell table:style-name="TableCell156">
            <text:p text:style-name="P157">Mėginių skaičius</text:p>
          </table:table-cell>
        </table:table-row>
        <table:table-row table:style-name="TableRow158">
          <table:table-cell table:style-name="TableCell159">
            <text:p text:style-name="P160">1–24</text:p>
          </table:table-cell>
          <table:table-cell table:style-name="TableCell161">
            <text:p text:style-name="P162">Mėginių skaičius lygus skerdenų ar skerdenos puselių skaičiui, daugiausiai 20 mėginių</text:p>
          </table:table-cell>
        </table:table-row>
        <table:table-row table:style-name="TableRow163">
          <table:table-cell table:style-name="TableCell164">
            <text:p text:style-name="P165">25–29</text:p>
          </table:table-cell>
          <table:table-cell table:style-name="TableCell166">
            <text:p text:style-name="P167">20</text:p>
          </table:table-cell>
        </table:table-row>
        <table:table-row table:style-name="TableRow168">
          <table:table-cell table:style-name="TableCell169">
            <text:p text:style-name="P170">30–39</text:p>
          </table:table-cell>
          <table:table-cell table:style-name="TableCell171">
            <text:p text:style-name="P172">25</text:p>
          </table:table-cell>
        </table:table-row>
        <table:table-row table:style-name="TableRow173">
          <table:table-cell table:style-name="TableCell174">
            <text:p text:style-name="P175">40–49</text:p>
          </table:table-cell>
          <table:table-cell table:style-name="TableCell176">
            <text:p text:style-name="P177">30</text:p>
          </table:table-cell>
        </table:table-row>
        <table:table-row table:style-name="TableRow178">
          <table:table-cell table:style-name="TableCell179">
            <text:p text:style-name="P180">50–59</text:p>
          </table:table-cell>
          <table:table-cell table:style-name="TableCell181">
            <text:p text:style-name="P182">35</text:p>
          </table:table-cell>
        </table:table-row>
        <table:table-row table:style-name="TableRow183">
          <table:table-cell table:style-name="TableCell184">
            <text:p text:style-name="P185">60–89</text:p>
          </table:table-cell>
          <table:table-cell table:style-name="TableCell186">
            <text:p text:style-name="P187">40</text:p>
          </table:table-cell>
        </table:table-row>
        <table:table-row table:style-name="TableRow188">
          <table:table-cell table:style-name="TableCell189">
            <text:p text:style-name="P190">90–199</text:p>
          </table:table-cell>
          <table:table-cell table:style-name="TableCell191">
            <text:p text:style-name="P192">50</text:p>
          </table:table-cell>
        </table:table-row>
        <table:table-row table:style-name="TableRow193">
          <table:table-cell table:style-name="TableCell194">
            <text:p text:style-name="P195">200–499</text:p>
          </table:table-cell>
          <table:table-cell table:style-name="TableCell196">
            <text:p text:style-name="P197">55</text:p>
          </table:table-cell>
        </table:table-row>
        <table:table-row table:style-name="TableRow198">
          <table:table-cell table:style-name="TableCell199">
            <text:p text:style-name="P200">500 ar daugiau</text:p>
          </table:table-cell>
          <table:table-cell table:style-name="TableCell201">
            <text:p text:style-name="P202">60</text:p>
          </table:table-cell>
        </table:table-row>
      </table:table>
      <text:p text:style-name="P203"/>
      <text:p text:style-name="P204"><text:span text:style-name="T205">MĖGINIŲ SKAIČIUS, KURIS TURI BŪTI PAIMTAS IŠ SKERDENOS KETVIRČIŲ, DALIŲ AR MAŽESNIŲ MĖSOS GABALŲ PAKUOČIŲ, ESANČIŲ SIUNTOJE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iunta (skerdenos ketvirčių, dalių ar mažesnių mėsos gabalų pakuočių)</text:p>
          </table:table-cell>
          <table:table-cell table:style-name="TableCell213">
            <text:p text:style-name="P214">Mėginių skaičius</text:p>
          </table:table-cell>
        </table:table-row>
        <table:table-row table:style-name="TableRow215">
          <table:table-cell table:style-name="TableCell216">
            <text:p text:style-name="P217">1–24</text:p>
          </table:table-cell>
          <table:table-cell table:style-name="TableCell218">
            <text:p text:style-name="P219">Mėginių skaičius lygus skerdenos<text:s/>ketvirčių, dalių ar mažesnių mėsos gabalų pakuočių skaičiui, daugiausiai 20 mėginių</text:p>
          </table:table-cell>
        </table:table-row>
        <table:table-row table:style-name="TableRow220">
          <table:table-cell table:style-name="TableCell221">
            <text:p text:style-name="P222">25–29</text:p>
          </table:table-cell>
          <table:table-cell table:style-name="TableCell223">
            <text:p text:style-name="P224">20</text:p>
          </table:table-cell>
        </table:table-row>
        <table:table-row table:style-name="TableRow225">
          <table:table-cell table:style-name="TableCell226">
            <text:p text:style-name="P227">30–39</text:p>
          </table:table-cell>
          <table:table-cell table:style-name="TableCell228">
            <text:p text:style-name="P229">25</text:p>
          </table:table-cell>
        </table:table-row>
        <table:table-row table:style-name="TableRow230">
          <table:table-cell table:style-name="TableCell231">
            <text:p text:style-name="P232">40–49</text:p>
          </table:table-cell>
          <table:table-cell table:style-name="TableCell233">
            <text:p text:style-name="P234">30</text:p>
          </table:table-cell>
        </table:table-row>
        <table:table-row table:style-name="TableRow235">
          <table:table-cell table:style-name="TableCell236">
            <text:p text:style-name="P237">50–59</text:p>
          </table:table-cell>
          <table:table-cell table:style-name="TableCell238">
            <text:p text:style-name="P239">35</text:p>
          </table:table-cell>
        </table:table-row>
        <table:table-row table:style-name="TableRow240">
          <table:table-cell table:style-name="TableCell241">
            <text:p text:style-name="P242">60–89</text:p>
          </table:table-cell>
          <table:table-cell table:style-name="TableCell243">
            <text:p text:style-name="P244">40</text:p>
          </table:table-cell>
        </table:table-row>
        <table:table-row table:style-name="TableRow245">
          <table:table-cell table:style-name="TableCell246">
            <text:p text:style-name="P247">90–199</text:p>
          </table:table-cell>
          <table:table-cell table:style-name="TableCell248">
            <text:p text:style-name="P249">50</text:p>
          </table:table-cell>
        </table:table-row>
        <table:table-row table:style-name="TableRow250">
          <table:table-cell table:style-name="TableCell251">
            <text:p text:style-name="P252">200–499</text:p>
          </table:table-cell>
          <table:table-cell table:style-name="TableCell253">
            <text:p text:style-name="P254">55</text:p>
          </table:table-cell>
        </table:table-row>
        <table:table-row table:style-name="TableRow255">
          <table:table-cell table:style-name="TableCell256">
            <text:p text:style-name="P257">500 ar daugiau</text:p>
          </table:table-cell>
          <table:table-cell table:style-name="TableCell258">
            <text:p text:style-name="P259">60</text:p>
          </table:table-cell>
        </table:table-row>
      </table:table>
      <text:p text:style-name="P260"/>
      <text:p text:style-name="P261"><text:span text:style-name="T262">Atsižvelgus į siuntos svorį, mėginių skaičius gali būti apskaičiuojamas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akuočių svoris</text:span></text:p>
          </table:table-cell>
          <table:table-cell table:style-name="TableCell273">
            <text:p text:style-name="P274">&gt; 20 kg</text:p>
          </table:table-cell>
          <table:table-cell table:style-name="TableCell275">
            <text:p text:style-name="P276">10–20 kg</text:p>
          </table:table-cell>
          <table:table-cell table:style-name="TableCell277">
            <text:p text:style-name="P278">&lt; 10 kg</text:p>
          </table:table-cell>
        </table:table-row>
        <table:table-row table:style-name="TableRow279">
          <table:table-cell table:style-name="TableCell280">
            <text:p text:style-name="P281">Daugiklis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3/4</text:p>
          </table:table-cell>
          <table:table-cell table:style-name="TableCell286">
            <text:p text:style-name="P287">1/2</text:p>
          </table:table-cell>
        </table:table-row>
      </table:table>
      <text:p text:style-name="P288"><text:span text:style-name="T289">______________</text:span></text:p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59:00Z</meta:creation-date>
    <dc:date>2015-08-03T19:59:00Z</dc:date>
    <meta:template xlink:href="Normal" xlink:type="simple"/>
    <meta:editing-cycles>2</meta:editing-cycles>
    <meta:editing-duration>PT0S</meta:editing-duration>
    <meta:document-statistic meta:page-count="4" meta:paragraph-count="113" meta:word-count="870" meta:character-count="6353" meta:row-count="233" meta:non-whitespace-character-count="5596"/>
  </office:meta>
</office:document-meta>
</file>