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ackground-color="#FFFFFF">
        <style:tab-stops>
          <style:tab-stop style:type="right" style:position="6.6895in"/>
        </style:tab-stops>
      </style:paragraph-properties>
    </style:style>
    <style:style style:name="P33" style:parent-style-name="Normal" style:family="paragraph">
      <style:paragraph-properties fo:text-align="justify" fo:text-indent="0.4923in"/>
    </style:style>
    <style:style style:name="TableColumn35" style:family="table-column">
      <style:table-column-properties style:column-width="3.4972in"/>
    </style:style>
    <style:style style:name="TableColumn36" style:family="table-column">
      <style:table-column-properties style:column-width="3.3465in"/>
    </style:style>
    <style:style style:name="Table34"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475in" fo:text-indent="0.0173in">
        <style:tab-stops/>
      </style:paragraph-properties>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3.54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tab-stops>
          <style:tab-stop style:type="left" style:leader-style="solid" style:leader-text="_" style:position="0.7833in"/>
          <style:tab-stop style:type="left" style:leader-style="solid" style:leader-text="_" style:position="1.4333in"/>
        </style:tab-stops>
      </style:paragraph-properties>
    </style:style>
    <style:style style:name="P110" style:parent-style-name="Normal" style:family="paragraph">
      <style:paragraph-properties fo:widows="0" fo:orphans="0" fo:text-align="justify" fo:background-color="#FFFFFF">
        <style:tab-stops>
          <style:tab-stop style:type="center" style:position="2.7312in"/>
        </style:tab-stops>
      </style:paragraph-properties>
      <style:text-properties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background-color="#FFFFFF">
        <style:tab-stops>
          <style:tab-stop style:type="left" style:position="3.9187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widows="0" fo:orphans="0" fo:background-color="#FFFFFF">
        <style:tab-stops>
          <style:tab-stop style:type="center" style:position="2.2562in"/>
          <style:tab-stop style:type="center" style:position="4.9875in"/>
        </style:tab-stops>
      </style:paragraph-properties>
      <style:text-properties fo:font-size="10pt" style:font-size-asian="10pt"/>
    </style:style>
    <style:style style:name="P117" style:parent-style-name="Normal" style:family="paragraph">
      <style:paragraph-properties fo:text-align="justify" fo:text-indent="0.4923in"/>
    </style:style>
    <style:style style:name="TableColumn119" style:family="table-column">
      <style:table-column-properties style:column-width="1.7395in" style:use-optimal-column-width="false"/>
    </style:style>
    <style:style style:name="TableColumn120" style:family="table-column">
      <style:table-column-properties style:column-width="1.6062in" style:use-optimal-column-width="false"/>
    </style:style>
    <style:style style:name="TableColumn121" style:family="table-column">
      <style:table-column-properties style:column-width="1.6062in" style:use-optimal-column-width="false"/>
    </style:style>
    <style:style style:name="TableColumn122" style:family="table-column">
      <style:table-column-properties style:column-width="1.7402in" style:use-optimal-column-width="false"/>
    </style:style>
    <style:style style:name="Table118"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background-color="#FFFFFF">
        <style:tab-stops>
          <style:tab-stop style:type="center" style:position="2.652in"/>
          <style:tab-stop style:type="center" style:position="4.8687in"/>
        </style:tab-stops>
      </style:paragraph-properties>
      <style:text-properties fo:font-size="10pt" style:font-size-asian="10pt"/>
    </style:style>
    <style:style style:name="P173" style:parent-style-name="Normal" style:family="paragraph">
      <style:paragraph-properties fo:widows="0" fo:orphans="0" fo:text-align="justify" fo:background-color="#FFFFFF">
        <style:tab-stops>
          <style:tab-stop style:type="center" style:position="1.1875in"/>
        </style:tab-stops>
      </style:paragraph-properties>
    </style:style>
    <style:style style:name="P174" style:parent-style-name="Normal" style:family="paragraph">
      <style:paragraph-properties fo:widows="0" fo:orphans="0" fo:text-align="justify" fo:background-color="#FFFFFF">
        <style:tab-stops>
          <style:tab-stop style:type="center" style:position="1.1875in"/>
        </style:tab-stops>
      </style:paragraph-properties>
    </style:style>
    <style:style style:name="P175" style:parent-style-name="Normal" style:family="paragraph">
      <style:paragraph-properties fo:widows="0" fo:orphans="0" fo:text-align="justify" fo:background-color="#FFFFFF">
        <style:tab-stops>
          <style:tab-stop style:type="center" style:position="1.1875in"/>
          <style:tab-stop style:type="left" style:position="1.55in"/>
          <style:tab-stop style:type="left" style:position="3.0902in"/>
        </style:tab-stops>
      </style:paragraph-properties>
    </style:style>
    <style:style style:name="P176" style:parent-style-name="Normal" style:family="paragraph">
      <style:paragraph-properties fo:widows="0" fo:orphans="0" fo:text-align="justify" fo:background-color="#FFFFFF">
        <style:tab-stops>
          <style:tab-stop style:type="center" style:position="2.6125in"/>
          <style:tab-stop style:type="center" style:position="4.9083in"/>
        </style:tab-stops>
      </style:paragraph-properties>
      <style:text-properties fo:font-size="10pt" style:font-size-asian="10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widows="0" fo:orphans="0" fo:text-align="justify" fo:background-color="#FFFFFF"/>
      <style:text-properties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font-size-complex="12pt"/>
    </style:style>
    <style:style style:name="P182" style:parent-style-name="Normal" style:family="paragraph">
      <style:paragraph-properties fo:widows="0" fo:orphans="0" fo:break-before="page"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indent="3.543in"/>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tab-stops>
          <style:tab-stop style:type="left" style:leader-style="solid" style:leader-text="_" style:position="2.5298in"/>
          <style:tab-stop style:type="left" style:leader-style="solid" style:leader-text="_" style:position="3.2069in"/>
        </style:tab-stops>
      </style:paragraph-properties>
    </style:style>
    <style:style style:name="P198"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tab-stops>
          <style:tab-stop style:type="left" style:position="4.0375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tab-stops>
          <style:tab-stop style:type="center" style:position="2.8104in"/>
          <style:tab-stop style:type="center" style:position="5.3437in"/>
        </style:tab-stops>
      </style:paragraph-properties>
      <style:text-properties fo:font-size="10pt" style:font-size-asian="10pt"/>
    </style:style>
    <style:style style:name="P204" style:parent-style-name="Normal" style:family="paragraph">
      <style:paragraph-properties fo:text-align="justify" fo:text-indent="0.4923in"/>
    </style:style>
    <style:style style:name="TableColumn206" style:family="table-column">
      <style:table-column-properties style:column-width="1.3381in" style:use-optimal-column-width="false"/>
    </style:style>
    <style:style style:name="TableColumn207" style:family="table-column">
      <style:table-column-properties style:column-width="1.7402in" style:use-optimal-column-width="false"/>
    </style:style>
    <style:style style:name="TableColumn208" style:family="table-column">
      <style:table-column-properties style:column-width="1.8736in" style:use-optimal-column-width="false"/>
    </style:style>
    <style:style style:name="TableColumn209" style:family="table-column">
      <style:table-column-properties style:column-width="1.7402in" style:use-optimal-column-width="false"/>
    </style:style>
    <style:style style:name="Table205"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text-align="justify"/>
    </style:style>
    <style:style style:name="P259" style:parent-style-name="Normal" style:family="paragraph">
      <style:paragraph-properties fo:widows="0" fo:orphans="0" fo:text-align="justify" fo:background-color="#FFFFFF">
        <style:tab-stops>
          <style:tab-stop style:type="left" style:position="2.2166in"/>
          <style:tab-stop style:type="center" style:position="4.9083in"/>
        </style:tab-stops>
      </style:paragraph-properties>
      <style:text-properties fo:font-size="10pt" style:font-size-asian="10pt"/>
    </style:style>
    <style:style style:name="P260" style:parent-style-name="Normal" style:family="paragraph">
      <style:paragraph-properties fo:widows="0" fo:orphans="0" fo:text-align="justify" fo:background-color="#FFFFFF">
        <style:tab-stops>
          <style:tab-stop style:type="left" style:position="1.543in"/>
          <style:tab-stop style:type="center" style:position="4.3145in"/>
          <style:tab-stop style:type="left" style:position="4.9479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center" style:position="1.3062in"/>
          <style:tab-stop style:type="center" style:position="4.314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background-color="#FFFFFF">
        <style:tab-stops>
          <style:tab-stop style:type="left" style:position="1.5569in"/>
          <style:tab-stop style:type="left" style:position="3.0333in"/>
          <style:tab-stop style:type="center" style:position="4.3145in"/>
        </style:tab-stops>
      </style:paragraph-properties>
    </style:style>
    <style:style style:name="P264" style:parent-style-name="Normal" style:family="paragraph">
      <style:paragraph-properties fo:widows="0" fo:orphans="0" fo:text-align="justify" fo:background-color="#FFFFFF">
        <style:tab-stops>
          <style:tab-stop style:type="left" style:position="2.2166in"/>
          <style:tab-stop style:type="center" style:position="4.9083in"/>
        </style:tab-stops>
      </style:paragraph-properties>
      <style:text-properties fo:font-size="10pt" style:font-size-asian="10pt"/>
    </style:style>
    <style:style style:name="P265" style:parent-style-name="Normal" style:family="paragraph">
      <style:paragraph-properties fo:text-align="justify">
        <style:tab-stops>
          <style:tab-stop style:type="center" style:position="4.3145in"/>
        </style:tab-stops>
      </style:paragraph-properties>
    </style:style>
    <style:style style:name="P266" style:parent-style-name="Normal" style:family="paragraph">
      <style:paragraph-properties fo:text-align="justify">
        <style:tab-stops>
          <style:tab-stop style:type="center" style:position="4.3145in"/>
        </style:tab-stops>
      </style:paragraph-properties>
    </style:style>
    <style:style style:name="P267" style:parent-style-name="Normal" style:family="paragraph">
      <style:paragraph-properties fo:widows="0" fo:orphans="0" fo:text-align="justify" fo:background-color="#FFFFFF">
        <style:tab-stops>
          <style:tab-stop style:type="center" style:position="4.3145in"/>
        </style:tab-stops>
      </style:paragraph-properties>
      <style:text-properties fo:font-size="10pt" style:font-size-asian="10pt"/>
    </style:style>
    <style:style style:name="P268" style:parent-style-name="Normal" style:family="paragraph">
      <style:paragraph-properties fo:text-align="center">
        <style:tab-stops>
          <style:tab-stop style:type="center" style:position="4.3145in"/>
        </style:tab-stops>
      </style:paragraph-properties>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2006 METŲ DERLIAUS I IR II KLASĖS KVIEČIŲ SAUGOJIMO IŠLAIDŲ ATLYGINIMO TAISYKLIŲ PATVIRTINIMO</text:p>
      <text:p text:style-name="P15"/>
      <text:p text:style-name="P16">2006 m. liepos 14 d. Nr. 3D-296</text:p>
      <text:p text:style-name="P17">Vilnius</text:p>
      <text:p text:style-name="P18"/>
      <text:p text:style-name="P19">Siekdama sudaryti žemės<text:s/>ūkio veiklos subjektams palankesnes 2006 metų derliaus I ir II klasės kviečių pardavimo sąlygas:</text:p>
      <text:p text:style-name="P20">1.<text:s/><text:span text:style-name="T21">Tvirtinu</text:span><text:s/>pridedamas:</text:p>
      <text:p text:style-name="P22">1.1. 2006 metų derliaus I ir II klasės kviečių saugojimo išlaidų atlyginimo taisykles.</text:p>
      <text:p text:style-name="P23">1.2. Pažymos apie lėšų poreikį 2006 metų derliaus I ir II klasės kviečių saugojimo išlaidoms įmonėse atlyginti formą.</text:p>
      <text:p text:style-name="P24">1.3. Suvestinės pažymos apie lėšų poreikį 2006 metų derliaus I ir II klasės kviečių saugojimo išlaidoms įmonėse atlyginti formą.</text:p>
      <text:p text:style-name="P25">2.<text:s/><text:span text:style-name="T26">Paved</text:span>u:</text:p>
      <text:p text:style-name="P27">2.1. valstybės įmonei Lietuvos žemės ūkio ir maisto produktų rinkos reguliavimo agentūrai (toliau – Agentūra) administruoti 2006 metų derliaus I ir II klasės kviečių saugojimo išmokų mokėjimą;</text:p>
      <text:p text:style-name="P28">2.2. Valstybinei sėklų ir grūdų tarnybai prie Žemės ūkio ministerijos pagal Agentūros teikiamą informaciją vykdyti priimtų saugoti kviečių kontrolinę patikrą atsitiktiniu bei rizikos būdu;</text:p>
      <text:p text:style-name="P29">2.3. įsakymo vykdymą kontroliuoti ministerijos sekretoriui Vytautui Grušauskui.</text:p>
      <text:p text:style-name="P30"/>
      <text:p text:style-name="P31"/>
      <text:p text:style-name="P32">L. E. ŽEMĖS ŪKIO MINISTRO PAREIGAS<text:tab/>KAZIMIRA DANUTĖ PRUNSKIENĖ</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able:table-cell>
          <table:table-cell table:style-name="TableCell40">
            <text:p text:style-name="P41">SUDERINTA</text:p>
          </table:table-cell>
        </table:table-row>
        <table:table-row table:style-name="TableRow42">
          <table:table-cell table:style-name="TableCell43">
            <text:p text:style-name="P44">Lietuvos Respublikos finansų ministerijos</text:p>
          </table:table-cell>
          <table:table-cell table:style-name="TableCell45">
            <text:p text:style-name="P46">Lietuvos Respublikos konkurencijos tarybos</text:p>
          </table:table-cell>
        </table:table-row>
        <table:table-row table:style-name="TableRow47">
          <table:table-cell table:style-name="TableCell48">
            <text:p text:style-name="P49">2006-04-26 raštu Nr. ((1.15-0203)-5K-06010766)-6K-0604462</text:p>
          </table:table-cell>
          <table:table-cell table:style-name="TableCell50">
            <text:p text:style-name="P51"><text:span text:style-name="T52">2006-07-04 raštu Nr. (9.8-10)-6V-740</text:span></text:p>
          </table:table-cell>
        </table:table-row>
      </table:table>
      <text:p text:style-name="P53">______________</text:p>
      <text:soft-page-break/>
      <text:p text:style-name="P54">PATVIRTINTA</text:p>
      <text:p text:style-name="P55">Lietuvos Respublikos žemės ūkio ministro<text:s/></text:p>
      <text:p text:style-name="P56">2006 m. liepos 14 d. įsakymu Nr. 3D-296</text:p>
      <text:p text:style-name="P57"/>
      <text:p text:style-name="P58"><text:span text:style-name="T59">2006 METŲ DERLIAUS I IR II KLASĖS KVIEČIŲ SAUGOJIMO IŠLAIDŲ ATLYGINIMO TAISYKLĖS</text:span></text:p>
      <text:p text:style-name="P60"/>
      <text:p text:style-name="P61"><text:span text:style-name="T62">I</text:span><text:span text:style-name="T63">.<text:s/></text:span><text:span text:style-name="T64">BENDROSIOS NUOSTATOS</text:span></text:p>
      <text:p text:style-name="P65"/>
      <text:p text:style-name="P66">1. Parama skiriama 2006 metų derliaus I ir II klasės kviečių (toliau – I ir II klasės kviečiai), atitinkančių bazines kokybės rodiklių normas, nurodytas Lietuvos standarte „LST 1524:2003. Kviečiai. Supirkimo ir tiekimo reikalavimai“ (toliau – bazinės kondicijos) saugojimo išlaidoms atlyginti.</text:p>
      <text:p text:style-name="P67">2. Lėšos I ir II<text:s/>klasės kviečių saugojimo išlaidoms atlyginti skiriamos iš Specialiosios kaimo rėmimo programos.</text:p>
      <text:p text:style-name="P68">3. Parama skiriama žemės ūkio veiklos subjektams atlyginant I ir II klasės kviečių saugojimo išlaidas supirkimo ir/ar perdirbimo įmonėse (toliau – įmonės).<text:s/>Įmonės, priimančios saugoti I ir II klasės kviečius, privalo turėti laboratorinę įrangą šių grūdų kokybei nustatyti.</text:p>
      <text:p text:style-name="P69">4. Žemės ūkio veiklos subjektai, pretenduojantys gauti paramą I ir II klasės kviečių saugojimo išlaidoms atlyginti, turi būti deklaravę kviečių pasėlių plotus Tiesioginių išmokų už žemės ūkio naudmenų ir pasėlių plotus administravimo bei kontrolės 2006 m. taisyklių, patvirtintų Lietuvos Respublikos žemės ūkio ministro 2006 m. kovo 17 d. įsakymu Nr. 3D-101 (Žin., 2006, Nr.<text:s/><text:a xlink:href="https://www.e-tar.lt/portal/lt/legalAct/TAR.D577A8041F96" office:target-frame-name="_blank" xlink:show="new"><text:span text:style-name="T70">32-1145</text:span></text:a>), nustatyta tvarka.</text:p>
      <text:p text:style-name="P71">5. Žemės ūkio veiklos subjektams, atvežusiems įmonėms saugoti I ir II klasės kviečius, nuo 2006 metų rugpjūčio 1 d. iki spalio 31 d. įskaitytinai atlyginamos saugojimo įmonėse išlaidos ne daugiau kaip 4 Lt per mėnesį už faktiškai saugotų bazinių kondicijų grūdų toną, skaičiuojant už faktiškai saugotų dienų skaičių.</text:p>
      <text:p text:style-name="P72"/>
      <text:p text:style-name="P73"><text:span text:style-name="T74">II</text:span><text:span text:style-name="T75">.<text:s/></text:span><text:span text:style-name="T76">I IR II KLASĖS KVIEČIŲ SAUGOJIMO IŠLAIDŲ ATLYGINIMO ADMINISTRAVIMAS</text:span></text:p>
      <text:p text:style-name="P77"/>
      <text:p text:style-name="P78">6. Saugojimo išmokų už I ir II klasės kviečius mokėjimą administruoja valstybės įmonė Lietuvos žemės ūkio ir maisto produktų rinkos reguliavimo agentūra (toliau – Agentūra).</text:p>
      <text:p text:style-name="P79">7. Priimtų saugoti įmonėse kviečių kokybės kontrolinę (įskaitant priimto saugoti kiekio dokumentinę) patikrą atsitiktiniu bei rizikos analizės būdu vykdo Valstybinė sėklų ir grūdų tarnyba prie Žemės ūkio ministerijos pagal Agentūros teikiamą informaciją.</text:p>
      <text:p text:style-name="P80">8. Agentūra ne vėliau kaip iki kito mėnesio, einančio po ataskaitinio, 10 dienos pateikia<text:s/>Valstybinei sėklų ir grūdų tarnybai įmonių, priėmusių saugoti I ir II klasės kviečius, sąrašą, nurodydama priimtą saugoti grūdų kiekį.</text:p>
      <text:p text:style-name="P81">9. Įmonės, priėmusios saugoti I ir II klasės kviečius, iki kiekvieno mėnesio 6 dienos pateikia Agentūrai PVM sąskaitą<text:s/>faktūrą bei pažymą apie lėšų poreikį I ir II klasės kviečių saugojimo išlaidoms įmonėse atlyginti.</text:p>
      <text:p text:style-name="P82">10. Agentūra:</text:p>
      <text:p text:style-name="P83">10.1. iki kiekvieno mėnesio 10 dienos pateikia Žemės ūkio ministerijai PVM sąskaitą faktūrą bei suvestinę pažymą apie lėšų poreikį I ir<text:s/>II klasės kviečių saugojimo išlaidoms įmonėse atlyginti;</text:p>
      <text:p text:style-name="P84">10.2. gavusi iš Žemės ūkio ministerijos lėšas, per 5 darbo dienas perveda jas įmonėms.</text:p>
      <text:p text:style-name="P85"/>
      <text:p text:style-name="P86"><text:span text:style-name="T87">III</text:span><text:span text:style-name="T88">.<text:s/></text:span><text:span text:style-name="T89">ATSAKOMYBĖ</text:span></text:p>
      <text:p text:style-name="P90"/>
      <text:p text:style-name="P91">11. Už pažymų rengimą, laiku pateikimą Agentūrai ir jose esančios informacijos<text:s/>teisingumą atsako pažymų rengėjai.</text:p>
      <text:p text:style-name="P92">12. Įmonės ir (ar) žemės ūkio veiklos subjektai, gavę išmokas neteisėtai, arba asmenys, prisidėję prie neteisėtų išmokų gavimo (sąmoningai patvirtinę klaidingus duomenis), atsako teisės aktų nustatyta tvarka.</text:p>
      <text:p text:style-name="P93">______________</text:p>
      <text:soft-page-break/>
      <text:p text:style-name="P94">Forma patvirtinta Lietuvos Respublikos žemės<text:s/></text:p>
      <text:p text:style-name="P95">ūkio ministro 2006 m. liepos 14 d.<text:s/></text:p>
      <text:p text:style-name="P96">įsakymu Nr. 3D-296</text:p>
      <text:p text:style-name="P97"/>
      <text:p text:style-name="P98">_______________________________________________</text:p>
      <text:p text:style-name="P99">(įmonės pavadinimas, kodas)</text:p>
      <text:p text:style-name="P100">_______________________________________________</text:p>
      <text:p text:style-name="P101">(buveinė, banko<text:s/>pavadinimas, subsąskaitos Nr., banko kodas)</text:p>
      <text:p text:style-name="P102"/>
      <text:p text:style-name="P103"><text:span text:style-name="T104">PAŽYMA</text:span></text:p>
      <text:p text:style-name="P105"/>
      <text:p text:style-name="P106"><text:span text:style-name="T107">APIE LĖŠŲ POREIKĮ 2006 METŲ DERLIAUS I IR II KLASĖS KVIEČIŲ SAUGOJIMO IŠLAIDOMS ĮMONĖSE ATLYGINTI</text:span></text:p>
      <text:p text:style-name="P108"/>
      <text:p text:style-name="P109">_____________ Nr. ___________</text:p>
      <text:p text:style-name="P110"><text:tab/>(data)</text:p>
      <text:p text:style-name="P111"/>
      <text:p text:style-name="P112"><text:span text:style-name="T113">Priimta saugoti nuo 2006 m.___________<text:s/></text:span>d.<text:s/><text:tab/><text:span text:style-name="T114">iki 2006<text:s/></text:span><text:span text:style-name="T115">m.__________ d.</text:span></text:p>
      <text:p text:style-name="P116"><text:tab/>(mėnuo)<text:tab/>(mėnuo)</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Produkcijos pavadinimas</text:p>
          </table:table-cell>
          <table:table-cell table:style-name="TableCell126">
            <text:p text:style-name="P127">Vienkartinės išmokos dydis Lt/t per mėnesį</text:p>
          </table:table-cell>
          <table:table-cell table:style-name="TableCell128">
            <text:p text:style-name="P129">Faktiškai saugotas grūdų kiekis<text:s/></text:p>
            <text:p text:style-name="P130">t</text:p>
          </table:table-cell>
          <table:table-cell table:style-name="TableCell131">
            <text:p text:style-name="P132">Lėšų poreikis iš viso Lt</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row>
        <table:table-row table:style-name="TableRow142">
          <table:table-cell table:style-name="TableCell143">
            <text:p text:style-name="P144">I klasės kviečiai</text:p>
          </table:table-cell>
          <table:table-cell table:style-name="TableCell145">
            <text:p text:style-name="P146">4</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I klasės kviečiai</text:p>
          </table:table-cell>
          <table:table-cell table:style-name="TableCell154">
            <text:p text:style-name="P155">4</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š viso</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PASTABA. Įmonės pažymą<text:s/>(originalą) iki kiekvieno mėnesio 6 dienos pateikia VĮ Lietuvos žemės ūkio ir maisto produktų, rinkos reguliavimo agentūrai.</text:p>
      <text:p text:style-name="P171"/>
      <text:p text:style-name="P172">(Įmonės vadovas)<text:tab/>(Parašas)<text:tab/>(Vardas ir pavardė)</text:p>
      <text:p text:style-name="P173"/>
      <text:p text:style-name="P174"><text:tab/>A. V.</text:p>
      <text:p text:style-name="P175"/>
      <text:p text:style-name="P176">(Vyr. finansininkas)<text:tab/>(Parašas)<text:tab/>(Vardas ir pavardė)</text:p>
      <text:p text:style-name="P177"/>
      <text:p text:style-name="P178"/>
      <text:p text:style-name="P179">(Rengėjo nuoroda)</text:p>
      <text:p text:style-name="P180"><text:span text:style-name="T181">______________</text:span></text:p>
      <text:soft-page-break/>
      <text:p text:style-name="P182">Forma patvirtinta Lietuvos Respublikos žemės<text:s/></text:p>
      <text:p text:style-name="P183">ūkio ministro 2006 m. liepos 14 d.</text:p>
      <text:p text:style-name="P184">įsakymu Nr. 3D-296</text:p>
      <text:p text:style-name="P185"/>
      <text:p text:style-name="P186">_______________________________________________</text:p>
      <text:p text:style-name="P187">(įmonės pavadinimas, kodas)</text:p>
      <text:p text:style-name="P188">_______________________________________________</text:p>
      <text:p text:style-name="P189">(buveinė,<text:s/>banko pavadinimas, subsąskaitos Nr., banko kodas)</text:p>
      <text:p text:style-name="P190"/>
      <text:p text:style-name="P191"><text:span text:style-name="T192">SUVESTINĖ PAŽYMA</text:span></text:p>
      <text:p text:style-name="P193"/>
      <text:p text:style-name="P194"><text:span text:style-name="T195">APIE LĖŠŲ POREIKĮ 2006 METŲ DERLIAUS I IR II KLASĖS KVIEČIŲ SAUGOJIMO IŠLAIDOMS ĮMONĖSE ATLYGINTI</text:span></text:p>
      <text:p text:style-name="P196"/>
      <text:p text:style-name="P197">_______________ Nr. __________</text:p>
      <text:p text:style-name="P198"><text:tab/>(data)</text:p>
      <text:p text:style-name="P199"/>
      <text:p text:style-name="P200"><text:span text:style-name="T201">Priimta saugoti nuo 2006 m.___________<text:s/></text:span>d.<text:tab/><text:s/><text:span text:style-name="T202">iki 2006 m. ____________d.</text:span></text:p>
      <text:p text:style-name="P203"><text:tab/>(mėnuo)<text:tab/>(mėnuo)</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Produkcijos pavadinimas</text:p>
          </table:table-cell>
          <table:table-cell table:style-name="TableCell213">
            <text:p text:style-name="P214">Vienkartinės išmokos dydis Lt/t per mėnesį</text:p>
          </table:table-cell>
          <table:table-cell table:style-name="TableCell215">
            <text:p text:style-name="P216">Faktiškai saugotas grūdų kiekis<text:s/></text:p>
            <text:p text:style-name="P217">t</text:p>
          </table:table-cell>
          <table:table-cell table:style-name="TableCell218">
            <text:p text:style-name="P219">Lėšų poreikis iš viso Lt</text:p>
          </table:table-cell>
        </table:table-row>
        <table:table-row table:style-name="TableRow220">
          <table:table-cell table:style-name="TableCell221">
            <text:p text:style-name="P222">1</text:p>
          </table:table-cell>
          <table:table-cell table:style-name="TableCell223">
            <text:p text:style-name="P224">2</text:p>
          </table:table-cell>
          <table:table-cell table:style-name="TableCell225">
            <text:p text:style-name="P226">3</text:p>
          </table:table-cell>
          <table:table-cell table:style-name="TableCell227">
            <text:p text:style-name="P228">4</text:p>
          </table:table-cell>
        </table:table-row>
        <table:table-row table:style-name="TableRow229">
          <table:table-cell table:style-name="TableCell230">
            <text:p text:style-name="P231">I klasės kviečiai</text:p>
          </table:table-cell>
          <table:table-cell table:style-name="TableCell232">
            <text:p text:style-name="P233">4</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I klasės kviečiai</text:p>
          </table:table-cell>
          <table:table-cell table:style-name="TableCell241">
            <text:p text:style-name="P242">4</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š viso</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
      <text:p text:style-name="P256"/>
      <text:p text:style-name="P257">PASTABA.<text:s/>Pažymą (originalą) Lietuvos žemės ūkio ir maisto produktų, rinkos reguliavimo agentūra iki kiekvieno mėnesio 10 dienos pateikia Žemės ūkio ministerijai.</text:p>
      <text:p text:style-name="P258"/>
      <text:p text:style-name="P259">(Įmonės vadovas)<text:tab/>(Parašas)<text:tab/>(Vardas ir pavardė)</text:p>
      <text:p text:style-name="P260"/>
      <text:p text:style-name="P261"><text:span text:style-name="T262"><text:tab/>A. V.</text:span></text:p>
      <text:p text:style-name="P263"/>
      <text:p text:style-name="P264">(Vyr. finansininkas)<text:tab/>(Parašas)<text:tab/>(Vardas ir<text:s/>pavardė)</text:p>
      <text:p text:style-name="P265"/>
      <text:p text:style-name="P266"/>
      <text:p text:style-name="P267">(Rengėjo nuoroda)</text:p>
      <text:p text:style-name="P2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5-06-19T23:35:00Z</meta:creation-date>
    <dc:date>2015-06-19T23:35:00Z</dc:date>
    <meta:template xlink:href="Normal" xlink:type="simple"/>
    <meta:editing-cycles>2</meta:editing-cycles>
    <meta:editing-duration>PT0S</meta:editing-duration>
    <meta:document-statistic meta:page-count="5" meta:paragraph-count="132" meta:word-count="938" meta:character-count="6758" meta:row-count="297" meta:non-whitespace-character-count="5952"/>
  </office:meta>
</office:document-meta>
</file>