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text-position="super 62.5%"/>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text-position="super 62.5%"/>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text-position="super 62.5%"/>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text-position="super 62.5%"/>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text-position="super 62.5%"/>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text-position="super 62.5%"/>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text-position="super 62.5%"/>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text-position="super 62.5%"/>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text-position="super 62.5%"/>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text-position="super 62.5%"/>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text-position="super 62.5%"/>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text-position="super 62.5%"/>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text-position="super 62.5%"/>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text-position="super 62.5%"/>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text-position="super 62.5%"/>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text-position="super 62.5%"/>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text-position="super 62.5%"/>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text-position="super 62.5%"/>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text-position="super 62.5%"/>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text-position="super 62.5%"/>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break-before="page"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letter-spacing="-0.0027in"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text:span></text:p>
      <text:p text:style-name="P6">PRIE SUSISIEKIMO MINISTERIJOS<text:s/></text:p>
      <text:p text:style-name="P7">VIRŠININKO</text:p>
      <text:p text:style-name="P8">ĮSAKYMAS</text:p>
      <text:p text:style-name="P9"/>
      <text:p text:style-name="P10">DĖL VAIRAVIMO MOKYMO AIKŠTELIŲ PLOTO IR JŲ PRALAIDUMO BEI MOKYMO ELEMENTŲ ĮRENGIMO REIKALAVIMŲ APRAŠO PATVIRTINIMO</text:p>
      <text:p text:style-name="P11"/>
      <text:p text:style-name="P12">2011 m. birželio 30 d. Nr. 2B-264</text:p>
      <text:p text:style-name="P13">Vilnius</text:p>
      <text:p text:style-name="P14"/>
      <text:p text:style-name="P15"><text:span text:style-name="T16">Vadovaudamasis Reik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17">91-3640</text:span></text:a><text:span text:style-name="T18">; 2010, Nr.<text:s/></text:span><text:a xlink:href="https://www.e-tar.lt/portal/lt/legalAct/TAR.1365D8461752" office:target-frame-name="_blank" xlink:show="new"><text:span text:style-name="T19">99-5152</text:span></text:a><text:span text:style-name="T20">), 19 punktu:</text:span></text:p>
      <text:p text:style-name="P21"><text:span text:style-name="T22">1</text:span><text:span text:style-name="T23">.<text:s/></text:span><text:span text:style-name="T24">Tvirtinu</text:span><text:span text:style-name="T25"><text:s/>Vairavimo mokymo aikštelių ploto ir jų pralaidumo bei mokymo elementų įrengimo reikalavimų aprašą (</text:span><text:span text:style-name="T26">pridedama).<text:s/></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text:span text:style-name="T31">3</text:span><text:span text:style-name="T32">. Šis įsakymas įsigalioja 2012 m. sausio 1 d.</text:span></text:p>
      <text:p text:style-name="P33"/>
      <text:p text:style-name="P34"/>
      <text:p text:style-name="P35"><text:span text:style-name="T36">Inspekcijos viršininkas</text:span><text:span text:style-name="T37"><text:tab/></text:span><text:span text:style-name="T38">Vidmantas Žukauskas</text:span></text:p>
      <text:p text:style-name="P39"/>
      <text:p text:style-name="P40"><text:span text:style-name="T41">_________________</text:span></text:p>
      <text:soft-page-break/>
      <text:p text:style-name="P42"><text:span text:style-name="T43">PATVIRTINTA</text:span></text:p>
      <text:p text:style-name="P44">Valstybinės kelių transporto inspekcijos prie<text:s/></text:p>
      <text:p text:style-name="P45">Susisiekimo ministerijos viršininko<text:s/></text:p>
      <text:p text:style-name="P46">2011 m. birželio 30 d. įsakymu Nr. 2B-264</text:p>
      <text:p text:style-name="P47"/>
      <text:p text:style-name="P48"><text:span text:style-name="T49">vairavimo MOKYMO aikštelių plotO ir JŲ pralaidumO bei mokymo elementų<text:s/></text:span><text:span text:style-name="T50">įrengimO Reikalavim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iravimo mokymo aikštelių ploto ir jų pralaidumo bei mokymo elementų įrengimo reikalavimų aprašas (toliau – Aprašas) nustato minimalių vairavimo mokymo aikštelių (toliau – aikštelės) plotų,</text:span><text:span text:style-name="T60"><text:s/>didžiausio saugaus aikštelių pralaidumo bei mokymo elementų įrengimo reikalavimus.</text:span></text:p>
      <text:p text:style-name="P61"><text:span text:style-name="T62">2</text:span><text:span text:style-name="T63">. Šis Aprašas taikomas vairuotojų mokymo įstaigoms, kurioms Valstybinės kelių transporto inspekcijos prie Susisiekimo ministerijos viršininko nustatyta tvarka suteikta</text:span><text:span text:style-name="T64"><text:s/>teisė vykdyti vairuotojų pirminį mokymą, taip pat įmonėms ar įstaigoms, siekiančioms įgyti šią teisę.</text:span></text:p>
      <text:p text:style-name="P65"><text:span text:style-name="T66">3</text:span><text:span text:style-name="T67">. Aprašas parengtas vadovaujantis Reikalavimų vairavimo mokykloms aprašo, patvirtinto Lietuvos Respublikos susisiekimo ministro 2008 m. rugpjūčio 1<text:s/></text:span><text:span text:style-name="T68">d. įsakymu Nr. 3-293 (Žin., 2008, Nr.<text:s/></text:span><text:a xlink:href="https://www.e-tar.lt/portal/lt/legalAct/TAR.6B163A1C6FB4" office:target-frame-name="_blank" xlink:show="new"><text:span text:style-name="T69">91-3640</text:span></text:a><text:span text:style-name="T70">; 2010, Nr.<text:s/></text:span><text:a xlink:href="https://www.e-tar.lt/portal/lt/legalAct/TAR.1365D8461752" office:target-frame-name="_blank" xlink:show="new"><text:span text:style-name="T71">99-5152</text:span></text:a><text:span text:style-name="T72">), (toliau – Reikalavimų vairavimo</text:span><text:span text:style-name="T73"><text:s/>mokykloms aprašas) nuostatomis.<text:s/></text:span></text:p>
      <text:p text:style-name="P74"><text:span text:style-name="T75">4</text:span><text:span text:style-name="T76">. Šiame Apraše vartojamos sąvokos atitinka sąvokas, apibrėžtas Reikalavimų vairavimo mokykloms apraše.</text:span></text:p>
      <text:p text:style-name="P77"/>
      <text:p text:style-name="P78"><text:span text:style-name="T79">II</text:span><text:span text:style-name="T80">.<text:s/></text:span><text:span text:style-name="T81">aikštelių plotas</text:span></text:p>
      <text:p text:style-name="P82"/>
      <text:p text:style-name="P83"><text:span text:style-name="T84">5</text:span><text:span text:style-name="T85">. Aikštelės turi būti tokio ploto, kad, neatsižvelgiant į metų laiką, būtų galim</text:span><text:span text:style-name="T86">a užtikrinti tinkamą ir saugų transporto priemonių vairuotojų praktinio vairavimo mokymą pagal kiekvienos kategorijos transporto priemonių vairuotojų pirminio mokymo kurso turinį, ir mokymas turi būti vykdomas kuo realesnėmis vairavimo sąlygomis.</text:span></text:p>
      <text:p text:style-name="P87"><text:span text:style-name="T88">6</text:span><text:span text:style-name="T89">. Ai</text:span><text:span text:style-name="T90">kštelės turi būti uždaros, t. y. per aikšteles negali vykti viešasis eismas (neturi važiuoti kitos transporto priemonės, vaikščioti pėstieji, nesusiję su mokymu, ir pan.).<text:s/></text:span></text:p>
      <text:p text:style-name="P91"><text:span text:style-name="T92">7</text:span><text:span text:style-name="T93">. Aikštelės plotas, kuriame įrengiami atitinkamų transporto priemonių<text:s/></text:span><text:span text:style-name="T94">kategorijų grupės mokymo elementai, turi būti ne mažesnis kaip:</text:span></text:p>
      <text:p text:style-name="P95"><text:span text:style-name="T96">7.1</text:span><text:span text:style-name="T97">. 900 m</text:span><text:span text:style-name="T98">2</text:span><text:span text:style-name="T99"><text:s/>– AM, A1, A transporto priemonių kategorijų grupės vairuotojams mokyti (kai mokymo elementai (išskyrus bendruosius mokymo elementus) įrengiami papildomai, jie turi būti įrengti p</text:span><text:span text:style-name="T100">apildomame, ne mažesniame kaip 600 m</text:span><text:span text:style-name="T101">2</text:span><text:span text:style-name="T102">, plote);</text:span></text:p>
      <text:p text:style-name="P103"><text:span text:style-name="T104">7.2</text:span><text:span text:style-name="T105">. 1 300 m</text:span><text:span text:style-name="T106">2</text:span><text:span text:style-name="T107"><text:s/>– B1, B, BE transporto priemonių kategorijų grupės vairuotojams mokyti (kai mokymo elementai (išskyrus bendruosius mokymo elementus) įrengiami papildomai, jie turi būti įrengti papildomame, n</text:span><text:span text:style-name="T108">e mažesniame kaip 900 m</text:span><text:span text:style-name="T109">2</text:span><text:span text:style-name="T110">, plote);</text:span></text:p>
      <text:p text:style-name="P111"><text:span text:style-name="T112">7.3</text:span><text:span text:style-name="T113">. 2 000 m</text:span><text:span text:style-name="T114">2</text:span><text:span text:style-name="T115"><text:s/>– C1, D1 kategorijų transporto priemonių kategorijų grupės vairuotojams mokyti (kai mokymo elementai (išskyrus bendruosius mokymo elementus) įrengiami papildomai, jie turi būti įrengti papildomame, ne maž</text:span><text:span text:style-name="T116">esniame kaip 1 500 m</text:span><text:span text:style-name="T117">2</text:span><text:span text:style-name="T118">, plote);</text:span></text:p>
      <text:p text:style-name="P119"><text:span text:style-name="T120">7.4</text:span><text:span text:style-name="T121">. 3 500 m</text:span><text:span text:style-name="T122">2</text:span><text:span text:style-name="T123"><text:s/>– C, D transporto priemonių kategorijų grupės vairuotojams mokyti (kai mokymo elementai (išskyrus bendruosius mokymo elementus) įrengiami papildomai, jie turi būti įrengti papildomame, ne mažesniame kaip 2 5</text:span><text:span text:style-name="T124">00 m</text:span><text:span text:style-name="T125">2</text:span><text:span text:style-name="T126">, plote);</text:span></text:p>
      <text:p text:style-name="P127"><text:span text:style-name="T128">7.5</text:span><text:span text:style-name="T129">. 4 000 m</text:span><text:span text:style-name="T130">2</text:span><text:span text:style-name="T131"><text:s/>– C1E, CE, D1E, DE transporto priemonių kategorijų grupės vairuotojams mokyti (kai mokymo elementai (išskyrus bendruosius mokymo elementus) įrengiami papildomai, jie turi būti įrengti papildomame, ne mažesniame kaip 2 900 m</text:span><text:span text:style-name="T132">2</text:span><text:span text:style-name="T133">, plote).</text:span></text:p>
      <text:p text:style-name="P134"><text:span text:style-name="T135">8</text:span><text:span text:style-name="T136">. Jeigu aikštelė įrengiama dviejų ar daugiau transporto priemonių kategorijų grupių, nurodytų šio Aprašo 7.1–7.5 punktuose, vairuotojų praktiniam vairavimui mokyti, nustatyti plotai sumuojami, t. y. prie reikalaujamo didžiausio minimalaus</text:span><text:span text:style-name="T137"><text:s/>ploto pridedami papildomi<text:s/></text:span><text:soft-page-break/><text:span text:style-name="T138">plotai, reikalingi kitų kategorijų transporto priemonių vairuotojų mokymo elementams įrengti (pvz., įrengiant aikštelę A ir B kategorijų transporto priemonių vairuotojams mokyti, prie 1 300 m</text:span><text:span text:style-name="T139">2</text:span><text:span text:style-name="T140"><text:s/>pridedami 600 m</text:span><text:span text:style-name="T141">2</text:span><text:span text:style-name="T142">; įrengiant A, B, C1</text:span><text:span text:style-name="T143"><text:s/>kategorijų – prie 2 000 m</text:span><text:span text:style-name="T144">2</text:span><text:span text:style-name="T145"><text:s/>pridedami 900 m</text:span><text:span text:style-name="T146">2<text:s/></text:span><text:span text:style-name="T147">ir 600 m</text:span><text:span text:style-name="T148">2</text:span><text:span text:style-name="T149">; A, B, C, CE kategorijų – prie 4 000 m</text:span><text:span text:style-name="T150">2<text:s/></text:span><text:span text:style-name="T151">pridedami</text:span><text:span text:style-name="T152"><text:s/></text:span><text:span text:style-name="T153">2 500 m</text:span><text:span text:style-name="T154">2</text:span><text:span text:style-name="T155">, 900 m</text:span><text:span text:style-name="T156">2<text:s/></text:span><text:span text:style-name="T157">ir 600 m</text:span><text:span text:style-name="T158">2</text:span><text:span text:style-name="T159">; B, C, D, CE kategorijų – prie 4 000 m</text:span><text:span text:style-name="T160">2<text:s/></text:span><text:span text:style-name="T161">pridedami</text:span><text:span text:style-name="T162"><text:s/></text:span><text:span text:style-name="T163">2 500 m</text:span><text:span text:style-name="T164">2</text:span><text:span text:style-name="T165"><text:s/>ir 900 m</text:span><text:span text:style-name="T166">2</text:span><text:span text:style-name="T167">). Kai vairavimo mokykla turi teisę mokyti 7.3–7.4<text:s/></text:span><text:span text:style-name="T168">punktuose nurodytų transporto priemonių kategorijų grupių vairuotojus, aikštelių plotai nesumuojami. Šiuo atveju aikštelės plotas turi būti ne mažesnis kaip nurodyta 7.4 punkte.</text:span></text:p>
      <text:p text:style-name="P169"><text:span text:style-name="T170">9</text:span><text:span text:style-name="T171">. T kategorijos transporto priemonių vairuotojų pirminio praktinio vairav</text:span><text:span text:style-name="T172">imo mokymo aikštelės plotas nereglamentuojamas.</text:span></text:p>
      <text:p text:style-name="P173"/>
      <text:p text:style-name="P174"><text:span text:style-name="T175">III</text:span><text:span text:style-name="T176">.<text:s/></text:span><text:span text:style-name="T177">aikštelių MOKYMO elementų įrengimas</text:span></text:p>
      <text:p text:style-name="P178"/>
      <text:p text:style-name="P179"><text:span text:style-name="T180">10</text:span><text:span text:style-name="T181">. Aikštelės turi būti padengtos asfalto ar betono danga. Šia danga gali būti padengtos tik mokymo elementų vietos.<text:s/></text:span></text:p>
      <text:p text:style-name="P182"><text:span text:style-name="T183">11</text:span><text:span text:style-name="T184">. Aikštelėse įrengtų mokymo elementų ribos turi būti paženklintos Kelių eismo taisyklėse, patvirtintose Lietuvos Respublikos Vyriausybės 2002 m. gruodžio 11 d. nutarimu Nr. 1950 (Žin., 2003, Nr.<text:s/></text:span><text:a xlink:href="https://www.e-tar.lt/portal/lt/legalAct/TAR.BBE7D61A0416" office:target-frame-name="_blank" xlink:show="new"><text:span text:style-name="T185">7-263</text:span></text:a><text:span text:style-name="T186">; 2008, Nr.<text:s/></text:span><text:a xlink:href="https://www.e-tar.lt/portal/lt/legalAct/TAR.FCE1E8F735DE" office:target-frame-name="_blank" xlink:show="new"><text:span text:style-name="T187">88-3530</text:span></text:a><text:span text:style-name="T188">), nustatytu kelių ženklinimu. Ženklinama baltais dažais, gairelėmis ar kūgiais, šaligatvio ir stotelės mokymo elementai įrengiami naud</text:span><text:span text:style-name="T189">ojant atitinkamus bortelius, pakrovimo ir iškrovimo vietoms įrengti suformuojamos plokštumos. Mokymo elementai turi būti išdėstyti taip, kad, mokant vieno mokymo elemento, nebūtų važinėjama per kitų mokymo elementų žymėjimo ribas, išskyrus atvejus, kai mok</text:span><text:span text:style-name="T190">ymo elementai gali persidengti.</text:span></text:p>
      <text:p text:style-name="P191"><text:span text:style-name="T192">12</text:span><text:span text:style-name="T193">. Bendrųjų mokymo elementų įrengimas:</text:span></text:p>
      <text:p text:style-name="P194"><text:span text:style-name="T195">12.1</text:span><text:span text:style-name="T196">. transporto priemonių stovėjimo vieta – plotas turi būti toks, kad tilptų ne mažiau kaip pusė transporto priemonių, kurios pagal aikštelės pralaidumą vienu metu gali būti na</text:span><text:span text:style-name="T197">udojamos mokyti; mokymo elementas pažymimas kelio ženklu „Stovėjimo vieta“, o transporto priemonių stovėjimo vietų ribos ženklinamos atitinkamu kelių ženklinimu; rekomenduojama, kad stende šalia šio mokymo elemento būtų iškabinta aikštelės schema su mokymo</text:span><text:span text:style-name="T198"><text:s/>elementų išdėstymu;</text:span></text:p>
      <text:p text:style-name="P199"><text:span text:style-name="T200">12.2</text:span><text:span text:style-name="T201">. „uždaras“ maršrutas – atsižvelgiant į aikštelės formą, gali būti vingiuotas, eismo juostos plotis turi būti ne siauresnis kaip 3 m, ilgis – ne trumpesnis kaip 100 m; rekomenduojama, kad šiame maršrute būtų įrengtos dvi eismo<text:s/></text:span><text:span text:style-name="T202">juostos (dvipusis eismas), slidžios kelio dangos ruožas (3 m pločio ir ne mažiau 20 m ilgio); kelio dangos slydžiui įrengti negalima naudoti alyvos, tepalų ar kitų aplinką teršiančių medžiagų; pagal kelių ženklinimo reikalavimus mokymo elementas turi būti<text:s/></text:span><text:span text:style-name="T203">paženklintas siaura ištisine ar brūkšnine linija; siekiant užtikrinti mokymo saugumą, turi būti pastatomi įspėjamieji ir kiti kelio ženklai; kai „uždaras“ maršrutas yra dvipusio eismo, priešingų krypčių srautams atskirti naudojamas kelių ženklinimas, siaur</text:span><text:span text:style-name="T204">a brūkšnine linija;</text:span></text:p>
      <text:p text:style-name="P205"><text:span text:style-name="T206">12.3</text:span><text:span text:style-name="T207">. įkalnė (nuokalnė) – šiam mokymo elementui įrengti gali būti panaudotas natūralus vietovės reljefas; visais atvejais įkalnės pakilimas ir nuokalnės nuolydis turi būti 6–15 proc., o ilgis toks, kad sustojusi transporto priemonė<text:s/></text:span><text:span text:style-name="T208">(automobilis) būtų įkalnėje (nuokalnėje); mokymo elementas pažymimas kelio ženklu „Stati įkalnė“; įkalnės (nuokalnės) mokymo elementas gali būti įkomponuotas „uždarame“ maršrute.</text:span></text:p>
      <text:p text:style-name="P209"><text:span text:style-name="T210">13</text:span><text:span text:style-name="T211">. AM, A1, A transporto priemonių kategorijų grupės vairuotojų<text:s/></text:span><text:span text:style-name="T212">pirminio praktinio vairavimo mokymo elementai:</text:span></text:p>
      <text:p text:style-name="P213"><text:span text:style-name="T214">13.1</text:span><text:span text:style-name="T215">. vairavimas vingiais (slalomas) – vienoje linijoje sustatytos ne mažiau kaip penkios gairelės (ar kūgiai), tarp kurių yra 6–8 m tarpai; aikštelių danga, ant kurios statomos gairelės (kūgiai), turi būti<text:s/></text:span><text:span text:style-name="T216">pažymėta bent 0,1 m skersmens skrituliais; elemento ilgis turi būti toks, kad pirmąją ir paskutiniąją gaireles (ar kūgius) būtų galima apvažiuoti (atstumai nuo šių gairelių (kūgių) ne mažesni kaip 3 m);<text:s/></text:span></text:p>
      <text:p text:style-name="P217"><text:span text:style-name="T218">13.2</text:span><text:span text:style-name="T219">. riboto pločio aštuonetas – du 3–3,5 m spin</text:span><text:span text:style-name="T220">duliu pažymėti susiliečiantys<text:s/></text:span><text:soft-page-break/><text:span text:style-name="T221">apskritimai; šių apskritimų viduryje turi būti apibrėžti 1,5–2 m spindulio apskritimai; apskritimai turi būti pažymėti ne siauresnėmis kaip 0,1 m pločio linijomis; įvažiavimai iš vieno apskritimo į kitą turi būti pažymėti brūk</text:span><text:span text:style-name="T222">šninėmis linijomis;</text:span></text:p>
      <text:p text:style-name="P223"><text:span text:style-name="T224">13.3</text:span><text:span text:style-name="T225">. riboto pločio kelio ruožas – kelio, kurio ilgis – ne trumpesnis kaip 10 m, atkarpa, atstumas tarp dviejų lygiagrečių linijų – 1 m, o linijų plotis – 0,1 m;</text:span></text:p>
      <text:p text:style-name="P226"><text:span text:style-name="T227">13.4</text:span><text:span text:style-name="T228">. riboto pločio tiesi linija (vėžė) – pažymėta 0,25 m pločio l</text:span><text:span text:style-name="T229">inija, kurios ilgis – ne trumpesnis kaip 10 m; ši linija gali būti pakilusi, tačiau ne daugiau kaip 0,05 m;</text:span></text:p>
      <text:p text:style-name="P230"><text:span text:style-name="T231">13.5</text:span><text:span text:style-name="T232">. riboto pločio „U“ formos posūkis – bendras juostos ilgis – ne trumpesnis kaip 40 m, o plotis iki 1,5 m; atstumas tarp juostų tiesiuose mok</text:span><text:span text:style-name="T233">ymo elemento ruožuose yra 4 m, juostos linijų plotis – 0,1 m, posūkio vidinis spindulys – 2 m, o išorinis – parenkamas atsižvelgus į juostos plotį.</text:span></text:p>
      <text:p text:style-name="P234"><text:span text:style-name="T235">14</text:span><text:span text:style-name="T236">. B1, B transporto priemonių kategorijų grupės vairuotojų pirminio praktinio vairavimo mokymo elemen</text:span><text:span text:style-name="T237">tai:</text:span></text:p>
      <text:p text:style-name="P238"><text:span text:style-name="T239">14.1</text:span><text:span text:style-name="T240">. vairavimas vingiais (slalomas) – vienoje linijoje sustatytos ne mažiau kaip penkios gairelės (ar kūgiai), tarp kurių yra 6–8 m tarpai; aikštelių danga, ant kurios statomos gairelės ar kūgiai, turi būti pažymėta bent 0,1 m skersmens skrituliais</text:span><text:span text:style-name="T241">; elemento ilgis turi būti toks, kad pirmąją ir paskutiniąją gaireles (ar kūgius) būtų galima apvažiuoti (atstumai nuo šių gairelių (kūgių) ne mažesni kaip 3,5 m);<text:s/></text:span></text:p>
      <text:p text:style-name="P242"><text:span text:style-name="T243">14.2</text:span><text:span text:style-name="T244">. riboto pločio juosta su 90? posūkiu į kairę ir (ar) dešinę – juostos plotis turi<text:s/></text:span><text:span text:style-name="T245">atitikti transporto priemonės plotį, pridedant nuo 0,5 iki 1 m, o pačiame posūkyje juostos plotis turi atitikti transporto priemonės plotį, pridedant ne daugiau kaip 1,5 m; juostos ilgis – ne trumpesnis kaip 40 m (po 20 m į abi puses nuo posūkio arba kitok</text:span><text:span text:style-name="T246">io ilgio, tačiau viena iš juostų negali būti trumpesnė nei 10 m), vidinis juostos posūkio spindulys – ne mažesnis kaip 2 m; juostos, ant kurios ne rečiau nei kas 5 m sustatomos gairelės ar kūgiai, linijų plotis – 0,1 m; šis mokymo elementas gali būti įreng</text:span><text:span text:style-name="T247">tas „uždarame“ maršrute;</text:span></text:p>
      <text:p text:style-name="P248"><text:span text:style-name="T249">14.3</text:span><text:span text:style-name="T250">. vieta transporto priemonei statyti lygiagrečiai prie šaligatvio, turinčio bortelį, atbulomis tarp dviejų įsivaizduojamų transporto priemonių, esančių lygioje vietoje – tarpas tarp įsivaizduojamų transporto priemonių turi<text:s/></text:span><text:span text:style-name="T251">būti iki 1,5 automobilio, kuriuo mokoma vairuoti, ilgio; įsivaizduojamų transporto priemonių gabaritus (4 X 2 m) imituoja gairelės (ne mažiau kaip po penkias kairiajame šone ir po tris priekyje ir gale), pastatytos gabaritus žyminčiose vietose, arba transp</text:span><text:span text:style-name="T252">orto priemonių maketai; transporto priemonių gabaritai pažymimi 0,1 m pločio linijomis; siekiant operatyviai keisti tarpą tarp įsivaizduojamų transporto priemonių, gaireles arba maketą rekomenduojama įrengti taip, kad, prireikus, juos būtų galima perstumti</text:span><text:span text:style-name="T253">;</text:span></text:p>
      <text:p text:style-name="P254"><text:span text:style-name="T255">14.4</text:span><text:span text:style-name="T256">. vietos transporto priemonėms statyti prie šaligatvio stačiu kampu ir įstrižai (60? kampu) tarp dviejų įsivaizduojamų transporto priemonių – vietos (prie šaligatvio bortelio) pažymimos 0,1 m pločio linijomis; tarpas tarp įsivaizduojamų transport</text:span><text:span text:style-name="T257">o priemonių turi atitikti transporto priemonės, kuria mokoma vairuoti, plotį, pridedant ne daugiau kaip 1 m; mokymo elemento ilgis taip pat turi atitikti transporto priemonės ilgį, pridedant ne mažiau kaip 1 m; įsivaizduojamų transporto priemonių gabaritai</text:span><text:span text:style-name="T258"><text:s/>žymimi taip, kaip nurodyta šio Aprašo 14.3 punkte (0,1 m pločio linijomis), o gairelės statomos ant tarpą žyminčių juostų (ne mažiau kaip po penkias) ir įsivaizduojamų transporto priemonių priekyje (ne mažiau kaip po tris);</text:span></text:p>
      <text:p text:style-name="P259"><text:span text:style-name="T260">14.5</text:span><text:span text:style-name="T261">. ribotas plotis apsisu</text:span><text:span text:style-name="T262">kti – atstumas tarp linijų – 6 m; linijų plotis – 0,1 m, o ilgis – ne trumpesnis kaip 5 m; ant kiekvienos linijos pastatoma ne mažiau kaip po penkias gaireles arba kūgius.</text:span></text:p>
      <text:p text:style-name="P263"><text:span text:style-name="T264">15</text:span><text:span text:style-name="T265">. C1, C, D1, D transporto priemonių kategorijų grupės vairuotojų pirminio pr</text:span><text:span text:style-name="T266">aktinio vairavimo mokymo elementai:</text:span></text:p>
      <text:p text:style-name="P267"><text:span text:style-name="T268">15.1</text:span><text:span text:style-name="T269">. riboto pločio juosta su 90? posūkiu į kairę ir (ar) dešinę – juostos plotis atitinka transporto priemonės plotį, pridedant 1 m, o pačiame posūkyje juostos plotis turi atitikti transporto priemonės dinaminį gabari</text:span><text:span text:style-name="T270">tą, pridedant ne daugiau kaip 1 m; juostos ilgis – ne trumpesnis kaip 40 m (po 20 m į abi puses nuo posūkio arba kitokio ilgio, tačiau viena iš<text:s/></text:span><text:soft-page-break/><text:span text:style-name="T271">juostų negali būti trumpesnė nei 10 m), vidinis juostos posūkio spindulys – ne mažesnis kaip 6 m; juostos, ant k</text:span><text:span text:style-name="T272">urios ne rečiau nei kas 5 m sustatomos gairelės ar kūgiai, linijų plotis – 0,1 m; šis mokymo elementas gali būti įrengtas „uždarame“ maršrute;</text:span></text:p>
      <text:p text:style-name="P273"><text:span text:style-name="T274">15.2</text:span><text:span text:style-name="T275">. vieta transporto priemonei (išskyrus D kategoriją) statyti lygiagrečiai prie šaligatvio, turinčio borte</text:span><text:span text:style-name="T276">lį, atbulomis tarp dviejų įsivaizduojamų transporto priemonių, esančių lygioje vietoje – tarpas tarp įsivaizduojamų transporto priemonių turi būti iki 1,5 automobilio, kuriuo mokoma vairuoti, ilgio; įsivaizduojamų transporto priemonių gabaritus (4 X 2,5 m)</text:span><text:span text:style-name="T277"><text:s/>imituoja gairelės (ne mažiau kaip po penkias kairiajame šone ir po tris priekyje ir gale), pastatytos gabaritus žyminčiose vietose, arba transporto priemonių maketai; transporto priemonių gabaritai pažymimi 0,1 m pločio linijomis; siekiant operatyviai kei</text:span><text:span text:style-name="T278">sti tarpą tarp įsivaizduojamų transporto priemonių, gaireles arba maketą rekomenduojama įrengti taip, kad, prireikus, juos būtų galima perstumti.</text:span></text:p>
      <text:p text:style-name="P279"><text:span text:style-name="T280">16</text:span><text:span text:style-name="T281">. BE, C1, C1E, C, CE, D1, D1E, D, DE transporto priemonių kategorijų grupės vairuotojų pirminio prakti</text:span><text:span text:style-name="T282">nio vairavimo mokymo elementai:</text:span></text:p>
      <text:p text:style-name="P283"><text:span text:style-name="T284">16.1</text:span><text:span text:style-name="T285">. ribotas plotis apsisukti – atstumas tarp dviejų lygiagrečių linijų 8–14 m (atsižvelgus į transporto priemonių kategorijas); linijų plotis – 0,1 m, o ilgis – ne trumpesnis kaip motorinės transporto priemonės ar transp</text:span><text:span text:style-name="T286">orto priemonių junginio, su kuria mokoma, ilgis; ant kiekvienos linijos pastatoma ne mažiau nei po penkias gaireles arba kūgius;</text:span></text:p>
      <text:p text:style-name="P287"><text:span text:style-name="T288">16.2</text:span><text:span text:style-name="T289">. eismo juosta važiuoti atbulomis ir persirikiuoti į kitą eismo juostą – bendras dviejų juostų plotis, kuris pažymimas<text:s/></text:span><text:span text:style-name="T290">0,1 m pločio linijomis – ne siauresnis kaip 6 m, ilgis ne trumpesnis kaip 50 m; juosta siaura kelių ženklinimo brūkšnine linija turi būti padalyta į dvi lygias dalis; šis mokymo elementas gali būti įrengtas „uždarame“ maršrute.</text:span></text:p>
      <text:p text:style-name="P291"><text:span text:style-name="T292">17</text:span><text:span text:style-name="T293">. BE, C1, C1E, C, CE</text:span><text:span text:style-name="T294"><text:s/>transporto priemonių kategorijų grupės vairuotojų pirminiam praktiniam vairavimui mokyti turi būti pakrovimo ir iškrovimo vieta (platforma). Pakrovimo ir iškrovimo vietą imituoja vertikali plokštuma (gali būti mobili), kurios ilgis ir plotis nustatomas pa</text:span><text:span text:style-name="T295">gal transporto priemonės (automobilio kėbulo ar priekabos) gabaritus, pridedant ne mažiau kaip 1 m; mokymo elementas gali būti sukomponuotas su mokymo elementu, nurodytu šio Aprašo 16.2 punkte.</text:span></text:p>
      <text:p text:style-name="P296"><text:span text:style-name="T297">18</text:span><text:span text:style-name="T298">. D1, D1E, D, DE, T transporto priemonių kategorijų<text:s/></text:span><text:span text:style-name="T299">grupės vairuotojų pirminiam praktiniam vairavimui mokyti turi būti stotelė (su įvažiavimu, jam įrengti naudojami borteliai). Šis mokymo elementas pažymimas kelio ženklu „Stotelė“ ir atitinkamu kelių ženklinimu. Įvažiavimo juostos plotis turi būti ne siaure</text:span><text:span text:style-name="T300">snis kaip 2,5 m, o ilgis – ne trumpesnis kaip dvigubas automobilio, su kuriuo mokoma, ilgis; mokymo elementą rekomenduojama įrengti šalia „uždaro“ maršruto.</text:span></text:p>
      <text:p text:style-name="P301"><text:span text:style-name="T302">19</text:span><text:span text:style-name="T303">. BE, C1E, CE, D1E, DE, T transporto priemonių kategorijų grupės vairuotojų pirminiam praktin</text:span><text:span text:style-name="T304">iam vairavimui mokyti turi būti įrengta riboto pločio juosta su 90? posūkiu į kairę ir (ar) dešinę – juostos plotis atitinka transporto priemonės plotį, pridedant 1 m, o pačiame posūkyje juostos plotis turi atitikti transporto priemonės dinaminį gabaritą,<text:s/></text:span><text:span text:style-name="T305">pridedant ne daugiau kaip 1 m; juostos ilgis – ne trumpesnis kaip 40 m (po 20 m į abi puses nuo posūkio arba kitokio ilgio, tačiau viena iš juostų negali būti trumpesnė nei 10 m), vidinis juostos posūkio spindulys – ne mažesnis kaip 6 m; juostos, ant kurio</text:span><text:span text:style-name="T306">s ne rečiau kas 5 m sustatomos gairelės ar kūgiai, linijų plotis – 0,1 m; šis mokymo elementas gali būti įrengtas „uždarame“ maršrute.</text:span></text:p>
      <text:p text:style-name="P307"><text:span text:style-name="T308">20</text:span><text:span text:style-name="T309">. Bendrieji mokymo elementai yra skirti visų kategorijų transporto priemonių vairuotojų pirminiam praktiniam<text:s/></text:span><text:span text:style-name="T310">vairavimui mokyti, todėl kiekvienai transporto priemonių kategorijai šių elementų įrenginėti nebūtina.</text:span></text:p>
      <text:p text:style-name="P311"><text:span text:style-name="T312">21</text:span><text:span text:style-name="T313">. Mokymo elementai, kurie aikštelėse mokant kai kurių kategorijų transporto priemonių vairuotojus gali persidengti, nurodyti Reikalavimų vairavimo<text:s/></text:span><text:span text:style-name="T314">mokykloms aprašo 21 punkte, o tam tikrais atvejais ir šio Aprašo 12.3, 14.2, 15.1, 16.2, 17 bei 18 punktuose.</text:span></text:p>
      <text:p text:style-name="P315"><text:span text:style-name="T316">22</text:span><text:span text:style-name="T317">. Gairelės ar kūgiai, ar maketai aikštelėse vairavimo mokymo metu privalo būti pastatyti tuose mokymo elementuose, kurie skirti tuo metu mok</text:span><text:span text:style-name="T318">omai transporto priemonių kategorijai.<text:s/></text:span></text:p>
      <text:p text:style-name="P319"><text:span text:style-name="T320">IV</text:span><text:span text:style-name="T321">.<text:s/></text:span><text:span text:style-name="T322">aikštelių pralaidumas</text:span></text:p>
      <text:p text:style-name="P323"/>
      <text:p text:style-name="P324"><text:span text:style-name="T325">23</text:span><text:span text:style-name="T326">. Mokymo elementai, įrengti AM, A1, A arba B1, B, BE transporto priemonių kategorijų grupių vairuotojų praktiniam vairavimui mokyti, vienu metu gali būti naudojami ne daugiau k</text:span><text:span text:style-name="T327">aip keturioms transporto priemonėms (po keturias iš kiekvienos transporto priemonių kategorijos grupės); mokymo elementai, įrengti C1, C, D1, D transporto priemonių kategorijų grupės vairuotojų praktiniam vairavimui mokyti, vienu metu gali būti naudojami n</text:span><text:span text:style-name="T328">e daugiau kaip trims transporto priemonėms; mokymo elementai, įrengti C1E, CE, D1E, DE transporto priemonių kategorijų grupės vairuotojų praktiniam vairavimui mokyti, vienu metu gali būti naudojami ne daugiau kaip dviems transporto priemonėms.<text:s/></text:span></text:p>
      <text:p text:style-name="P329"><text:span text:style-name="T330">24</text:span><text:span text:style-name="T331">. Kai</text:span><text:span text:style-name="T332"><text:s/>aikštelėje įrengiama mokymo elementų dviejų ar daugiau transporto priemonių kategorijų grupių vairuotojų praktiniam vairavimui mokyti, nustatytas transporto priemonių skaičius, kuris vienu metu gali būti naudojamas, sumuojamas (pvz., įrengus mokymo elemen</text:span><text:span text:style-name="T333">tus A ir B kategorijų transporto priemonių vairuotojams mokyti, vienu metu jie gali būti naudojami aštuonioms (4 + 4) šių kategorijų transporto priemonėms; įrengus A, B, C1 kategorijų – vienuolikai (4 + 4 + 3); B, C, D, CE kategorijų – devynioms (4 + 3 + 2</text:span><text:span text:style-name="T334">); ir t. t.).</text:span></text:p>
      <text:p text:style-name="P335"><text:span text:style-name="T336">25</text:span><text:span text:style-name="T337">. Jeigu visų mokymo elementų (išskyrus bendruosius mokymo elementus) kurios nors transporto priemonių kategorijos grupės vairuotojų praktiniam vairavimui mokyti yra įrengta papildomai, tai atitinkamai daugiau tos kategorijos, kuriai ski</text:span><text:span text:style-name="T338">rti šie mokymo elementai, transporto priemonių vienu metu gali naudotis aikštele (pvz., papildomai įrengus visus šio Aprašo 14.1–14.5 punktuose nurodytus mokymo elementus, aikštelėje gali būti mokoma aštuoniomis B (B1) kategorijos transporto priemonėmis).<text:s/></text:span><text:span text:style-name="T339">Mokymo elementus papildomai įrengus tik pagal šio Aprašo 14.3 ir 14.4 punktų nuostatas, papildomai naudotis aikštelės mokymo elementais leidžiama vienai B kategorijos transporto priemonei. Šiuo atveju papildomi mokymo elementai turi būti įrengti ne mažesni</text:span><text:span text:style-name="T340">ame kaip 250 m</text:span><text:span text:style-name="T341">2<text:s/></text:span><text:span text:style-name="T342">plote. Papildomai neįrengiant visų šio Aprašo 14.1–14.5 punktuose nurodytų mokymo elementų šio Aprašo 7.2 punkte nurodytame plote, aikštelėje papildomai gali būti mokoma ne daugiau kaip trimis B (B1) kategorijos transporto priemonėmis.</text:span></text:p>
      <text:p text:style-name="P343"/>
      <text:p text:style-name="P344"><text:span text:style-name="T345">V</text:span><text:span text:style-name="T346">.<text:s/></text:span><text:span text:style-name="T347">BAIGIAMOSIOS NUOSTATOS</text:span></text:p>
      <text:p text:style-name="P348"/>
      <text:p text:style-name="P349"><text:span text:style-name="T350">26</text:span><text:span text:style-name="T351">. Valstybinė kelių transporto inspekcija prie Susisiekimo ministerijos konsultuoja vairuotojų mokymo įstaigas bei įmones ir įstaigas, siekiančias vykdyti vairuotojų pirminį mokymą, šio Aprašo taikymo klausimais.</text:span></text:p>
      <text:p text:style-name="P352"/>
      <text:p text:style-name="P353"><text:span text:style-name="T354">___</text:span><text:span text:style-name="T3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17T00:14:00Z</meta:creation-date>
    <dc:date>2015-09-17T00:14:00Z</dc:date>
    <meta:template xlink:href="Normal" xlink:type="simple"/>
    <meta:editing-cycles>2</meta:editing-cycles>
    <meta:editing-duration>PT0S</meta:editing-duration>
    <meta:document-statistic meta:page-count="6" meta:paragraph-count="86" meta:word-count="2712" meta:character-count="19550" meta:row-count="402" meta:non-whitespace-character-count="16924"/>
  </office:meta>
</office:document-meta>
</file>