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O NR. D1-508 „DĖL MĖGĖJIŠKOS ŽŪKLĖS PLĖTROS TARYBOS SUDARYMO IR JOS NUOSTATŲ PATVIRTINIMO“ PAKEITIMO</text:p>
      <text:p text:style-name="P9"/>
      <text:p text:style-name="P10">2007 m. birželio 21 d. Nr. D1-351</text:p>
      <text:p text:style-name="P11">Vilnius</text:p>
      <text:p text:style-name="P12"/>
      <text:p text:style-name="P13"><text:span text:style-name="T14">Pakeičiu</text:span><text:s/>Mėgėjiškos žūklės plėtros tarybos, sudarytos Lietuvos Respublikos aplinkos ministro 2004 m. spalio 1 d. įsakymu Nr. Dl-508 „Dėl Mėgėjiškos žūklės plėtros tarybos sudarymo ir jos nuostatų patvirtinimo“ (Žin., 2004, Nr.<text:s/><text:a xlink:href="https://www.e-tar.lt/portal/lt/legalAct/TAR.6DCF1C905B69" office:target-frame-name="_blank" xlink:show="new"><text:span text:style-name="T15">148-5378</text:span></text:a>, Nr.<text:s/><text:a xlink:href="https://www.e-tar.lt/portal/lt/legalAct/TAR.AD963F9268F5" office:target-frame-name="_blank" xlink:show="new"><text:span text:style-name="T16">174-6453</text:span></text:a>; 2005, Nr.<text:s/><text:a xlink:href="https://www.e-tar.lt/portal/lt/legalAct/TAR.EE59267FB566" office:target-frame-name="_blank" xlink:show="new"><text:span text:style-name="T17">8-246</text:span></text:a>, Nr.<text:s/><text:a xlink:href="https://www.e-tar.lt/portal/lt/legalAct/TAR.4A3CDEB5702D" office:target-frame-name="_blank" xlink:show="new"><text:span text:style-name="T18">134-4835</text:span></text:a>; 2006, Nr.<text:s/><text:a xlink:href="https://www.e-tar.lt/portal/lt/legalAct/TAR.E0F34021FC2C" office:target-frame-name="_blank" xlink:show="new"><text:span text:style-name="T19">127-4860</text:span></text:a>), sudėtį:</text:p>
      <text:p text:style-name="P20">1. Papildau Mėgėjiškos žūklės plėtros tarybos sudėtį naujais nariais:</text:p>
      <text:p text:style-name="P21">Andrius Jakštas – UAB „Aisės žūklės“ direktorius;</text:p>
      <text:p text:style-name="P22">Ugnius Leimonas – klubo „Flyfishing. lt“ prezidentas;</text:p>
      <text:p text:style-name="P23">Džiugas Vaičiūnas – turizmo plėtros konsultantas;</text:p>
      <text:p text:style-name="P24">Vidas Vilčinskas – žūklės klubo „Apusynas“ narys.</text:p>
      <text:p text:style-name="P25">2. Išbraukiu iš Mėgėjiškos žūklės plėtros tarybos sudėties šiuos narius:</text:p>
      <text:p text:style-name="P26">Vilmantą Graičiūną – Aplinkos ministerijos Gamtos apsaugos departamento Gamtos išteklių skyriaus vedėją;</text:p>
      <text:p text:style-name="P27">Egidijų Sakalauską – Povandeninės žūklės mėgėjų asociacijos atstovą;</text:p>
      <text:p text:style-name="P28">Juozą Stasiną – laikraščio „Tėviškės gamta“ vyriausiąjį redaktorių;</text:p>
      <text:p text:style-name="P29">Vaidą Tulabaitę – nepriklausomą žurnalistę, Internetinio tinklalapio www.zvejys.net savininkę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11T10:24:00Z</meta:creation-date>
    <dc:date>2016-10-11T10:2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0" meta:character-count="1724" meta:row-count="39" meta:non-whitespace-character-count="1546"/>
  </office:meta>
</office:document-meta>
</file>