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LIEPOS 1 D. ĮSAKYMO<text:s/><text:line-break/>Nr. V-1197 „DĖL BRANDOS EGZAMINŲ IR ĮSKAITŲ PROGRAMŲ PATVIRTINIMO“ PAKEITIMO</text:p>
      <text:p text:style-name="P9"/>
      <text:p text:style-name="P10">2012 m. gegužės 23 d. Nr. V-859</text:p>
      <text:p text:style-name="P11">Vilnius</text:p>
      <text:p text:style-name="P12"/>
      <text:p text:style-name="P13"><text:span text:style-name="T14">P a k e i č i u Informacinių technologijų brandos egzamino programą, patvirtintą Lietuvos Respublikos švietimo ir mokslo ministro 2011 m. liepos 1 d. įsakymu Nr. V-1197 „Dėl brandos egzaminų ir įskaitų programų patvirtinimo“ (Žin., 2011, Nr.<text:s/></text:span><text:a xlink:href="https://www.e-tar.lt/portal/lt/legalAct/TAR.5123B15C390F" office:target-frame-name="_blank" xlink:show="new"><text:span text:style-name="T15">93-4426</text:span></text:a><text:span text:style-name="T16">), ir išdėstau 2 priedo 1 punktą taip:</text:span></text:p>
      <text:p text:style-name="P17"><text:span text:style-name="T18">„</text:span><text:span text:style-name="T19">1</text:span><text:span text:style-name="T20">. Kompiuteriuose, kurie naudojami informacinių technologijų brandos egzaminui (toliau – egzaminas) vykdyti, turi būti įdiegta reikalinga programinė įranga:</text:span></text:p>
      <text:p text:style-name="P21"><text:span text:style-name="T22">1.1</text:span><text:span text:style-name="T23">. failų ir katalogų tvarkymo programa (įskaitant ir pakavimo programą): Mano kompiuteris (My Computer), 7-Zip;</text:span></text:p>
      <text:p text:style-name="P24"><text:span text:style-name="T25">1.2</text:span><text:span text:style-name="T26">. PDF failų peržiūros programa (ne ankstesnė kaip Adobe Reader 8 versija arba ne ankstesnė kaip Foxit Reader 3 versija);</text:span></text:p>
      <text:p text:style-name="P27"><text:span text:style-name="T28">1.3</text:span><text:span text:style-name="T29">. tekstų rengyklė (ne ankstesnė kaip raštinės paketo MS Office 2007 versija arba ne ankstesnė kaip OpenOffice.org 3 Writer versija);</text:span></text:p>
      <text:p text:style-name="P30"><text:span text:style-name="T31">1.4</text:span><text:span text:style-name="T32">. skaičiuoklė (ne ankstesnė kaip raštinės paketo MS Office 2007 arba ne ankstesnė kaip OpenOffice.org 3 Calc versija);</text:span></text:p>
      <text:p text:style-name="P33"><text:span text:style-name="T34">1.5</text:span><text:span text:style-name="T35">. naršyklė (ne ankstesnė kaip MS Explorer 7.0 versija arba ne ankstesnė kaip Mozilla Firefox 3.x versija);</text:span></text:p>
      <text:p text:style-name="P36"><text:span text:style-name="T37">1.6</text:span><text:span text:style-name="T38">. programavimo aplinkos FreePascal 0.6.4a versija, CodeBlocks 10.05 versija, DEV C++ 4.9.9.2 versija;</text:span></text:p>
      <text:p text:style-name="P39"><text:span text:style-name="T40">1.7</text:span><text:span text:style-name="T41">. elektroninio parašo formavimo ir tikrinimo programa Justa GE arba Signa.“</text:span></text:p>
      <text:p text:style-name="P42"/>
      <text:p text:style-name="P43"/>
      <text:p text:style-name="P44"><text:span text:style-name="T45">Švietimo ir mokslo ministras</text:span><text:span text:style-name="T4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II skyrius</dc:title>
    <meta:initial-creator>Rima</meta:initial-creator>
    <dc:creator>Adlib User</dc:creator>
    <meta:creation-date>2016-07-21T07:46:00Z</meta:creation-date>
    <dc:date>2016-07-21T07:46:00Z</dc:date>
    <meta:template xlink:href="Normal" xlink:type="simple"/>
    <meta:editing-cycles>2</meta:editing-cycles>
    <meta:editing-duration>PT0S</meta:editing-duration>
    <meta:document-statistic meta:page-count="1" meta:paragraph-count="39" meta:word-count="215" meta:character-count="1623" meta:row-count="144" meta:non-whitespace-character-count="1447"/>
  </office:meta>
</office:document-meta>
</file>