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style:snap-to-layout-grid="false"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 IR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LIETUVOS RESPUBLIKOS ŽEMĖS ŪKIO MINISTERIJOS IR VALSTYBINĖS KOKYBĖS INSPEKCIJOS PRIE VALSTYBINĖS KONKURENCIJOS IR VARTOTOJŲ TEISIŲ GYNIMO TARNYBOS 1996 M. LIEPOS 1 D. ĮSAKYMO NR. 60/287 „DĖL KOKYBĘ LIUDIJANČIO PAŽYMĖJIMO ALKOHOLIO PRODUKTAMS ĮFORMINIMO“ PRIPAŽINIMO NETEKUSIU GALIOS</text:p>
      <text:p text:style-name="P13"/>
      <text:p text:style-name="P14">2002 m. spalio 2 d. Nr. 396/448</text:p>
      <text:p text:style-name="P15">Vilnius</text:p>
      <text:p text:style-name="P16"/>
      <text:p text:style-name="P17"><text:span text:style-name="T18">Vadovau</text:span><text:span text:style-name="T19">damiesi Lietuvos Respublikos alkoholio kontrolės įstatymo (Žin., 1995, Nr.<text:s/></text:span><text:a xlink:href="https://www.e-tar.lt/portal/lt/legalAct/TAR.9E5C5C16B6E6" office:target-frame-name="_blank" xlink:show="new"><text:span text:style-name="T20">44-1073</text:span></text:a><text:span text:style-name="T21">; 2000, Nr.<text:s/></text:span><text:a xlink:href="https://www.e-tar.lt/portal/lt/legalAct/TAR.AA0D03A6D822" office:target-frame-name="_blank" xlink:show="new"><text:span text:style-name="T22">61-1</text:span><text:span text:style-name="T23">833</text:span></text:a><text:span text:style-name="T24">; 2002, Nr.<text:s/></text:span><text:a xlink:href="https://www.e-tar.lt/portal/lt/legalAct/TAR.013EB8EE4545" office:target-frame-name="_blank" xlink:show="new"><text:span text:style-name="T25">65-2632</text:span></text:a><text:span text:style-name="T26">) 6 straipsnio 4 dalimi ir 16 straipsnio 2 dalimi,<text:s/></text:span></text:p>
      <text:p text:style-name="P27"><text:span text:style-name="T28">pripažįstame</text:span><text:span text:style-name="T29"><text:s/>netekusiu galios Lietuvos Respublikos žemės ūkio ministerijos ir<text:s/></text:span><text:span text:style-name="T30">v</text:span><text:span text:style-name="T31">alstybinės kokybės ins</text:span><text:span text:style-name="T32">pekcijos prie Valstybinės konkurencijos ir vartotojų teisių gynimo tarnybos 1996 m. liepos 1 d. įsakymą Nr. 60/287 „Dėl kokybę liudijančio pažymėjimo alkoholio produktams įforminimo“ (Žin., 1996, Nr.<text:s/></text:span><text:a xlink:href="https://www.e-tar.lt/portal/lt/legalAct/TAR.1E375E940627" office:target-frame-name="_blank" xlink:show="new"><text:span text:style-name="T33">65-1563</text:span></text:a><text:span text:style-name="T34">).</text:span></text:p>
      <text:p text:style-name="P35"/>
      <text:p text:style-name="P36"/>
      <text:p text:style-name="P37">ŽEMĖS ŪKIO MINISTRAS<text:tab/>JERONIMAS KRAUJELIS</text:p>
      <text:p text:style-name="P38"/>
      <text:p text:style-name="P39">VALSTYBINĖS MAISTO IR VETERINARIJOS<text:s/></text:p>
      <text:p text:style-name="P40">TARNYBOS DIREKTORIUS<text:tab/>KAZIMIERAS LUK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42:00Z</meta:creation-date>
    <dc:date>2015-09-29T16:42:00Z</dc:date>
    <meta:template xlink:href="Normal" xlink:type="simple"/>
    <meta:editing-cycles>2</meta:editing-cycles>
    <meta:editing-duration>PT0S</meta:editing-duration>
    <meta:document-statistic meta:page-count="1" meta:paragraph-count="18" meta:word-count="188" meta:character-count="1406" meta:row-count="47" meta:non-whitespace-character-count="1236"/>
  </office:meta>
</office:document-meta>
</file>