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center"/>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fo:letter-spacing="0.0416in"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style:snap-to-layout-grid="false" fo:text-align="justify" fo:text-indent="0.4923in"/>
      <style:text-properties fo:color="#000000" style:language-asian="lt" style:country-asian="LT"/>
    </style:style>
    <style:style style:name="P55" style:parent-style-name="Normal" style:family="paragraph">
      <style:paragraph-properties style:snap-to-layout-grid="false" fo:text-align="justify" fo:text-indent="0.4923in"/>
      <style:text-properties fo:color="#000000" style:language-asian="lt" style:country-asian="LT"/>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style:snap-to-layout-grid="false" fo:text-indent="3.543in"/>
    </style:style>
    <style:style style:name="P61" style:parent-style-name="Normal" style:family="paragraph">
      <style:paragraph-properties fo:break-before="page"/>
    </style:style>
    <style:style style:name="P62" style:parent-style-name="Normal" style:family="paragraph">
      <style:paragraph-properties style:snap-to-layout-grid="false" fo:text-indent="3.543in"/>
    </style:style>
    <style:style style:name="T63" style:parent-style-name="DefaultParagraphFont" style:family="text">
      <style:text-properties fo:text-transform="uppercase" fo:color="#000000" style:language-asian="lt" style:country-asian="LT"/>
    </style:style>
    <style:style style:name="P64" style:parent-style-name="Normal" style:family="paragraph">
      <style:paragraph-properties style:snap-to-layout-grid="false" fo:text-indent="3.543in"/>
      <style:text-properties fo:color="#000000" style:language-asian="lt" style:country-asian="LT"/>
    </style:style>
    <style:style style:name="P65" style:parent-style-name="Normal" style:family="paragraph">
      <style:paragraph-properties style:snap-to-layout-grid="false" fo:text-indent="3.543in"/>
      <style:text-properties fo:color="#000000" style:language-asian="lt" style:country-asian="LT"/>
    </style:style>
    <style:style style:name="P66" style:parent-style-name="Normal" style:family="paragraph">
      <style:paragraph-properties style:snap-to-layout-grid="false" fo:text-align="justify" fo:text-indent="0.4923in"/>
      <style:text-properties fo:color="#000000" style:language-asian="lt" style:country-asian="LT"/>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T69" style:parent-style-name="DefaultParagraphFont" style:family="text">
      <style:text-properties fo:font-weight="bold" style:font-weight-asian="bold" style:font-weight-complex="bold" fo:text-transform="uppercase" fo:color="#000000" style:language-asian="lt" style:country-asian="LT"/>
    </style:style>
    <style:style style:name="P7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71" style:parent-style-name="Normal" style:family="paragraph">
      <style:paragraph-properties style:snap-to-layout-grid="false" fo:text-align="center"/>
    </style:style>
    <style:style style:name="T72" style:parent-style-name="DefaultParagraphFont" style:family="text">
      <style:text-properties fo:font-weight="bold" style:font-weight-asian="bold" style:font-weight-complex="bold" fo:text-transform="uppercase" fo:color="#000000" style:language-asian="lt" style:country-asian="LT"/>
    </style:style>
    <style:style style:name="T73" style:parent-style-name="DefaultParagraphFont" style:family="text">
      <style:text-properties fo:font-weight="bold" style:font-weight-asian="bold" style:font-weight-complex="bold" fo:text-transform="uppercase" fo:color="#000000" style:language-asian="lt" style:country-asian="LT"/>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P75" style:parent-style-name="Normal" style:family="paragraph">
      <style:paragraph-properties style:snap-to-layout-grid="false" fo:text-align="justify" fo:text-indent="0.4923in"/>
      <style:text-properties fo:color="#000000"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style:snap-to-layout-grid="false" fo:text-align="justify" fo:text-indent="0.4923in"/>
    </style:style>
    <style:style style:name="P105" style:parent-style-name="Normal" style:family="paragraph">
      <style:paragraph-properties style:snap-to-layout-grid="false" fo:text-align="center"/>
    </style:style>
    <style:style style:name="T106" style:parent-style-name="DefaultParagraphFont" style:family="text">
      <style:text-properties fo:font-weight="bold" style:font-weight-asian="bold" style:font-weight-complex="bold" fo:text-transform="uppercase" fo:color="#000000" style:language-asian="lt" style:country-asian="LT"/>
    </style:style>
    <style:style style:name="T107" style:parent-style-name="DefaultParagraphFont" style:family="text">
      <style:text-properties fo:font-weight="bold" style:font-weight-asian="bold" style:font-weight-complex="bold" fo:text-transform="uppercase" fo:color="#000000" style:language-asian="lt" style:country-asian="LT"/>
    </style:style>
    <style:style style:name="T108" style:parent-style-name="DefaultParagraphFont" style:family="text">
      <style:text-properties fo:font-weight="bold" style:font-weight-asian="bold" style:font-weight-complex="bold" fo:text-transform="uppercase" fo:color="#000000" style:language-asian="lt" style:country-asian="LT"/>
    </style:style>
    <style:style style:name="P109" style:parent-style-name="Normal" style:family="paragraph">
      <style:paragraph-properties style:snap-to-layout-grid="false" fo:text-align="justify" fo:text-indent="0.4923in"/>
      <style:text-properties fo:color="#000000"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style:snap-to-layout-grid="false" fo:text-align="justify" fo:text-indent="0.4923in"/>
    </style:style>
    <style:style style:name="P129" style:parent-style-name="Normal" style:family="paragraph">
      <style:paragraph-properties style:snap-to-layout-grid="false" fo:text-align="center"/>
    </style:style>
    <style:style style:name="T130" style:parent-style-name="DefaultParagraphFont" style:family="text">
      <style:text-properties fo:font-weight="bold" style:font-weight-asian="bold" style:font-weight-complex="bold" fo:text-transform="uppercase" fo:color="#000000" style:language-asian="lt" style:country-asian="LT"/>
    </style:style>
    <style:style style:name="T131" style:parent-style-name="DefaultParagraphFont" style:family="text">
      <style:text-properties fo:font-weight="bold" style:font-weight-asian="bold" style:font-weight-complex="bold" fo:text-transform="uppercase" fo:color="#000000" style:language-asian="lt" style:country-asian="LT"/>
    </style:style>
    <style:style style:name="T132" style:parent-style-name="DefaultParagraphFont" style:family="text">
      <style:text-properties fo:font-weight="bold" style:font-weight-asian="bold" style:font-weight-complex="bold" fo:text-transform="uppercase" fo:color="#000000" style:language-asian="lt" style:country-asian="LT"/>
    </style:style>
    <style:style style:name="P133" style:parent-style-name="Normal" style:family="paragraph">
      <style:paragraph-properties style:snap-to-layout-grid="false" fo:text-align="justify" fo:text-indent="0.4923in"/>
      <style:text-properties fo:color="#000000"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style:snap-to-layout-grid="false" fo:text-align="justify" fo:text-indent="0.4923in"/>
    </style:style>
    <style:style style:name="P156" style:parent-style-name="Normal" style:family="paragraph">
      <style:paragraph-properties style:snap-to-layout-grid="false" fo:text-align="center"/>
    </style:style>
    <style:style style:name="T157" style:parent-style-name="DefaultParagraphFont" style:family="text">
      <style:text-properties fo:font-weight="bold" style:font-weight-asian="bold" style:font-weight-complex="bold" fo:text-transform="uppercase" fo:color="#000000" style:language-asian="lt" style:country-asian="LT"/>
    </style:style>
    <style:style style:name="T158" style:parent-style-name="DefaultParagraphFont" style:family="text">
      <style:text-properties fo:font-weight="bold" style:font-weight-asian="bold" style:font-weight-complex="bold" fo:text-transform="uppercase" fo:color="#000000" style:language-asian="lt" style:country-asian="LT"/>
    </style:style>
    <style:style style:name="T159" style:parent-style-name="DefaultParagraphFont" style:family="text">
      <style:text-properties fo:font-weight="bold" style:font-weight-asian="bold" style:font-weight-complex="bold" fo:text-transform="uppercase" fo:color="#000000" style:language-asian="lt" style:country-asian="LT"/>
    </style:style>
    <style:style style:name="P160" style:parent-style-name="Normal" style:family="paragraph">
      <style:paragraph-properties style:snap-to-layout-grid="false" fo:text-align="justify" fo:text-indent="0.4923in"/>
      <style:text-properties fo:color="#000000"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KAIMO RĖMIMO FONDO FORMAVIMO IR NAUDOJIMO NUOSTATŲ</text:p>
      <text:p text:style-name="P15"/>
      <text:p text:style-name="P16">2000 m. balandžio 4 d. Nr. 112</text:p>
      <text:p text:style-name="P17">Vilnius</text:p>
      <text:p text:style-name="P18"/>
      <text:p text:style-name="P19"/>
      <text:p text:style-name="P20"><text:span text:style-name="T21">Vadovaudamasis Lietuvos Respublikos Vyriausybės 1997 m. kovo 12 d</text:span><text:span text:style-name="T22">. nutarimu Nr. 213 „Dėl Kaimo rėmimo fondo sudarymo“ (Žin., 1997, Nr.<text:s/></text:span><text:a xlink:href="https://www.e-tar.lt/portal/lt/legalAct/TAR.F30C617E334A" office:target-frame-name="_blank" xlink:show="new"><text:span text:style-name="T23">23-545</text:span></text:a><text:span text:style-name="T24">),</text:span></text:p>
      <text:p text:style-name="P25"><text:span text:style-name="T26">1</text:span><text:span text:style-name="T27">.<text:s/></text:span><text:span text:style-name="T28">Tvirtinu</text:span><text:span text:style-name="T29"><text:s/>Kaimo rėmimo fondo formavimo ir naudojimo nuostatus (pridedama).</text:span></text:p>
      <text:p text:style-name="P30"><text:span text:style-name="T31">2</text:span><text:span text:style-name="T32">. Pavedu Eko</text:span><text:span text:style-name="T33">nomikos ir finansų departamentui disponuoti Kaimo rėmimo fondo lėšomis, vadovaujantis Kaimo rėmimo fondo formavimo ir naudojimo nuostatais bei fondo sudarymo ir naudojimo tvarka.</text:span></text:p>
      <text:p text:style-name="P34"><text:span text:style-name="T35">3</text:span><text:span text:style-name="T36">. Pripažįstu netekusiu galios Žemės ir miškų ūkio ministerijos 1997 m. g</text:span><text:span text:style-name="T37">ruodžio 31 d. įsakymą Nr. 743 (Žin., 1998, Nr.<text:s/></text:span><text:a xlink:href="https://www.e-tar.lt/portal/lt/legalAct/TAR.F1BCCBBC8A54" office:target-frame-name="_blank" xlink:show="new"><text:span text:style-name="T38">19-488</text:span></text:a><text:span text:style-name="T39">).</text:span></text:p>
      <text:p text:style-name="P40"><text:span text:style-name="T41">4</text:span><text:span text:style-name="T42">. Pripažįstu netekusiu galios 1998 m. gruodžio 31 d. įsakymą Nr. 330 „Dėl Žemės ir miškų ūkio ministerijos 1997 m. g</text:span><text:span text:style-name="T43">ruodžio 31 d. įsakymo Nr. 743 patikslinimo“ (Žin., 1999, Nr.<text:s/></text:span><text:a xlink:href="https://www.e-tar.lt/portal/lt/legalAct/TAR.FA1A9470B3B0" office:target-frame-name="_blank" xlink:show="new"><text:span text:style-name="T44">28-815</text:span></text:a><text:span text:style-name="T45">).</text:span></text:p>
      <text:p text:style-name="P46"><text:span text:style-name="T47">5</text:span><text:span text:style-name="T48">. Pripažįstu netekusiu galios 1999 m. liepos 8 d. įsakymo Nr. 295 „Dėl 1998 12 31 įsakymo Nr. 332; 1998 12 31 įsakymo Nr. 328 ir 1997 12 31 įsakymo Nr. 743 dalinio pakeitimo“ (Žin., 1999, Nr.<text:s/></text:span><text:a xlink:href="https://www.e-tar.lt/portal/lt/legalAct/TAR.8D65E419D79D" office:target-frame-name="_blank" xlink:show="new"><text:span text:style-name="T49">64-2083</text:span></text:a><text:span text:style-name="T50">) 3 punktą.</text:span></text:p>
      <text:p text:style-name="P51"><text:span text:style-name="T52">6</text:span><text:span text:style-name="T53">. Įsakymo vykdymo kontrolę pavedu ministerijos sekretoriui A. Tamošiūnui.</text:span></text:p>
      <text:p text:style-name="P54"/>
      <text:p text:style-name="P55"/>
      <text:p text:style-name="P56"/>
      <text:p text:style-name="P57"><text:span text:style-name="T58">ŽEMĖS ŪKIO MINISTRAS</text:span><text:span text:style-name="T59"><text:tab/>EDVARDAS MAKELIS</text:span></text:p>
      <text:p text:style-name="P60"/>
      <text:p text:style-name="P61"/>
      <text:p text:style-name="P62"><text:span text:style-name="T63">patvirtinta</text:span></text:p>
      <text:p text:style-name="P64">žemės ūkio ministro</text:p>
      <text:p text:style-name="P65">2000 04 04 įsakymu Nr. 112</text:p>
      <text:p text:style-name="P66"/>
      <text:p text:style-name="P67"><text:span text:style-name="T68">KAIMO RĖMIMO FONDO FORMAVIMO IR<text:s/></text:span><text:span text:style-name="T69">NAUDOJIMO NU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Kaimo rėmimo fondas (toliau – fondas) – tai finansinės paramos kaimui šaltinis. Jame kaupiamos lėšos žemės ūkiui remti. Pagal Lietuvos Respublikos Vyriausybės 1997 m. kovo 12 d. nutarimą Nr. 213 „Dėl</text:span><text:span text:style-name="T79"><text:s/>Kaimo rėmimo fondo sudarymo“ (Žin., 1997, Nr.<text:s/></text:span><text:a xlink:href="https://www.e-tar.lt/portal/lt/legalAct/TAR.F30C617E334A" office:target-frame-name="_blank" xlink:show="new"><text:span text:style-name="T80">23-545</text:span></text:a><text:span text:style-name="T81">) fondo sąmatą tvirtina Lietuvos Respublikos Vyriausybė, o fondu disponuoja Žemės ūkio ministerija.</text:span></text:p>
      <text:p text:style-name="P82"><text:span text:style-name="T83">2</text:span><text:span text:style-name="T84">. Kaimo rėmimo fond</text:span><text:span text:style-name="T85">o lėšoms naudoti ir atskaitomybei parengti Žemės ūkio ministerija savo vardu atidaro specialiąją Kaimo rėmimo fondo sąskaitą, į kurią pervedamos fondui formuoti skirtos lėšos.</text:span></text:p>
      <text:p text:style-name="P86"><text:span text:style-name="T87">3</text:span><text:span text:style-name="T88">. Žemės ūkio ministerija fondu disponuoja vadovaudamasi Lietuvos Respubliko</text:span><text:span text:style-name="T89">s žemės ūkio ekonominių santykių valstybinio reguliavimo įstatymu, kitais įstatymais, Vyriausybės nutarimais, šiais nuostatais bei jos pačios patvirtinta fondo sudarymo ir naudojimo tvarka:</text:span></text:p>
      <text:p text:style-name="P90"><text:span text:style-name="T91">3.1</text:span><text:span text:style-name="T92">. priima sprendimus dėl fondo lėšų naudojimo pagal Vyriausybė</text:span><text:span text:style-name="T93">s patvirtintas kryptis;</text:span></text:p>
      <text:p text:style-name="P94"><text:span text:style-name="T95">3.2</text:span><text:span text:style-name="T96">. teikia Lietuvos Respublikos Vyriausybei siūlymus dėl fondo lėšų formavimo ir naudojimo kontrolės tobulinimo;</text:span></text:p>
      <text:p text:style-name="P97"><text:span text:style-name="T98">3.3</text:span><text:span text:style-name="T99">. analizuoja, kaip naudojamos fondo lėšos;</text:span></text:p>
      <text:p text:style-name="P100"><text:span text:style-name="T101">3.4</text:span><text:span text:style-name="T102">. pasibaigus pusmečiui ir finansiniams metams, teikia<text:s/></text:span><text:span text:style-name="T103">Lietuvos Respublikos Vyriausybei, o pasibaigus ketvirčiui – Finansų ministerijai fondo lėšų naudojimo ataskaitas.</text:span></text:p>
      <text:p text:style-name="P104"/>
      <text:p text:style-name="P105"><text:span text:style-name="T106">II</text:span><text:span text:style-name="T107">.<text:s/></text:span><text:span text:style-name="T108">Fondo lėšos</text:span></text:p>
      <text:p text:style-name="P109"/>
      <text:p text:style-name="P110"><text:span text:style-name="T111">4</text:span><text:span text:style-name="T112">. Fondą sudaro:</text:span></text:p>
      <text:p text:style-name="P113"><text:span text:style-name="T114">4.1</text:span><text:span text:style-name="T115">. valstybės biudžeto lėšos, skiriamos Nacionalinei žemės ūkio plėtojimo programai finansuo</text:span><text:span text:style-name="T116">ti;</text:span></text:p>
      <text:p text:style-name="P117"><text:span text:style-name="T118">4.2</text:span><text:span text:style-name="T119">. grąžinamos lengvatinės paskolos, paimtos iš Paramos žemės ūkiui fondo už parduotus grūdus, gautus iš JAV, Ūkininkų rėmimo fondo, Lietuvos Respublikos paramos žemės ūkiui fondo, 2 proc. dydžio palūkanos už šias paskolas, taip pat esančios šiuos</text:span><text:span text:style-name="T120">e fonduose lėšos;</text:span></text:p>
      <text:p text:style-name="P121"><text:span text:style-name="T122">4.3</text:span><text:span text:style-name="T123">. Lietuvos Respublikos ir užsienio valstybių juridinių ir fizinių asmenų paramos fondų bei labdaros lėšos Lietuvos ūkininkams remti, 5 procentų dydžio atskaitymai iš Agrarinės reformos fondo;</text:span></text:p>
      <text:p text:style-name="P124"><text:span text:style-name="T125">4.4</text:span><text:span text:style-name="T126">. kiti Lietuvos Respublikos Vyri</text:span><text:span text:style-name="T127">ausybės numatyti šaltiniai.</text:span></text:p>
      <text:p text:style-name="P128"/>
      <text:p text:style-name="P129"><text:span text:style-name="T130">iii</text:span><text:span text:style-name="T131">.<text:s/></text:span><text:span text:style-name="T132">Fondo lėšų naudojimas</text:span></text:p>
      <text:p text:style-name="P133"/>
      <text:p text:style-name="P134"><text:span text:style-name="T135">5</text:span><text:span text:style-name="T136">. Fondo lėšos naudojamos:</text:span></text:p>
      <text:p text:style-name="P137"><text:span text:style-name="T138">5.1</text:span><text:span text:style-name="T139">. žemės ūkio rinkos ekonominio reguliavimo ir ūkininkų bei žemės ūkio įmonių pajamų palaikymo priemonėms įgyvendinti: subsidijoms už supirktą pagal kvotas<text:s/></text:span><text:span text:style-name="T140">žemės ūkio produkciją, subsidijoms už veislinę medžiagą mokėti, žemės ūkio produkcijai supirkti ir eksportui skatinti, minimalioms (ribinėms) paramos kainoms palaikyti, dalies paskolų palūkanoms apmokėti, bitininkystei remti ir paramai nelaimės atveju;</text:span></text:p>
      <text:p text:style-name="P141"><text:span text:style-name="T142">5</text:span><text:span text:style-name="T143">.2</text:span><text:span text:style-name="T144">. prioritetinėms investicijų programoms: ekologinio žemės ūkio, veislininkystės, gyvulių registravimo ir identifikavimo, žemės ūkio ir maisto produktų kokybės tyrimo sistemos plėtojimo;</text:span></text:p>
      <text:p text:style-name="P145"><text:span text:style-name="T146">5.3</text:span><text:span text:style-name="T147">. žemės ūkio tiriamiesiems darbams, konsultavimui ir mokymu</text:span><text:span text:style-name="T148">i, žemės ūkio informacinės sistemos kūrimui finansuoti;</text:span></text:p>
      <text:p text:style-name="P149"><text:span text:style-name="T150">5.4</text:span><text:span text:style-name="T151">. kaimo socialinei infrastruktūrai plėtoti;</text:span></text:p>
      <text:p text:style-name="P152"><text:span text:style-name="T153">5.5</text:span><text:span text:style-name="T154">. Žemės ūkio paskolų garantijų fondui formuoti.</text:span></text:p>
      <text:p text:style-name="P155"/>
      <text:p text:style-name="P156"><text:span text:style-name="T157">iv</text:span><text:span text:style-name="T158">.<text:s/></text:span><text:span text:style-name="T159">Fondo tvarkymas</text:span></text:p>
      <text:p text:style-name="P160"/>
      <text:p text:style-name="P161"><text:span text:style-name="T162">6</text:span><text:span text:style-name="T163">. Fondo tvarkytoja yra Žemės ūkio ministerija, kuri:</text:span></text:p>
      <text:p text:style-name="P164"><text:span text:style-name="T165">6.1</text:span><text:span text:style-name="T166">.</text:span><text:span text:style-name="T167"><text:s/>kaupia lėšas fondo sąskaitoje ir jas valdo. Pagal patvirtintą fondo sudarymo ir naudojimo tvarką tiesiogiai disponuoja fondo lėšų dalimi, kuri skirta subsidijoms už supirktą pagal kvotas žemės ūkio produkciją bei subsidijoms už veislinę medžiagą mokėti, ž</text:span><text:span text:style-name="T168">emės ūkio produkcijai supirkti ir eksportui skatinti, minimalioms (ribinėms) paramos kainoms palaikyti, veislininkystės, gyvulių registravimo ir identifikavimo, žemės ūkio ir maisto produktų kokybės tyrimo sistemos plėtojimo tikslinėms programoms įgyvendin</text:span><text:span text:style-name="T169">ti, žemės ūkio tiriamiesiems darbams, konsultavimui ir mokymui finansuoti, žemės ūkio informacinei sistemai ir Žemės ūkio paskolų garantijų fondui formuoti, kaimo socialinei infrastruktūrai plėtoti, dalies paskolų palūkanoms apmokėti. Lėšos žemės ūkio ir m</text:span><text:span text:style-name="T170">aisto produktų kokybės tyrimo sistemos plėtojimo tikslinei programai įgyvendinti skiriamos konkurso tvarka. Ministro įsakymu sudaromos konkursų komisijos, kurios organizuoja konkursus, įvertina investicijų projektus, apibendrina konkursų rezultatus ir pate</text:span><text:span text:style-name="T171">ikia juos svarstyti ministerijos kolegijai bei tvirtinti ministrui. Lėšų, skirtų subsidijoms už supirktą pagal kvotas žemės ūkio produkciją bei subsidijoms už veislinę medžiagą mokėti, žemės ūkio produkcijos supirkimui ir eksportui skatinti, minimalioms (r</text:span><text:span text:style-name="T172">ibinėms) paramos kainoms palaikyti, veislininkystės, gyvulių registravimo ir identifikavimo tikslinėms programoms įgyvendinti, žemės ūkio mokslo tiriamiesiems darbams, konsultavimui ir mokymui, žemės ūkio informacinės sistemos kūrimui, kaimo socialinės inf</text:span><text:span text:style-name="T173">rastruktūros plėtojimui ir Žemės ūkio paskolų garantijų fondo kūrimui, dalies paskolų palūkanų dengimui, naudojimo tvarką nustato ministras savo įsakymu;</text:span></text:p>
      <text:p text:style-name="P174"><text:span text:style-name="T175">6.2</text:span><text:span text:style-name="T176">. Lietuvos žemės ūkio banke atidaro fondo sąskaitą ir su banku sudaro fondo lėšų tvarkymo sutar</text:span><text:span text:style-name="T177">tį;</text:span></text:p>
      <text:p text:style-name="P178"><text:span text:style-name="T179">6.3</text:span><text:span text:style-name="T180">. tvarko fondo lėšų buhalterinę apskaitą ir atsako už fondo lėšų tikslinį naudojimą.</text:span></text:p>
      <text:p text:style-name="P181"><text:span text:style-name="T182">7</text:span><text:span text:style-name="T183">. Apskričių viršininkų administracijos ir rajonų žemės ūkio skyriai:</text:span></text:p>
      <text:p text:style-name="P184"><text:span text:style-name="T185">7.1</text:span><text:span text:style-name="T186">. pagal patvirtintą fondo sudarymo ir naudojimo tvarką disponuoja fondo lėšų da</text:span><text:span text:style-name="T187">limi, kuri skirta ekologinio žemės ūkio tikslinei programai, paramai nelaimės atveju, bitininkystei remti ir dalies paskolų palūkanoms apmokėti. Šias lėšas Žemės ūkio ministerija perveda į Lietuvos žemės ūkio banko rajonų skyriuose atidarytas atskiras sąsk</text:span><text:span text:style-name="T188">aitas, kuriomis disponuoja rajonų žemės ūkio skyriai. Rajono žemės ūkio skyriaus vedėjas sudaro konkursų komisiją, į kurios sudėtį įtraukia rajono žemės ūkio skyriaus, deleguojamus Žemės ūkio rūmų, Konsultavimo tarnybos, Lietuvos ūkininkų sąjungos, Lietuvo</text:span><text:span text:style-name="T189">s žemės ūkio bendrovių asociacijos, seniūnijų atstovus ir apskrities viršininko administracijos atstovą. Konkursų komisija svarsto žemės ūkio subjektų paraiškas ir prašymus paramai gauti ir priima sprendimą dėl paramos suteikimo. Ekologinio žemės ūkio ties</text:span><text:span text:style-name="T190">ioginėms išmokoms, paramos nelaimės atveju, bitininkystei remti, dalies paskolų palūkanoms apmokėti lėšų skyrimo tvarką nustato Žemės ūkio ministerija;</text:span></text:p>
      <text:p text:style-name="P191"><text:span text:style-name="T192">7.2</text:span><text:span text:style-name="T193">. kontroliuoja jiems skirtų fondo lėšų naudojimą. Už Kaimo rėmimo fondo formavimo ir naudojimo nu</text:span><text:span text:style-name="T194">ostatų ir kitų teisės aktų, reglamentuojančių fondo lėšų naudojimą, pažeidimus atsako juos padarę asignavimų valdytojai (rajonų žemės ūkio skyrių vedėjai) bei rajono konkursų komisijų pirmininkai įstatymų nustatyta tvarka;</text:span></text:p>
      <text:p text:style-name="P195"><text:span text:style-name="T196">7.3</text:span><text:span text:style-name="T197">. tvarko jiems skirtų fond</text:span><text:span text:style-name="T198">o lėšų buhalterinę apskaitą ir kalendoriniam mėnesiui pasibaigus iki kito mėnesio 15 dienos Žemės ūkio ministerijai pateikia mėnesines fondo lėšų naudojimo ataskaitas (pagal rajonus ir suvestinę).</text:span></text:p>
      <text:p text:style-name="P199"><text:span text:style-name="T200">8</text:span><text:span text:style-name="T201">. Prekės, darbai ir paslaugos iš fondo lėšų perkamos</text:span><text:span text:style-name="T202"><text:s/>vadovaujantis Lietuvos Respublikos viešųjų pirkimų įstatymo nustatyta tvarka.</text:span></text:p>
      <text:p text:style-name="P203"><text:span text:style-name="T204">9</text:span><text:span text:style-name="T205">. Fondo finansiniai metai yra kalendoriniai metai.</text:span></text:p>
      <text:p text:style-name="P206"><text:span text:style-name="T207">10</text:span><text:span text:style-name="T208">. Fondo lėšų likutis metų pabaigoje įskaitomas į kitų metų Kaimo rėmimo fondą.</text:span></text:p>
      <text:p text:style-name="P20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8T10:18:00Z</meta:creation-date>
    <dc:date>2017-08-18T10:18:00Z</dc:date>
    <meta:template xlink:href="Normal.dotm" xlink:type="simple"/>
    <meta:editing-cycles>2</meta:editing-cycles>
    <meta:editing-duration>PT0S</meta:editing-duration>
    <meta:document-statistic meta:page-count="3" meta:paragraph-count="62" meta:word-count="1128" meta:character-count="8489" meta:row-count="239" meta:non-whitespace-character-count="7423"/>
  </office:meta>
</office:document-meta>
</file>