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125in"/>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0 m. spalio 12 d. Nr. 2B-303</text:p>
      <text:p text:style-name="P13">Vilnius</text:p>
      <text:p text:style-name="P14"/>
      <text:p text:style-name="P15"><text:span text:style-name="T16">Vadovaujantis Lietuvos Respublikos Konstitucinio Teismo įstatymo 25 ir 84 s</text:span><text:span text:style-name="T17">traipsniais,</text:span></text:p>
      <text:p text:style-name="P18"><text:span text:style-name="T19">p r i i m a m a s <text:s text:c="2"/>pareiškėjo – Vilniaus apygardos administracinio teismo prašymas (Nr. 1B-101/2010) ištirti, ar:</text:span></text:p>
      <text:p text:style-name="P20">– Lietuvos Respublikos valstybinių pensijų įstatymo 3 straipsnio 3 dalis (2009 m. gruodžio 8 d. redakcija) ta apimtimi, kuria<text:s/>nustatytas maksimalus valstybinės pensijos dydis bei šios pensijos dydžio ir tam pačiam asmeniui paskirtų kitų valstybinių pensijų ir valstybinių socialinio draudimo pensijų bendros sumos vienam asmeniui maksimalus dydis sumažintas nuo užpraeito ketvirčio<text:s/>prieš tą mėnesį, už kurį mokama valstybinė pensija, Statistikos departamento prie Lietuvos Respublikos Vyriausybės paskelbto šalies ūkio vidutinio mėnesinio darbo užmokesčio 1,5 dydžio iki 1,3 dydžio, neprieštarauja Lietuvos Respublikos Konstitucijos 23, 52 straipsniams, konstituciniam teisinės valstybės principui;</text:p>
      <text:p text:style-name="P21">– Lietuvos Respublikos socialinių išmokų perskaičiavimo ir mokėjimo laikinojo įstatymo 4 straipsnio 1 dalis (2009 m. gruodžio 9 d. redakcija) ta apimtimi, kuria nustatytas skirtingas paskirtų ir<text:s/>mokamų valstybinių pensijų mažinimo mastas, neprieštarauja Lietuvos Respublikos Konstitucijos 52 straipsniui, konstituciniam teisinės valstybės principui;</text:p>
      <text:p text:style-name="P22">– Lietuvos Respublikos socialinių išmokų perskaičiavimo ir mokėjimo laikinojo įstatymo 5 straipsnio 1<text:s/>dalis (2009 m. gruodžio 9 d., 2010 m. vasario 11 d. redakcijos) ta apimtimi, kuria nustatyta, kad šio įstatymo 4 straipsnyje nustatyta tvarka perskaičiuotų valstybinių pensijų, kurių skyrimas ir (arba) mokėjimas nesiejamas su asmens draudžiamosiomis pajamomis, gavėjams mokama pensijų dalis, apskaičiuota taikant koeficientą, apskaičiuotą pagal šio įstatymo 2 priede nurodytą formulę, atsižvelgiant į gautų draudžiamųjų pajamų dydį, neprieštarauja Lietuvos Respublikos Konstitucijos 29 straipsniui, 48 straipsnio 1 daliai, 52 straipsniui, konstituciniam teisinės valstybės principui;</text:p>
      <text:p text:style-name="P23"><text:span text:style-name="T24">– Lietuvos Respublikos socialinių išmokų perskaičiavimo ir mokėjimo laikinasis įstatymas ta apimtimi, kuria nenumatytas sumažintų valstybinių pensijų kompensavimas, neprieštarauja Lie</text:span><text:span text:style-name="T25">tuvos Respublikos Konstitucijos 23 straipsniui, konstituciniam teisinės valstybės principui</text:span><text:span text:style-name="T26">;</text:span></text:p>
      <text:p text:style-name="P27">ir <text:s/>byla <text:s text:c="2"/>p r a d e d a m a <text:s text:c="2"/>r e n g t i <text:s text:c="2"/>Konstitucinio Teismo posėdžiui.</text:p>
      <text:p text:style-name="P28">Bylai suteikiamas numeris 94/2010.</text:p>
      <text:p text:style-name="P29">Šis potvarkis įsigalioja jo pasirašymo dieną.</text:p>
      <text:p text:style-name="P30"/>
      <text:p text:style-name="P31"/>
      <text:p text:style-name="P32"><text:span text:style-name="T33">P</text:span><text:span text:style-name="T34">irmininkas</text:span><text:span text:style-name="T35"><text:tab/>Kęstutis Lapinskas</text:span></text:p>
      <text:p text:style-name="P36"/>
      <text:p text:style-name="P37"><text:span text:style-name="T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2T02:44:00Z</meta:creation-date>
    <dc:date>2015-07-02T02:44:00Z</dc:date>
    <meta:template xlink:href="Normal" xlink:type="simple"/>
    <meta:editing-cycles>2</meta:editing-cycles>
    <meta:editing-duration>PT0S</meta:editing-duration>
    <meta:document-statistic meta:page-count="1" meta:paragraph-count="18" meta:word-count="333" meta:character-count="2564" meta:row-count="54" meta:non-whitespace-character-count="2249"/>
  </office:meta>
</office:document-meta>
</file>