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break-before="page"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left" style:position="1.8506in"/>
          <style:tab-stop style:type="left" style:position="2.3625in"/>
          <style:tab-stop style:type="left" style:position="2.8743in"/>
          <style:tab-stop style:type="left" style:position="3.425in"/>
          <style:tab-stop style:type="left" style:position="3.9763in"/>
          <style:tab-stop style:type="left" style:position="4.5277in"/>
          <style:tab-stop style:type="left" style:position="5.118in"/>
          <style:tab-stop style:type="left" style:position="5.7479in"/>
          <style:tab-stop style:type="left" style:position="6.2597in"/>
        </style:tab-stops>
      </style:paragraph-properties>
      <style:text-properties fo:color="#000000"/>
    </style:style>
    <style:style style:name="TableColumn77" style:family="table-column">
      <style:table-column-properties style:column-width="1.1166in" style:use-optimal-column-width="false"/>
    </style:style>
    <style:style style:name="TableColumn78" style:family="table-column">
      <style:table-column-properties style:column-width="0.5319in" style:use-optimal-column-width="false"/>
    </style:style>
    <style:style style:name="TableColumn79" style:family="table-column">
      <style:table-column-properties style:column-width="0.5298in" style:use-optimal-column-width="false"/>
    </style:style>
    <style:style style:name="TableColumn80" style:family="table-column">
      <style:table-column-properties style:column-width="0.6944in" style:use-optimal-column-width="false"/>
    </style:style>
    <style:style style:name="TableColumn81" style:family="table-column">
      <style:table-column-properties style:column-width="0.4604in" style:use-optimal-column-width="false"/>
    </style:style>
    <style:style style:name="TableColumn82" style:family="table-column">
      <style:table-column-properties style:column-width="0.4604in" style:use-optimal-column-width="false"/>
    </style:style>
    <style:style style:name="TableColumn83" style:family="table-column">
      <style:table-column-properties style:column-width="0.6541in" style:use-optimal-column-width="false"/>
    </style:style>
    <style:style style:name="TableColumn84" style:family="table-column">
      <style:table-column-properties style:column-width="0.6562in" style:use-optimal-column-width="false"/>
    </style:style>
    <style:style style:name="TableColumn85" style:family="table-column">
      <style:table-column-properties style:column-width="0.6312in" style:use-optimal-column-width="false"/>
    </style:style>
    <style:style style:name="TableColumn86" style:family="table-column">
      <style:table-column-properties style:column-width="0.9583in" style:use-optimal-column-width="false"/>
    </style:style>
    <style:style style:name="Table76" style:family="table">
      <style:table-properties style:width="6.693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000000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/>
    </style:style>
    <style:style style:name="TableCell10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/>
    </style:style>
    <style:style style:name="TableRow102" style:family="table-row">
      <style:table-row-properties style:min-row-height="0.168in" style:use-optimal-row-height="false"/>
    </style:style>
    <style:style style:name="TableCell10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/>
    </style:style>
    <style:style style:name="TableCell10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/>
    </style:style>
    <style:style style:name="TableCell10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color="#000000"/>
    </style:style>
    <style:style style:name="P109" style:parent-style-name="Normal" style:family="paragraph">
      <style:text-properties fo:font-weight="bold" style:font-weight-asian="bold" fo:color="#000000"/>
    </style:style>
    <style:style style:name="P110" style:parent-style-name="Normal" style:family="paragraph">
      <style:text-properties fo:font-weight="bold" style:font-weight-asian="bold" fo:color="#000000"/>
    </style:style>
    <style:style style:name="TableCell1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color="#000000"/>
    </style:style>
    <style:style style:name="TableCell13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/>
    </style:style>
    <style:style style:name="TableCell1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/>
    </style:style>
    <style:style style:name="TableCell1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/>
    </style:style>
    <style:style style:name="TableCell1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color="#000000"/>
    </style:style>
    <style:style style:name="TableCell1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/>
    </style:style>
    <style:style style:name="TableCell1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/>
    </style:style>
    <style:style style:name="TableCell1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/>
    </style:style>
    <style:style style:name="TableCell1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/>
    </style:style>
    <style:style style:name="TableCell1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416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/>
    </style:style>
    <style:style style:name="TableCell3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/>
    </style:style>
    <style:style style:name="TableCell3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/>
    </style:style>
    <style:style style:name="TableCell3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color="#000000"/>
    </style:style>
    <style:style style:name="TableCell3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color="#000000"/>
    </style:style>
    <style:style style:name="TableCell3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color="#000000"/>
    </style:style>
    <style:style style:name="TableCell3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color="#000000"/>
    </style:style>
    <style:style style:name="TableCell3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color="#000000"/>
    </style:style>
    <style:style style:name="TableCell3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/>
    </style:style>
    <style:style style:name="TableCell3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/>
    </style:style>
    <style:style style:name="TableCell5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/>
    </style:style>
    <style:style style:name="TableCell5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Cell54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/>
    </style:style>
    <style:style style:name="TableCell54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/>
    </style:style>
    <style:style style:name="TableCell5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Cell55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/>
    </style:style>
    <style:style style:name="TableCell5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color="#000000"/>
    </style:style>
    <style:style style:name="TableCell5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MAISTO PRODUKTŲ SU PASIBAIGUSIU TINKAMUMO TERMINU NAUDOJIMO</text:p>
      <text:p text:style-name="P11"/>
      <text:p text:style-name="P12">2000 m. lapkričio 15 d. Nr. 325</text:p>
      <text:p text:style-name="P13">Vilnius</text:p>
      <text:p text:style-name="P14"/>
      <text:p text:style-name="P15"><text:span text:style-name="T16">Vadovaudamasis Lietuvos Respublikos maisto įstatymo (Žin., 2000, Nr.<text:s/></text:span><text:a xlink:href="https://www.e-tar.lt/portal/lt/legalAct/TAR.5B99A78DA6C7" office:target-frame-name="_blank" xlink:show="new"><text:span text:style-name="T17">32-893</text:span></text:a><text:span text:style-name="T18">) 7 str. 1 d., 9 str. 5 d. 2 p., Valstybinės maisto ir veterinarijos tarnybos nuostatų, patvirtintų Li</text:span><text:span text:style-name="T19">etuvos Respublikos Vyriausybės 2000 m. birželio 28 d. nutarimu Nr. 744 (Žin., 2000, Nr.<text:s/></text:span><text:a xlink:href="https://www.e-tar.lt/portal/lt/legalAct/TAR.8700E83231D5" office:target-frame-name="_blank" xlink:show="new"><text:span text:style-name="T20">53-1537</text:span></text:a><text:span text:style-name="T21">) 6.1.1 p. ir siekdamas užtikrinti maisto gamybos įmonėse naudojamų žaliavų bei ga</text:span><text:span text:style-name="T22">minamų produktų saugos ir kokybės reikalavimų laikymąsi:</text:span></text:p>
      <text:p text:style-name="P23"><text:span text:style-name="T24">1</text:span><text:span text:style-name="T25">. Apskričių ir miestų valstybinėms maisto ir veterinarijos tarnyboms<text:s/></text:span><text:span text:style-name="T26">paved</text:span><text:span text:style-name="T27">u:</text:span></text:p>
      <text:p text:style-name="P28"><text:span text:style-name="T29">1.1</text:span><text:span text:style-name="T30">. kontroliuoti maisto produktų su pasibaigusiu tinkamumo terminu apskaitą ir naudojimą maisto gamybos įmonėse;</text:span></text:p>
      <text:p text:style-name="P31"><text:span text:style-name="T32">1.2</text:span><text:span text:style-name="T33">. kontroliuoti, kad maisto produktai būtų gaminami:</text:span></text:p>
      <text:p text:style-name="P34"><text:span text:style-name="T35">1.2.1</text:span><text:span text:style-name="T36">. iš žaliavų, nurodytų gaminamo produkto normatyviniame dokumente ir atitinkančių joms keliamus reikalavimus,</text:span></text:p>
      <text:p text:style-name="P37"><text:span text:style-name="T38">1.2.2</text:span><text:span text:style-name="T39">. pagal gaminamo produkto receptūros ir technologinės instrukcijos reika</text:span><text:span text:style-name="T40">lavimus;</text:span></text:p>
      <text:p text:style-name="P41"><text:span text:style-name="T42">1.3</text:span><text:span text:style-name="T43">. nustačius, kad maisto produktai buvo pagaminti iš žaliavos, neatitinkančios gaminamo produkto normatyvinių reikalavimų:</text:span></text:p>
      <text:p text:style-name="P44"><text:span text:style-name="T45">1.3.1</text:span><text:span text:style-name="T46">. sustabdyti visų produktų partijų, kurios buvo ar galėjo būti pagamintos iš tokios žaliavos, realizavimą ir<text:s/></text:span><text:span text:style-name="T47">nedelsiant apie tai informuoti Valstybinę maisto ir veterinarijos tarnybą;</text:span></text:p>
      <text:p text:style-name="P48"><text:span text:style-name="T49">1.3.2</text:span><text:span text:style-name="T50">. įpareigoti maisto gamybos įmonės vadovą surinkti rinkoje esančius iš tokios žaliavos pagamintus maisto produktus,</text:span></text:p>
      <text:p text:style-name="P51"><text:span text:style-name="T52">1.3.3</text:span><text:span text:style-name="T53">. normatyvinių dokumentų reikalavimų neatitinka</text:span><text:span text:style-name="T54">ntį produktą įvertinti ir jį nukreipti gyvūnų šėrimui, utilizavimui arba sunaikinimui,</text:span></text:p>
      <text:p text:style-name="P55"><text:span text:style-name="T56">1.3.4</text:span><text:span text:style-name="T57">. raštu įspėti maisto gamybos įmonės vadovą, kad pakartotinai radus pažeidimą, minimą 1.3 punkte, bus sustabdyta įmonės veikla;</text:span></text:p>
      <text:p text:style-name="P58"><text:span text:style-name="T59">1.4</text:span><text:span text:style-name="T60">. iki kiekvieno mėnesio</text:span><text:span text:style-name="T61"><text:s/>10 dienos atsiųsti užpildytą duomenų lentelę pagal pridedamą pavyzdį el. paštu gcereska@vet.lt.</text:span></text:p>
      <text:p text:style-name="P62"><text:span text:style-name="T63">2</text:span><text:span text:style-name="T64">. Įpareigoju maisto gamybos ir prekybos įmones tvarkyti produktų su pasibaigusiu tinkamumo terminu bei jų grąžinimo apskaitą.</text:span></text:p>
      <text:p text:style-name="P65"><text:span text:style-name="T66">3</text:span><text:span text:style-name="T67">. Įsakymo vykdymo kon</text:span><text:span text:style-name="T68">trolę pavedu Valstybinės maisto ir veterinarijos tarnybos Veterinarijos sanitarijos skyriui.</text:span></text:p>
      <text:p text:style-name="P69"/>
      <text:p text:style-name="P70"/>
      <text:p text:style-name="P71">Direktorius<text:tab/>K. Lukauskas</text:p>
      <text:p text:style-name="P72">______________</text:p>
      <text:soft-page-break/>
      <text:p text:style-name="P73">Apskritis, miestas______________________</text:p>
      <text:p text:style-name="P74">Laikotarpis ___________________________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roduktas</text:p>
          </table:table-cell>
          <table:table-cell table:style-name="TableCell90">
            <text:p text:style-name="P91">Pagaminta, kg</text:p>
          </table:table-cell>
          <table:table-cell table:style-name="TableCell92">
            <text:p text:style-name="P93">Grąžinta iš<text:s/>viso</text:p>
          </table:table-cell>
          <table:table-cell table:style-name="TableCell94" table:number-columns-spanned="3" table:number-rows-spanned="2">
            <text:p text:style-name="P95">Grąžinta gamintojui dėl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>Panaudota ar perdirbta į</text:p>
          </table:table-cell>
          <table:covered-table-cell/>
          <table:table-cell table:style-name="TableCell98">
            <text:p text:style-name="P99">Utilizuota</text:p>
          </table:table-cell>
          <table:table-cell table:style-name="TableCell100">
            <text:p text:style-name="P101">Sunaikinta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tinkamumo termino</text:p>
          </table:table-cell>
          <table:table-cell table:style-name="TableCell124">
            <text:p text:style-name="P125">kokybės</text:p>
          </table:table-cell>
          <table:table-cell table:style-name="TableCell126">
            <text:p text:style-name="P127">kita</text:p>
          </table:table-cell>
          <table:table-cell table:style-name="TableCell128">
            <text:p text:style-name="P129">maisto pr.</text:p>
          </table:table-cell>
          <table:table-cell table:style-name="TableCell130">
            <text:p text:style-name="P131">nemaisto pr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ėsa (kg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Šviežia mės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š to skaičiaus sušaldyt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Subprodukta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Malta<text:s/>mėsa ir pusgaminia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Virtos dešros ir mėsos gaminia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arūkytos dešros ir mėsos gaminia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Rūkytos dešros ir mėsos gaminia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terilizuotos dešros ir mėsos gaminia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Mėsos konserv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Pien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Geriamas piena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Rauginti pieno produktai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Varškė ir jos produkt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Fermentinis sūri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Lydytas sūri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Desertai, ledai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viesta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Sausi pieno<text:s/><text:soft-page-break/>produktai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Žuvi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Šviežia žuvi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iš to skaičiaus sušaldyt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Karštai rūkyta žuvi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Šaltai rūkyta žuvi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Sūdyta žuvi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Žuvų konservai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Žuvų prezerv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Normal"/>
          </table:table-cell>
        </table:table-row>
      </table:table>
      <text:p text:style-name="P702"><text:span text:style-name="T70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6:08:00Z</meta:creation-date>
    <dc:date>2015-09-07T06:08:00Z</dc:date>
    <meta:template xlink:href="Normal" xlink:type="simple"/>
    <meta:editing-cycles>2</meta:editing-cycles>
    <meta:editing-duration>PT60S</meta:editing-duration>
    <meta:document-statistic meta:page-count="3" meta:paragraph-count="84" meta:word-count="449" meta:character-count="3381" meta:row-count="502" meta:non-whitespace-character-count="3016"/>
  </office:meta>
</office:document-meta>
</file>