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 IR<text:s/></text:p>
      <text:p text:style-name="P3">VALSTYBINĖS MAISTO IR VETERINARIJOS TARNYBOS DIREKTORIAUS</text:p>
      <text:p text:style-name="P4">ĮSAKYMAS</text:p>
      <text:p text:style-name="P5"/>
      <text:p text:style-name="P6">DĖL LIETUVOS RESPUBLIKOS APLINKOS MINISTRO IR VALSTYBINĖS MAISTO IR VETERINARIJOS TARNYBOS DIREKTORIAUS 2002 M. GEGUŽĖS 16 D. ĮSAKYMO NR. 250/224 „DĖL LAUKINIŲ GYVŪNŲ PAĖMIMO IŠ BUVEINIŲ ZOOLOGINĖMS KOLEKCIJOMS SUDARYTI IR ŠIŲ KOLEKCIJŲ REGISTRAVIMO TVARKOS PATVIRTINIMO“ PAKEITIMO</text:p>
      <text:p text:style-name="P7"/>
      <text:p text:style-name="P8">2009 m. balandžio 17 d. Nr. D1-169/B1-183<text:s/></text:p>
      <text:p text:style-name="P9">Vilnius</text:p>
      <text:p text:style-name="P10"/>
      <text:p text:style-name="P11"><text:span text:style-name="T12">Pakeičiame</text:span><text:s/>Laukinių gyvūnų paėmimo iš buveinių zoologinėms kolekcijoms sudaryti ir šių kolekcijų registravimo tvarką, patvirtintą Lietuvos Respublikos aplinkos ministro ir Valstybinės maisto ir veterinarijos tarnybos direktoriaus 2002 m. gegužės 16 d. įsakymu Nr. 250/224 „Dėl Laukinių gyvūnų paėmimo iš buveinių zoologinėms kolekcijoms sudaryti ir šių kolekcijų registravimo tvarkos patvirtinimo“ (Žin., 2002, Nr.<text:s/><text:a xlink:href="https://www.e-tar.lt/portal/lt/legalAct/TAR.FD22175F43F9" office:target-frame-name="_blank" xlink:show="new"><text:span text:style-name="T13">60-2478</text:span></text:a>; 2006; Nr. 10-389):</text:p>
      <text:p text:style-name="P14">1. Papildome šiuo 5<text:span text:style-name="T15">1</text:span><text:s/>punktu:</text:p>
      <text:p text:style-name="P16">„5<text:span text:style-name="T17">1</text:span>. Gyvų gyvūnų zoologinėse kolekcijose leidžiama laikyti ar kitaip teisėtai naudoti tik nedidelį tam tikrų rūšių paukščių skaičių (nedideliu skaičiumi laikomas bet koks iš buveinių paimtas kiekis, mažesnis nei 1 % atitinkamos populiacijos viso metinio mirtingumo (vidutinė vertė) rūšims, kurių negalima medžioti, ir 1 % rūšims, kurias galima medžioti). Nedidelį tam tikrų rūšių paukščių skaičių nustato Aplinkos ministerija konsultuodamasi su mokslo institucijomis“.</text:p>
      <text:p text:style-name="P18">2. Išdėstome 6 punktą taip:</text:p>
      <text:p text:style-name="P19">„6. Be leidimo galima papildyti zoologines kolekcijas neįrašytomis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20">100-4506</text:span></text:a>; 2007, Nr.<text:s/><text:a xlink:href="https://www.e-tar.lt/portal/lt/legalAct/TAR.D71AE644DA82" office:target-frame-name="_blank" xlink:show="new"><text:span text:style-name="T21">36-1331</text:span></text:a>) (toliau – Lietuvos raudonoji knyga), ir Europos Bendrijos svarbos gyvūnų ir augalų rūšių, kurioms reikalinga griežta apsauga, sąrašą, patvirtintą aplinkos ministro 2001 m. gruodžio 12 d. įsakymu Nr. 592 (Žin., 2004, Nr.<text:s/><text:a xlink:href="https://www.e-tar.lt/portal/lt/legalAct/TAR.389426C28AF7" office:target-frame-name="_blank" xlink:show="new"><text:span text:style-name="T22">68-2374</text:span></text:a>; 2007, Nr.<text:s/><text:a xlink:href="https://www.e-tar.lt/portal/lt/legalAct/TAR.90C6B3D3C59C" office:target-frame-name="_blank" xlink:show="new"><text:span text:style-name="T23">22-856</text:span></text:a>), graužikų, varliagyvių, moliuskų, vabzdžių, vorų, dėlių ir kitų bestuburių rūšimis.“</text:p>
      <text:p text:style-name="P24">3. Išdėstome 7.1 punktą taip:</text:p>
      <text:p text:style-name="P25">„7.1. saugomų rūšių gyvūnus ir laukinius paukščius – pagal Saugomų rūšių gyvūnų, augalų ir grybų paėmimo iš gamtinės aplinkos tvarką, patvirtintą aplinkos ministro 2002 m. rugsėjo 8 d. įsakymu Nr. 372 „Dėl Saugomų rūšių gyvūnų, augalų ir grybų paėmimo iš gamtinės aplinkos tvarkos patvirtinimo“ (Žin., 2000, Nr.<text:s/><text:a xlink:href="https://www.e-tar.lt/portal/lt/legalAct/TAR.6CD12D6D07FF" office:target-frame-name="_blank" xlink:show="new"><text:span text:style-name="T26">79-2396</text:span></text:a>).“</text:p>
      <text:p text:style-name="P27">4. Papildome šiuo 7.3 punktu:</text:p>
      <text:p text:style-name="P28">„7.3. laukinius gyvūnus – pagal Laukinių gyvūnų naudojimo mokslo, kultūros, švietimo, auklėjimo ir estetikos tikslams taisykles, patvirtintas aplinkos ministro 2002 m. lapkričio 11 d. įsakymu Nr. 586 „Dėl Laukinių gyvūnų naudojimo mokslo, kultūros, švietimo, auklėjimo ir estetikos tikslams taisyklių patvirtinimo“ (Žin., 2002, Nr.<text:s/><text:a xlink:href="https://www.e-tar.lt/portal/lt/legalAct/TAR.CF167F9D5A18" office:target-frame-name="_blank" xlink:show="new"><text:span text:style-name="T29">111-4931</text:span></text:a>; 2009, Nr.<text:s/><text:a xlink:href="https://www.e-tar.lt/portal/lt/legalAct/TAR.97C80B1CAFDF" office:target-frame-name="_blank" xlink:show="new"><text:span text:style-name="T30">34-1322</text:span></text:a>).“</text:p>
      <text:p text:style-name="P31">5. Išdėstome 9 punktą taip:</text:p>
      <text:p text:style-name="P32">„9. Kolekcionuojant saugomus į Lietuvos raudonąją knygą, Europos Bendrijos svarbos gyvūnų ir augalų rūšių, kurioms reikalinga griežta apsauga, sąrašą, Europos Bendrijos paukščių rūšių, kurios peri Lietuvoje ir kurioms išsaugoti reikia steigti paukščių apsaugai svarbias teritorijas, sąrašą, patvirtintą aplinkos ministro 2002 m. balandžio 8 d. įsakymu Nr. 159 (Žin., 2002, Nr.<text:s/><text:a xlink:href="https://www.e-tar.lt/portal/lt/legalAct/TAR.E4CD768B1EF4" office:target-frame-name="_blank" xlink:show="new"><text:span text:style-name="T33">40-1513</text:span></text:a>; 2006, Nr.<text:s/><text:a xlink:href="https://www.e-tar.lt/portal/lt/legalAct/TAR.3530E3787B64" office:target-frame-name="_blank" xlink:show="new"><text:span text:style-name="T34">42-1531</text:span></text:a>), įrašytus gyvūnus, taip pat gyvūnus, saugomus pagal Nykstančių laukinės faunos ir floros tarptautinės prekybos konvenciją, medžioklės ir žūklės trofėjus, būtina turėti jų įsigijimo teisėtumą patvirtinančius dokumentus.“</text:p>
      <text:p text:style-name="P35">6. Išdėstome 10 punktą taip:</text:p>
      <text:p text:style-name="P36">„10. Rastais žuvusiais Lietuvos raudonosios knygos, Europos Bendrijos svarbos gyvūnų ir augalų rūšių, kurioms reikalinga griežta apsauga, Europos Bendrijos paukščių rūšių, kurios peri Lietuvoje ir kurioms išsaugoti reikia steigti paukščių apsaugai svarbias teritorijas, sąrašus įrašytais gyvūnais papildyti kolekcijas galima, tik gavus regiono aplinkos apsaugos departamento padalinio, kurio veiklos teritorijoje rastas gyvūnas, pažymą.“</text:p>
      <text:p text:style-name="P37">7. Išdėstome 11.1 punktą taip:</text:p>
      <text:p text:style-name="P38">„11.1. rinkti bei sudaryti visų rūšių laukinių gyvūnų kiaušinių, netgi jei jie yra tušti, kolekcijas, išskyrus gamtinio profilio muziejams, mokslo ir mokymo įstaigoms, saugomų teritorijų direkcijoms, miškų urėdijoms, gavusiems raštišką Aplinkos ministerijos pritarimą;“.</text:p>
      <text:p text:style-name="P39"/>
      <text:p text:style-name="P40"/>
      <text:p text:style-name="P41">APLINKOS MINISTRAS<text:s/><text:tab/>GEDIMINAS KAZLAUSKAS</text:p>
      <text:p text:style-name="Normal"/>
      <text:p text:style-name="P42">VALSTYBINĖS MAISTO IR VETERINARIJOS TARNYBOS<text:s/></text:p>
      <text:p text:style-name="P43">DIREKTORIUS<text:s/><text:tab/>KAZIMIERAS L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08T12:19:00Z</meta:creation-date>
    <dc:date>2017-02-08T12:19:00Z</dc:date>
    <meta:template xlink:href="Normal.dotm" xlink:type="simple"/>
    <meta:editing-cycles>2</meta:editing-cycles>
    <meta:editing-duration>PT0S</meta:editing-duration>
    <meta:document-statistic meta:page-count="2" meta:paragraph-count="74" meta:word-count="696" meta:character-count="5154" meta:row-count="181" meta:non-whitespace-character-count="4532"/>
  </office:meta>
</office:document-meta>
</file>