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text-properties fo:font-weight="bold" style:font-weight-asian="bold" fo:color="#000000"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UŽSIENIO REIKALŲ MINISTERIJOS<text:s/></text:span></text:p>
      <text:p text:style-name="P9"/>
      <text:p text:style-name="P10">PRANEŠIMAS</text:p>
      <text:p text:style-name="P11"><text:span text:style-name="T12">DĖL TARPTAUTINIŲ SUTARČIŲ ĮSIGALIOJIMO</text:span></text:p>
      <text:p text:style-name="P13"/>
      <text:p text:style-name="P14"><text:span text:style-name="T15">1</text:span><text:span text:style-name="T16">. Protokolas, parengtas vadovaujantis Konvencijos dėl Europos policijos biuro įsteigimo (Europolo konvencijos, Žin</text:span><text:span text:style-name="T17">., 2004, Nr. 113) 43 straipsnio 1 dalimi, iš dalies keičiantis tos Konvencijos 2 straipsnį ir priedą, priimtas Briuselyje 2000 m. lapkričio 30 d. Lietuvos Respublikai įsigaliojo 2007 m. kovo 29 d.</text:span></text:p>
      <text:p text:style-name="P18"><text:span text:style-name="T19">2</text:span><text:span text:style-name="T20">. Protokolas, iš dalies keičiantis Konvenciją dėl Euro</text:span><text:span text:style-name="T21">pos policijos biuro įsteigimo (Europolo konvenciją) ir Protokolą dėl Europolo, jo organų narių, Europolo direktoriaus pavaduotojų ir darbuotojų privilegijų ir imunitetų, priimtas Briuselyje 2002 m. lapkričio 28 d. Lietuvos Respublikai įsigaliojo 2007 m. ko</text:span><text:span text:style-name="T22">vo 29 d.</text:span></text:p>
      <text:p text:style-name="P23"><text:span text:style-name="T24">3</text:span><text:span text:style-name="T25">. Protokolas, parengtas vadovaujantis Konvencijos dėl Europos policijos biuro įsteigimo (Europolo konvencijos) 43 straipsnio 1 dalimi, iš dalies keičiantis tą Konvenciją, priimtas Briuselyje 2003 m. lapkričio 27 d. Lietuvos Respublikai įsigal</text:span><text:span text:style-name="T26">iojo 2007 m. balandžio 18 d.</text:span></text:p>
      <text:p text:style-name="P27"><text:span text:style-name="T28">4</text:span><text:span text:style-name="T29">. Protokolas dėl muitinės bylų identifikavimo duomenų bazės sukūrimo, keičiantis Konvenciją dėl informacijos technologijų naudojimo muitinės tikslais (Žin., 2004, Nr. 112), sudarytas vadovaujantis Europos Sąjungos sutartie</text:span><text:span text:style-name="T30">s 34 straipsniu, pasirašytas Briuselyje 2003 m. gegužės 8 d. Lietuvos Respublikai įsigalioja 2007 m. spalio 15 d.</text:span></text:p>
      <text:p text:style-name="P31"><text:span text:style-name="T32">5</text:span><text:span text:style-name="T33">. Konvencija dėl Europos Sąjungos valstybių narių savitarpio pagalbos baudžiamosiose bylose, kurią pagal Europos Sąjungos sutarties 34 st</text:span><text:span text:style-name="T34">raipsnį patvirtino Taryba (Žin., 2004, Nr. 154), priimta Briuselyje 2000 m. gegužės 29 d. Lietuvos Respublikai įsigaliojo 2005-08-23.</text:span></text:p>
      <text:p text:style-name="P35"/>
      <text:p text:style-name="P36"/>
      <text:p text:style-name="P37"><text:span text:style-name="T38">TEISĖS IR TARPTAUTINIŲ SUTARČIŲ</text:span></text:p>
      <text:p text:style-name="P39">DEPARTAMENTO DIREKTORIUS<text:tab/>ANDRIUS NAMAVIČIU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4:56:00Z</meta:creation-date>
    <dc:date>2015-09-19T04:56:00Z</dc:date>
    <meta:template xlink:href="Normal" xlink:type="simple"/>
    <meta:editing-cycles>2</meta:editing-cycles>
    <meta:editing-duration>PT60S</meta:editing-duration>
    <meta:document-statistic meta:page-count="1" meta:paragraph-count="12" meta:word-count="224" meta:character-count="1724" meta:row-count="44" meta:non-whitespace-character-count="1512"/>
  </office:meta>
</office:document-meta>
</file>