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9 M. SPALIO 13 D. ĮSAKYMO Nr. 1K-364 „DĖL DOKUMENTŲ PASIRAŠYMO“ PAKEITIMO</text:p>
      <text:p text:style-name="P9"/>
      <text:p text:style-name="P10">2012 m. vasario 8 d. Nr. 1K-043</text:p>
      <text:p text:style-name="P11">Vilnius</text:p>
      <text:p text:style-name="P12"/>
      <text:p text:style-name="P13"><text:span text:style-name="T14">P a k e i č i u<text:s/></text:span><text:span text:style-name="T15">Lietuvos R</text:span><text:span text:style-name="T16">espublikos finansų ministro 2009 m. spalio 13 d. įsakymą Nr. 1K-364 „Dėl dokumentų pasirašymo“ (kartu su 2010 m. vasario 8 d. įsakymu Nr. 1K-030, 2010 m. rugsėjo 22 d. įsakymu Nr. 1K-299, 2010 m. lapkričio 24 d. įsakymu Nr. 1K-353, 2010 m. gruodžio 17 d. į</text:span><text:span text:style-name="T17">sakymu Nr. 1K-396, 2011 m. lapkričio 21 d. įsakymu Nr. 1K-370 ir 2011 m. gruodžio 27 d. įsakymu Nr. 1K-431):</text:span></text:p>
      <text:p text:style-name="P18"><text:span text:style-name="T19">1</text:span><text:span text:style-name="T20">. Išdėstau preambulę taip:</text:span></text:p>
      <text:p text:style-name="P21"><text:span text:style-name="T22">„Vadovaudamasi Lietuvos Respublikos Vyriausybės įstatymo (Žin., 1994, Nr.<text:s/></text:span><text:a xlink:href="https://www.e-tar.lt/portal/lt/legalAct/TAR.96A68BFC9E82" office:target-frame-name="_blank" xlink:show="new"><text:span text:style-name="T23">43-772</text:span></text:a><text:span text:style-name="T24">; 2002, Nr.<text:s/></text:span><text:a xlink:href="https://www.e-tar.lt/portal/lt/legalAct/TAR.6D62E7BEC7F4" office:target-frame-name="_blank" xlink:show="new"><text:span text:style-name="T25">41-1527</text:span></text:a><text:span text:style-name="T26">; 2009, Nr.<text:s/></text:span><text:a xlink:href="https://www.e-tar.lt/portal/lt/legalAct/TAR.1C5F19AA1B4D" office:target-frame-name="_blank" xlink:show="new"><text:span text:style-name="T27">29-1139</text:span></text:a><text:span text:style-name="T28">) 31</text:span><text:span text:style-name="T29">1</text:span><text:span text:style-name="T30"><text:s/>straipsnio</text:span><text:span text:style-name="T31"><text:s/>2 dalies 7 punktu, Lietuvos Respublikos biudžeto sandaros įstatymo (Žin., 1990, Nr.<text:s/></text:span><text:a xlink:href="https://www.e-tar.lt/portal/lt/legalAct/TAR.712BBBFA3D41" office:target-frame-name="_blank" xlink:show="new"><text:span text:style-name="T32">24-596</text:span></text:a><text:span text:style-name="T33">; 2004, Nr.<text:s/></text:span><text:a xlink:href="https://www.e-tar.lt/portal/lt/legalAct/TAR.691728933211" office:target-frame-name="_blank" xlink:show="new"><text:span text:style-name="T34">4-47</text:span></text:a><text:span text:style-name="T35">; 2011, Nr.<text:s/></text:span><text:a xlink:href="https://www.e-tar.lt/portal/lt/legalAct/TAR.9621A53AFC0A" office:target-frame-name="_blank" xlink:show="new"><text:span text:style-name="T36">161-7619</text:span></text:a><text:span text:style-name="T37">) 10 straipsnio 2 ir 3 dalimis, Rezervinio (stabilizavimo) fondo nuostatų, patvirtintų Lietuvos Respublikos Seimo 2002 m. gegužės 30 d. nutarimu Nr.</text:span><text:span text:style-name="T38"><text:s/>IX-912 (Žin., 2002, Nr.<text:s/></text:span><text:a xlink:href="https://www.e-tar.lt/portal/lt/legalAct/TAR.DD4A3220969A" office:target-frame-name="_blank" xlink:show="new"><text:span text:style-name="T39">56-2235</text:span></text:a><text:span text:style-name="T40">; 2007, Nr.<text:s/></text:span><text:a xlink:href="https://www.e-tar.lt/portal/lt/legalAct/TAR.40CD06D04F09" office:target-frame-name="_blank" xlink:show="new"><text:span text:style-name="T41">73-2886</text:span></text:a><text:span text:style-name="T42">; 2008, Nr.<text:s/></text:span><text:a xlink:href="https://www.e-tar.lt/portal/lt/legalAct/TAR.21D82C33C618" office:target-frame-name="_blank" xlink:show="new"><text:span text:style-name="T43">133-5107</text:span></text:a><text:span text:style-name="T44">), 33 punktu, Lietuvos Respublikos Vyriausybės teisėkūros taisyklių, patvirtintų Lietuvos Respublikos Vyriausybės 2009 m. rugsėjo 30 d. nutarimu Nr. 1244 (Žin., 2009, Nr.<text:s/></text:span><text:a xlink:href="https://www.e-tar.lt/portal/lt/legalAct/TAR.46C2FB46AB8A" office:target-frame-name="_blank" xlink:show="new"><text:span text:style-name="T45">121-5212</text:span></text:a><text:span text:style-name="T46">; 2011, Nr.<text:s/></text:span><text:a xlink:href="https://www.e-tar.lt/portal/lt/legalAct/TAR.EE2DFB1ADC73" office:target-frame-name="_blank" xlink:show="new"><text:span text:style-name="T47">8-350</text:span></text:a><text:span text:style-name="T48">), 10 punktu, Lietuvos Respublikos atstovų kelionių į Europos Sąjungos Ta</text:span><text:span text:style-name="T49">rybos darbo organų susitikimus išlaidų kompensavimo taisyklių, patvirtintų Lietuvos Respublikos Vyriausybės 2004 m. birželio 2 d. nutarimu Nr. 680 (Žin., 2004, Nr.<text:s/></text:span><text:a xlink:href="https://www.e-tar.lt/portal/lt/legalAct/TAR.240CCB9D396E" office:target-frame-name="_blank" xlink:show="new"><text:span text:style-name="T50">89-3280</text:span></text:a><text:span text:style-name="T51">), 11<text:s/></text:span><text:span text:style-name="T52">punktu, Veiksmų programų administravimo taisyklių, patvirtintų Lietuvos Respublikos Vyriausybės 2008 m. lapkričio 12 d. nutarimu Nr. 1225 (Žin., 2008, Nr.<text:s/></text:span><text:a xlink:href="https://www.e-tar.lt/portal/lt/legalAct/TAR.7E52040798B2" office:target-frame-name="_blank" xlink:show="new"><text:span text:style-name="T53">137-5429</text:span></text:a><text:span text:style-name="T54">), 45, 55.4, 6</text:span><text:span text:style-name="T55">3.1, 64, 76 punktais, Techninės paramos administravimo ir finansavimo taisyklių, patvirtintų Lietuvos Respublikos Vyriausybės 2008 m. liepos 23 d. nutarimu Nr. 780 (Žin., 2008, Nr.<text:s/></text:span><text:a xlink:href="https://www.e-tar.lt/portal/lt/legalAct/TAR.36517449F146" office:target-frame-name="_blank" xlink:show="new"><text:span text:style-name="T56">90-3606</text:span></text:a><text:span text:style-name="T57">; 2011, Nr.<text:s/></text:span><text:a xlink:href="https://www.e-tar.lt/portal/lt/legalAct/TAR.134F31365DD5" office:target-frame-name="_blank" xlink:show="new"><text:span text:style-name="T58">41-1948</text:span></text:a><text:span text:style-name="T59">) 6 punktu, Projektų administravimo ir finansavimo taisyklių, patvirtintų Lietuvos Respublikos Vyriausybės 2007 m. gruodžio 19 d. nutarimu Nr. 1443</text:span><text:span text:style-name="T60"><text:s/>(Žin., 2008, Nr.<text:s/></text:span><text:a xlink:href="https://www.e-tar.lt/portal/lt/legalAct/TAR.2C314E38AAA6" office:target-frame-name="_blank" xlink:show="new"><text:span text:style-name="T61">4-132</text:span></text:a><text:span text:style-name="T62">), 153.1 punktu, Lietuvos Respublikos finansų ministro 2009 m. kovo 12 d. įsakymo Nr. 1K-061 „Dėl Europos Sąjungos fondų lėšų naudojimo planą detalizuojan</text:span><text:span text:style-name="T63">čių planų formų patvirtinimo“ (Žin., 2009, Nr.<text:s/></text:span><text:a xlink:href="https://www.e-tar.lt/portal/lt/legalAct/TAR.DEB1865DBB2E" office:target-frame-name="_blank" xlink:show="new"><text:span text:style-name="T64">30-1196</text:span></text:a><text:span text:style-name="T65">; 2011, Nr.<text:s/></text:span><text:a xlink:href="https://www.e-tar.lt/portal/lt/legalAct/TAR.B04E5B44D105" office:target-frame-name="_blank" xlink:show="new"><text:span text:style-name="T66">35-1671</text:span></text:a><text:span text:style-name="T67">) 2.2.3 punktu, Lietuvos<text:s/></text:span><text:span text:style-name="T68">Respublikos finansų ministro 2009 m. balandžio 20 d. įsakymu Nr. 1K-121 „Dėl įtariamų pažeidimų registravimo žurnalo pavyzdinės formos, Pranešimo apie pažeidimą formos ir Pranešimo apie pažeidimą formos pildymo instrukcijos patvirtinimo“ (Žin., 2009, Nr.<text:s/></text:span><text:a xlink:href="https://www.e-tar.lt/portal/lt/legalAct/TAR.D5F14C93306B" office:target-frame-name="_blank" xlink:show="new"><text:span text:style-name="T69">47-1886</text:span></text:a><text:span text:style-name="T70">)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71">67-2716</text:span></text:a><text:span text:style-name="T72">), 2 priedu, įgyvendindama Lietuvos Respublikos finansų ministerijos darbo reglamento, patvirtinto Lietuvos Respublikos finansų ministro 2003 m. spalio 15 d. įsakymu Nr. 1K-25</text:span><text:span text:style-name="T73">1 (Žin., 2003, Nr.<text:s/></text:span><text:a xlink:href="https://www.e-tar.lt/portal/lt/legalAct/TAR.F78B2C6CE34D" office:target-frame-name="_blank" xlink:show="new"><text:span text:style-name="T74">100-4512</text:span></text:a><text:span text:style-name="T75">; 2009, Nr.<text:s/></text:span><text:a xlink:href="https://www.e-tar.lt/portal/lt/legalAct/TAR.E375107E2800" office:target-frame-name="_blank" xlink:show="new"><text:span text:style-name="T76">79-3301</text:span></text:a><text:span text:style-name="T77">, Nr.<text:s/></text:span><text:a xlink:href="https://www.e-tar.lt/portal/lt/legalAct/TAR.CEA088ED6B65" office:target-frame-name="_blank" xlink:show="new"><text:span text:style-name="T78">135-5894</text:span></text:a><text:span text:style-name="T79">; 2011, Nr.<text:s/></text:span><text:a xlink:href="https://www.e-tar.lt/portal/lt/legalAct/TAR.5F5904414E64" office:target-frame-name="_blank" xlink:show="new"><text:span text:style-name="T80">20-994</text:span></text:a><text:span text:style-name="T81">), 50, 52, 54, 56, 58, 109, 115 punktus, ir atsižvelgdama į Lietuvos Respublikos finansų ministro 2009 m. birželio 30<text:s/></text:span><text:span text:style-name="T82">d. įsakymą Nr. 1K-207 „Dėl viceministrų veiklos bei ministerijos kanclerio administravimo sričių nustatymo“ (2009 m. liepos 20 d. įsakymo Nr. 1K-238, 2009 m. spalio 15 d. įsakymo Nr. 1K-371, 2010 m. rugpjūčio 27 d. įsakymo Nr. 1K-272; 2011 m. kovo 25 d. įs</text:span><text:span text:style-name="T83">akymo Nr. 1K-107, 2011 m. gruodžio 2 d. įsakymo Nr. 1K-387 redakcija):“</text:span></text:p>
      <text:p text:style-name="P84"><text:span text:style-name="T85">2</text:span><text:span text:style-name="T86">. Išdėstau 1.3.1.18 punktą taip:</text:span></text:p>
      <text:p text:style-name="P87"><text:span text:style-name="T88">„</text:span><text:span text:style-name="T89">1.3.1.18</text:span><text:span text:style-name="T90">. sutartis su savivaldybėmis:</text:span></text:p>
      <text:p text:style-name="P91"><text:span text:style-name="T92">1.3.1.18.1</text:span><text:span text:style-name="T93">. dėl trumpalaikių paskolų laikinam pajamų trūkumui padengti, kai nepakanka šiam tikslui<text:s/></text:span><text:span text:style-name="T94">savivaldybės biudžeto apyvartos lėšų bei susitarimus dėl šių sutarčių pakeitimų ar<text:s/></text:span><text:soft-page-break/><text:span text:style-name="T95">nutraukimo;</text:span></text:p>
      <text:p text:style-name="P96"><text:span text:style-name="T97">1.3.1.18.2</text:span><text:span text:style-name="T98">. dėl trumpalaikių arba ilgalaikių paskolų, kai dėl kredito įstaigų veiklos apribojimo ir (arba) jų licencijų atšaukimo savivaldybės negali disponu</text:span><text:span text:style-name="T99">oti savo lėšomis ir dėl to trūksta apyvartos lėšų bei susitarimus dėl šių sutarčių pakeitimų ar nutraukimo.“</text:span></text:p>
      <text:p text:style-name="P100"/>
      <text:p text:style-name="P101"/>
      <text:p text:style-name="P102"><text:span text:style-name="T103">FINANSŲ MINISTRĖ</text:span><text:span text:style-name="T104"><text:tab/>INGRIDA ŠIMONYTĖ</text:span></text:p>
      <text:p text:style-name="Normal"/>
      <text:p text:style-name="P10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8-01-12T09:39:00Z</meta:creation-date>
    <dc:date>2018-01-12T09:39:00Z</dc:date>
    <meta:template xlink:href="Normal.dotm" xlink:type="simple"/>
    <meta:editing-cycles>2</meta:editing-cycles>
    <meta:editing-duration>PT0S</meta:editing-duration>
    <meta:document-statistic meta:page-count="2" meta:paragraph-count="54" meta:word-count="664" meta:character-count="5946" meta:row-count="177" meta:non-whitespace-character-count="5336"/>
  </office:meta>
</office:document-meta>
</file>