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ableColumn26" style:family="table-column">
      <style:table-column-properties style:column-width="1.093in"/>
    </style:style>
    <style:style style:name="TableColumn27" style:family="table-column">
      <style:table-column-properties style:column-width="1.8861in"/>
    </style:style>
    <style:style style:name="TableColumn28" style:family="table-column">
      <style:table-column-properties style:column-width="1.2243in"/>
    </style:style>
    <style:style style:name="TableColumn29" style:family="table-column">
      <style:table-column-properties style:column-width="2.4888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size-complex="12pt"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ableColumn44" style:family="table-column">
      <style:table-column-properties style:column-width="1.2493in"/>
    </style:style>
    <style:style style:name="TableColumn45" style:family="table-column">
      <style:table-column-properties style:column-width="3.3069in"/>
    </style:style>
    <style:style style:name="TableColumn46" style:family="table-column">
      <style:table-column-properties style:column-width="2.1361in"/>
    </style:style>
    <style:style style:name="Table43" style:family="table">
      <style:table-properties style:width="6.6923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indent="0.4923in"/>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BALANDŽIO 15 D. NUTARIMO NR. 285 „DĖL BUVUSIŲ RUSIJOS FEDERACIJOS KARIUOMENĖS OBJEKTŲ, ESANČIŲ LIETUVOS RESPUBLIKOS TERITORIJOJE, PASKIRSTYMO MINISTERIJOMS, KITOMS VALSTYBINĖMS TARNYBOMS IR SAVIVALDYBĖMS“ DALINIO PAKEITIMO</text:p>
      <text:p text:style-name="P14"/>
      <text:p text:style-name="P15">1995 m. liepos 20 d. Nr. 101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buvusių Rusijos Federacijos kariuomenės objektų, esančių Lietuvos Respublikos teritorijoje, paskirstymą ministerijoms, kitoms valstybinėms tarnyboms ir savivaldybėms, patvirtintą Lietuvos Respublikos Vyriausybės 1994 m. balandžio 15 d. nutarimu Nr. 285 „Dėl buvusių Rusijos Federacijos kariuomenės objektų, esančių Lietuvos Respublikos teritorijoje, paskirstymo ministerijoms, kitoms valstybinėms tarnyboms ir savivaldybėms“, skyriuje „Vilnius“ vietoj pastraipo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Normal"><text:span text:style-name="T32">„T. Kosciuškos g. 9</text:span></text:p>
          </table:table-cell>
          <table:table-cell table:style-name="TableCell33">
            <text:p text:style-name="P34">statybos aikštelės Nr. 4 (karinė dalis 89452) pastatai ir teritorija</text:p>
          </table:table-cell>
          <table:table-cell table:style-name="TableCell35">
            <text:p text:style-name="P36">Krašto apsaugos ministerija</text:p>
          </table:table-cell>
          <table:table-cell table:style-name="TableCell37">
            <text:p text:style-name="P38">užbaigus statyti Visorių mikrorajoną, bus perduoti Vilniaus miesto savivaldybei“</text:p>
          </table:table-cell>
        </table:table-row>
      </table:table>
      <text:p text:style-name="P39"/>
      <text:p text:style-name="P40"><text:span text:style-name="T41">įrašyti pastraipą:</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Normal"><text:span text:style-name="T49">„T. Kosciuškos g. 9</text:span></text:p>
          </table:table-cell>
          <table:table-cell table:style-name="TableCell50">
            <text:p text:style-name="P51">statybos aikštelės Nr. 4 (karinė dalis 89452) pastatai ir teritorija (0,84 ha)</text:p>
          </table:table-cell>
          <table:table-cell table:style-name="TableCell52">
            <text:p text:style-name="P53">valstybės įmonė „Vilniaus pilių direkcija“.</text:p>
          </table:table-cell>
        </table:table-row>
      </table:table>
      <text:p text:style-name="P54"/>
      <text:p text:style-name="P55"/>
      <text:p text:style-name="P56"/>
      <text:p text:style-name="P57"><text:span text:style-name="T58">VALDYMO REFORMŲ IR SAVIVALDYBIŲ REIKALŲ<text:s/></text:span></text:p>
      <text:p text:style-name="P59">MINISTRAS, PAVADUOJANTIS MINISTRĄ PIRMININKĄ<text:tab/>MINDAUGAS STANKEVIČIUS</text:p>
      <text:p text:style-name="P60"/>
      <text:p text:style-name="P61"/>
      <text:p text:style-name="P62"/>
      <text:p text:style-name="P63">STATYBOS IR URBANISTIKOS MINISTRAS<text:tab/>JULIUS LAICON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6T13:28:00Z</meta:creation-date>
    <dc:date>2019-05-16T13:28:00Z</dc:date>
    <meta:template xlink:href="Normal.dotm" xlink:type="simple"/>
    <meta:editing-cycles>2</meta:editing-cycles>
    <meta:editing-duration>PT0S</meta:editing-duration>
    <meta:document-statistic meta:page-count="1" meta:paragraph-count="49" meta:word-count="198" meta:character-count="1383" meta:row-count="56" meta:non-whitespace-character-count="1234"/>
  </office:meta>
</office:document-meta>
</file>